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79cm" fo:margin-left="-0.145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5.442cm"/>
    </style:style>
    <style:style style:name="表格1.E" style:family="table-column">
      <style:table-column-properties style:column-width="0.139cm"/>
    </style:style>
    <style:style style:name="表格1.1" style:family="table-row">
      <style:table-row-properties style:min-row-height="1.9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5.9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45cm" fo:keep-together="always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1.38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54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 style:list-style-name="WW8Num4"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9pt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Standard">
      <style:paragraph-properties fo:orphans="2" fo:widows="2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Standard"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P21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fo:font-size="10pt" fo:background-color="#d8d8d8" style:font-name-asian="標楷體" style:font-size-asian="10pt" style:font-size-complex="10pt"/>
    </style:style>
    <style:style style:name="P23" style:family="paragraph" style:parent-style-name="Standard">
      <style:text-properties fo:color="#000000" loext:opacity="100%" style:text-line-through-style="solid" style:text-line-through-type="single" fo:font-weight="bold" style:font-name-asian="標楷體" style:font-weight-asian="bold" style:font-weight-complex="bold"/>
    </style:style>
    <style:style style:name="P24" style:family="paragraph" style:parent-style-name="Standard">
      <style:text-properties fo:color="#000000" loext:opacity="100%" style:font-name-asian="標楷體"/>
    </style:style>
    <style:style style:name="P25" style:family="paragraph" style:parent-style-name="Standard">
      <style:text-properties fo:color="#ff0000" loext:opacity="100%" style:text-line-through-style="solid" style:text-line-through-type="single"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26" style:family="paragraph" style:parent-style-name="Standard">
      <style:text-properties fo:color="#ff0000" loext:opacity="100%" style:text-line-through-style="solid" style:text-line-through-type="single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3"/>
    <style:style style:name="P29" style:family="paragraph" style:parent-style-name="Standard">
      <style:paragraph-properties fo:margin-left="3.108cm" fo:margin-right="0cm" fo:text-indent="-3.108cm" style:auto-text-indent="false"/>
    </style:style>
    <style:style style:name="P30" style:family="paragraph" style:parent-style-name="Standard">
      <style:paragraph-properties fo:margin-left="1.482cm" fo:margin-right="0cm" fo:text-indent="-0.847cm" style:auto-text-indent="false"/>
    </style:style>
    <style:style style:name="P31" style:family="paragraph" style:parent-style-name="Standard" style:list-style-name="WW8Num4"/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8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fo:font-weight="bold" fo:background-color="#d8d8d8" loext:char-shading-value="0" style:font-name-asian="標楷體" style:font-weight-asian="bold"/>
    </style:style>
    <style:style style:name="T12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13" style:family="text">
      <style:text-properties fo:color="#000000" loext:opacity="100%" style:font-name="標楷體" fo:font-weight="bold" style:letter-kerning="false" style:font-name-asian="標楷體" style:font-weight-asian="bold" style:font-name-complex="新細明體1" style:font-weight-complex="bold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1" style:family="text">
      <style:text-properties fo:color="#000000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T22" style:family="text">
      <style:text-properties fo:color="#000000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新細明體1" style:font-size-complex="11pt"/>
    </style:style>
    <style:style style:name="T23" style:family="text"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T2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weight-complex="bold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3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loext:opacity="100%" style:font-name="標楷體" fo:font-size="10pt" fo:background-color="#d8d8d8" loext:char-shading-value="0" style:font-name-asian="標楷體" style:font-size-asian="10pt" style:font-size-complex="10pt"/>
    </style:style>
    <style:style style:name="T35" style:family="text">
      <style:text-properties fo:color="#000000" loext:opacity="100%" style:font-name="標楷體" style:letter-kerning="false" style:font-name-asian="標楷體" style:font-name-complex="新細明體1"/>
    </style:style>
    <style:style style:name="T36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37" style:family="text">
      <style:text-properties fo:color="#000000" loext:opacity="100%" style:font-name="標楷體" style:letter-kerning="false" style:font-name-asian="標楷體" style:font-name-complex="新細明體1"/>
    </style:style>
    <style:style style:name="T38" style:family="text">
      <style:text-properties fo:color="#000000" loext:opacity="100%" fo:font-weight="bold" style:font-name-asian="標楷體" style:font-weight-asian="bold"/>
    </style:style>
    <style:style style:name="T39" style:family="text">
      <style:text-properties fo:color="#000000" loext:opacity="100%" fo:font-weight="bold" style:font-name-asian="標楷體" style:font-weight-asian="bold" style:font-weight-complex="bold"/>
    </style:style>
    <style:style style:name="T40" style:family="text">
      <style:text-properties fo:color="#000000" loext:opacity="100%" fo:font-weight="bold" style:font-name-asian="標楷體" style:font-weight-asian="bold"/>
    </style:style>
    <style:style style:name="T41" style:family="text">
      <style:text-properties fo:color="#000000" loext:opacity="100%" fo:font-weight="bold" style:font-name-asian="Times New Roman" style:font-weight-asian="bold"/>
    </style:style>
    <style:style style:name="T42" style:family="text">
      <style:text-properties fo:color="#000000" loext:opacity="100%" style:font-name-asian="標楷體"/>
    </style:style>
    <style:style style:name="T43" style:family="text">
      <style:text-properties fo:color="#000000" loext:opacity="100%" style:font-name-asian="標楷體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新細明體1" fo:font-size="11pt" style:text-underline-style="solid" style:text-underline-width="auto" style:text-underline-color="font-color" style:letter-kerning="false" style:font-size-asian="11pt" style:font-name-complex="新細明體1" style:font-size-complex="11pt"/>
    </style:style>
    <style:style style:name="T46" style:family="text">
      <style:text-properties fo:color="#000000" loext:opacity="100%" style:font-name="新細明體1" style:font-name-complex="新細明體1"/>
    </style:style>
    <style:style style:name="T47" style:family="text">
      <style:text-properties fo:color="#000000" loext:opacity="100%" style:text-line-through-style="solid" style:text-line-through-type="single" style:font-name-asian="標楷體"/>
    </style:style>
    <style:style style:name="T48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49" style:family="text">
      <style:text-properties fo:color="#000000" loext:opacity="100%" style:font-name-asian="Times New Roman"/>
    </style:style>
    <style:style style:name="T50" style:family="text">
      <style:text-properties style:font-name-complex="標楷體"/>
    </style:style>
    <style:style style:name="T51" style:family="text">
      <style:text-properties fo:color="#ff0000" loext:opacity="100%" style:text-line-through-style="solid" style:text-line-through-type="single" fo:font-size="14pt" style:font-name-asian="標楷體" style:font-size-asian="14pt"/>
    </style:style>
    <style:style style:name="T5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54" style:family="text">
      <style:text-properties fo:color="#ff0000" loext:opacity="100%" style:font-name="標楷體" style:font-name-asian="標楷體" style:font-name-complex="標楷體"/>
    </style:style>
    <style:style style:name="T55" style:family="text">
      <style:text-properties fo:font-weight="bold" fo:background-color="#d8d8d8" loext:char-shading-value="0" style:font-weight-asian="bold"/>
    </style:style>
    <style:style style:name="T56" style:family="text">
      <style:text-properties style:font-size-complex="9pt"/>
    </style:style>
    <style:style style:name="T5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臺南高級商業職業學校國內出差旅費支給規定</text:span><text:span text:style-name="T4"/></text:p>
      <text:p text:style-name="P25"><draw:frame draw:style-name="fr2" draw:name="外框1" text:anchor-type="char" svg:x="12.488cm" svg:y="0.189cm" svg:width="5.789cm" svg:height="1.755cm" draw:z-index="2"><draw:text-box><text:p text:style-name="Standard"><text:span text:style-name="T1">103.8.5</text:span><text:span text:style-name="T1">行政</text:span><text:span text:style-name="T1">會</text:span><text:span text:style-name="T1">議訂</text:span><text:span text:style-name="T1">定</text:span><text:span text:style-name="T1">108.12.25行政</text:span><text:span text:style-name="T1">會</text:span><text:span text:style-name="T1">議</text:span><text:span text:style-name="T1">修正</text:span><text:span text:style-name="T1">通</text:span><text:span text:style-name="T1">過</text:span></text:p></draw:text-box></draw:frame></text:p>
      <text:p text:style-name="P26"/>
      <text:p text:style-name="P27"><text:span text:style-name="T7">壹、公差</text:span>旅費支給標準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0"><text:s text:c="5"/></text:span>職務</text:p>
            <text:p text:style-name="P2"><text:span text:style-name="T50"><text:s text:c="6"/></text:span>等級</text:p>
            <text:p text:style-name="P3">費別</text:p>
            <text:p text:style-name="P3"/>
          </table:table-cell>
          <table:table-cell table:style-name="表格1.B1" office:value-type="string">
            <text:p text:style-name="P7"><text:s text:c="8"/></text:p>
            <text:p text:style-name="Standard"><text:span text:style-name="T16"><text:s text:c="8"/></text:span><text:span text:style-name="T14">特任級人員</text:span></text:p>
            <text:p text:style-name="P4"/>
            <text:p text:style-name="P4"/>
          </table:table-cell>
          <table:table-cell table:style-name="表格1.B1" table:number-columns-spanned="2" office:value-type="string">
            <text:p text:style-name="Standard"><text:span text:style-name="T14">簡任級以下人員(第十四職等以下</text:span><text:span text:style-name="T16">、</text:span><text:span text:style-name="T14">包括約聘(僱)人員.雇員</text:span><text:span text:style-name="T16">、</text:span><text:span text:style-name="T14">技工.駕駛及工友)</text:span></text:p>
            <text:p text:style-name="P4"/>
          </table:table-cell>
          <table:covered-table-cell/>
          <table:table-cell table:style-name="表格1.E1" table:number-rows-spanned="6" office:value-type="string">
            <text:p text:style-name="P12"/>
            <text:p text:style-name="P13"/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5">交通費</text:p>
          </table:table-cell>
          <table:table-cell table:style-name="表格1.A2" table:number-columns-spanned="3" office:value-type="string">
            <text:list text:style-name="WW8Num3">
              <text:list-item>
                <text:p text:style-name="P28" loext:marker-style-name="T18"><text:span text:style-name="T17">包括行程中必須搭乘之飛機、高鐵、船舶、汽車、火車、捷運等費用</text:span><text:span text:style-name="T18">，</text:span><text:span text:style-name="T19">均覈</text:span><text:span text:style-name="T20">實報支</text:span><text:span text:style-name="T18">；</text:span><text:span text:style-name="T17">搭乘之飛機、高鐵、船舶者</text:span><text:span text:style-name="T18">，</text:span><text:span text:style-name="T17">應檢附票根或購票證明文件。</text:span></text:p>
              </text:list-item>
              <text:list-item>
                <text:p text:style-name="P28" loext:marker-style-name="T19"><text:span text:style-name="T20">機關專備交通工具或領有免費票或搭乘便車者</text:span><text:span text:style-name="T19">，</text:span><text:span text:style-name="T20">不得報支</text:span><text:span text:style-name="T19">。</text:span></text:p>
              </text:list-item>
              <text:list-item>
                <text:p text:style-name="P28" loext:marker-style-name="T18"><text:span text:style-name="T23">公民營汽車到達地區，</text:span><text:span text:style-name="T21">除公務急</text:span><text:span text:style-name="T21">需並經機關核准者</text:span><text:span text:style-name="T21">外</text:span><text:span text:style-name="T23">，</text:span><text:span text:style-name="T21">搭乘計程車</text:span><text:span text:style-name="T19">資</text:span><text:span text:style-name="T21">之費用，不得報支</text:span><text:span text:style-name="T23">。</text:span></text:p>
              </text:list-item>
              <text:list-item>
                <text:p text:style-name="P28" loext:marker-style-name="T18"><text:span text:style-name="T17">駕駛自用汽(機)車者，得按同路段公民營客運汽車最高等級票價報支，但</text:span><text:span text:style-name="T20">不得另行報支油料、過路(橋)、停車等費用</text:span><text:span text:style-name="T45">；</text:span><text:span text:style-name="T21">如發生事故</text:span><text:span text:style-name="T21">，</text:span><text:span text:style-name="T21">不得</text:span><text:span text:style-name="T21">以公款</text:span><text:span text:style-name="T21">支付修理</text:span><text:span text:style-name="T21">費用及第三者之損害賠償</text:span><text:span text:style-name="T21">。</text:span></text:p>
              </text:list-item>
            </text:list>
          </table:table-cell>
          <table:covered-table-cell/>
          <table:covered-table-cell/>
          <table:covered-table-cell table:style-name="表格1.E1"/>
        </table:table-row>
        <table:table-row table:style-name="表格1.3">
          <table:table-cell table:style-name="表格1.B1" table:number-rows-spanned="2" office:value-type="string">
            <text:p text:style-name="P10">住 宿 費</text:p>
            <text:p text:style-name="P10">每日上限</text:p>
            <text:p text:style-name="P10"/>
            <text:p text:style-name="P16"/>
          </table:table-cell>
          <table:table-cell table:style-name="表格1.A2" office:value-type="string">
            <text:p text:style-name="P1"><text:span text:style-name="T14">2,400</text:span></text:p>
          </table:table-cell>
          <table:table-cell table:style-name="表格1.A2" table:number-columns-spanned="2" office:value-type="string">
            <text:p text:style-name="P5">2,000<text:span text:style-name="T14"/></text:p>
          </table:table-cell>
          <table:covered-table-cell/>
          <table:covered-table-cell table:style-name="表格1.E1"/>
        </table:table-row>
        <table:table-row table:style-name="表格1.4">
          <table:covered-table-cell table:style-name="表格1.B1"/>
          <table:table-cell table:style-name="表格1.A2" table:number-columns-spanned="3" office:value-type="string">
            <text:p text:style-name="P17">檢據覈實報支</text:p>
          </table:table-cell>
          <table:covered-table-cell/>
          <table:covered-table-cell/>
          <table:covered-table-cell table:style-name="表格1.E1"/>
        </table:table-row>
        <table:table-row table:style-name="表格1.5">
          <table:table-cell table:style-name="表格1.B1" office:value-type="string">
            <text:p text:style-name="P19">雜 <text:s/>費</text:p>
            <text:p text:style-name="P1"><text:span text:style-name="T32">每日上限</text:span></text:p>
          </table:table-cell>
          <table:table-cell table:style-name="表格1.B5" table:number-columns-spanned="2" office:value-type="string">
            <text:p text:style-name="P20"/>
            <text:p text:style-name="P14"><text:span text:style-name="T50"><text:s text:c="14"/></text:span>400 </text:p>
          </table:table-cell>
          <table:covered-table-cell/>
          <table:table-cell table:style-name="表格1.D5" office:value-type="string">
            <text:p text:style-name="P21">(未達一日者，另依核定出差公里數、小時數等據以計支)</text:p>
          </table:table-cell>
          <table:covered-table-cell table:style-name="表格1.E1"/>
        </table:table-row>
        <table:table-row table:style-name="表格1.6">
          <table:table-cell table:style-name="表格1.B1" table:number-columns-spanned="4" office:value-type="string">
            <text:p text:style-name="Standard"><text:span text:style-name="T10">※</text:span><text:span text:style-name="T9">出差地點係</text:span><text:span text:style-name="T25">屏東至台北之台灣西部各縣市，往返行程，以不超過一日為原則</text:span><text:span text:style-name="T9">。出差如有往返行程需超過一日及</text:span><text:span text:style-name="T25">其他之特殊情形者(提前一天or延後一天住宿者必須取據核銷</text:span><text:span text:style-name="T26">，</text:span><text:span text:style-name="T25">有住宿收據雜費才能支領</text:span><text:span text:style-name="T9">)，則需在出差單上詳註原因，校長核准後為之。 <text:s text:c="4"/></text:span></text:p>
          </table:table-cell>
          <table:covered-table-cell/>
          <table:covered-table-cell/>
          <table:covered-table-cell/>
          <table:covered-table-cell table:style-name="表格1.E1"/>
        </table:table-row>
      </table:table>
      <text:p text:style-name="P29"><text:span text:style-name="T6">＊</text:span><text:span text:style-name="T9"> 出差地點</text:span><text:span text:style-name="T10">：</text:span><text:span text:style-name="T28">台南市</text:span><text:span text:style-name="T28">東區.中西區.北</text:span><text:span text:style-name="T28">區</text:span><text:span text:style-name="T28">.南區.安平區.安南區.</text:span><text:span text:style-name="T28">永康</text:span><text:span text:style-name="T28">區.仁德</text:span><text:span text:style-name="T28">區</text:span><text:span text:style-name="T12">，限於學校</text:span><text:span text:style-name="T12"> <text:s/></text:span><text:span text:style-name="T12">經費</text:span><text:span text:style-name="T12">，</text:span><text:span text:style-name="T26">不</text:span><text:span text:style-name="T28">支給任何費用</text:span><text:span text:style-name="T12">。</text:span><text:span text:style-name="T28">台南</text:span><text:span text:style-name="T28">市除上述區域外</text:span><text:span text:style-name="T28">及</text:span><text:span text:style-name="T28">高雄市</text:span><text:span text:style-name="T12">，限於學校經費</text:span><text:span text:style-name="T12">僅支</text:span><text:span text:style-name="T28">來回交通費</text:span><text:span text:style-name="T28">不支給</text:span><text:span text:style-name="T28">雜</text:span><text:span text:style-name="T28">費</text:span><text:span text:style-name="T12">。</text:span></text:p>
      <text:p text:style-name="Standard"><text:span text:style-name="T7">貳</text:span><text:span text:style-name="T14">、</text:span><text:span text:style-name="T39">各機關派員參加</text:span><text:span text:style-name="T7">各項訓練或講習報支費用規定：依</text:span><text:span text:style-name="T7">國立臺南高商教職員參加各項會議研習公</text:span><text:span text:style-name="T7">差公</text:span><text:span text:style-name="T7">假之差旅費及課務標</text:span><text:span text:style-name="T7">準</text:span><text:span text:style-name="T7">支給。</text:span></text:p>
      <text:p text:style-name="P23"/>
      <text:p text:style-name="Standard"><text:span text:style-name="T39">參</text:span><text:span text:style-name="T42">、</text:span><text:span text:style-name="T39">出差事前注意事項：</text:span></text:p>
      <text:p text:style-name="P30"><text:span text:style-name="T42">一、各主管對同仁出差之派遣應以公務性質及事實需要實地前往者為限，凡可以公文、電話、傳真</text:span><text:span text:style-name="T33">、</text:span><text:span text:style-name="T48">視訊</text:span><text:span text:style-name="T42">或電子郵件等通訊工具可資處理者，不得派遣公差</text:span><text:span text:style-name="T14">。</text:span></text:p>
      <text:p text:style-name="P30"><text:span text:style-name="T14">二、教職員工</text:span><text:span text:style-name="T42">出差應事先填具出差</text:span><text:span text:style-name="T35">請示單</text:span><text:span text:style-name="T42">，並附上相關公文影本，送請單位主管</text:span><text:span text:style-name="T49"> </text:span><text:span text:style-name="T42">(</text:span><text:span text:style-name="T38">教師加送教務處、導師加送學生事務處</text:span><text:span text:style-name="T42">) 及人事、主計單位分別核章後，陳請校長核定。</text:span></text:p>
      <text:p text:style-name="Standard"><text:span text:style-name="T16"><text:s text:c="3"/>三</text:span><text:span text:style-name="T44">、</text:span><text:span text:style-name="T14">出差日期期間行程經核定後，出差人員不得隨意更改，如有特殊情形必須變更時應陳</text:span></text:p>
      <text:p text:style-name="Standard"><text:span text:style-name="T16"><text:s text:c="6"/></text:span><text:span text:style-name="T14">報</text:span><text:span text:style-name="T42">校長核准。</text:span></text:p>
      <text:p text:style-name="Standard"><text:soft-page-break/><text:span text:style-name="T39">肆</text:span><text:span text:style-name="T42">、</text:span><text:span text:style-name="T39">差旅費報支注意事項：</text:span></text:p>
      <text:list text:style-name="WW8Num4">
        <text:list-item>
          <text:list>
            <text:list-item>
              <text:p text:style-name="P31" loext:marker-style-name="T16"><text:span text:style-name="T16">出差事後，於</text:span><text:span text:style-name="T36">“十五日內”</text:span><text:span text:style-name="T16">填報出差旅費報告表，連同奉准留存之出差</text:span><text:span text:style-name="T35">請示單</text:span><text:span text:style-name="T16">及</text:span><text:span text:style-name="T35">有關公文影本，</text:span><text:span text:style-name="T16">單位主管核章後，送人事及主計室</text:span><text:span text:style-name="T35">簽證核章</text:span><text:span text:style-name="T16">，陳請校長核定後支領差旅費。</text:span></text:p>
            </text:list-item>
            <text:list-item>
              <text:p text:style-name="P31" loext:marker-style-name="T16"><text:span text:style-name="T35">出差人員填報出差旅費報告表應</text:span><text:span text:style-name="T27">覈實報支</text:span><text:span text:style-name="T27">自行負責</text:span><text:span text:style-name="T35">，依各欄逐項誠實填報。</text:span></text:p>
            </text:list-item>
            <text:list-item>
              <text:p text:style-name="P8" loext:marker-style-name="T16">交通費之報支宜由機關所在地為起點，其往來住家與機關間之交通費不符報支。</text:p>
            </text:list-item>
            <text:list-item>
              <text:p text:style-name="P31" loext:marker-style-name="T16"><text:span text:style-name="T16">旅費應按出差必經之順路計算，但有特殊情形無法順路，非經校長核准</text:span><text:span text:style-name="T35">不得支給</text:span><text:span text:style-name="T16">。</text:span></text:p>
            </text:list-item>
            <text:list-item>
              <text:p text:style-name="P31" loext:marker-style-name="T16"><text:span text:style-name="T35">行政院主計處93.01.02處忠字第930000008號函：訓練機構如有提供住宿，在調查受訓人員之住宿需求時，受訓人員勾選不用住宿，係自願放棄供宿之權利，自不得向服務機關請領住宿費用</text:span><text:span text:style-name="T35">。</text:span></text:p>
            </text:list-item>
          </text:list>
        </text:list-item>
      </text:list>
      <text:p text:style-name="Standard" loext:marker-style-name="T16"><text:span text:style-name="T38">伍</text:span><text:span text:style-name="T10">、補助學生參賽之各項費用，請依據實習處及學務處共同訂定之標準執行</text:span></text:p>
      <text:p text:style-name="Standard" loext:marker-style-name="T16"><text:span text:style-name="T41"><text:s text:c="4"/></text:span><text:span text:style-name="T38">學生代表學校參加各項校外競試比賽，需有教育單位函文方給予補助差旅費；如係自行</text:span></text:p>
      <text:p text:style-name="Standard" loext:marker-style-name="T16"><text:span text:style-name="T41"><text:s text:c="4"/></text:span><text:span text:style-name="T38">參賽者或友誼賽不再支付差旅(專案補助除外)。</text:span></text:p>
      <text:p text:style-name="P32" loext:marker-style-name="T16"><text:span text:style-name="T46">＊</text:span><text:span text:style-name="T16">一、交通費：</text:span><text:span text:style-name="T52">覈實檢據報支，自強號(不含)以下免檢據。</text:span></text:p>
      <text:p text:style-name="P32" loext:marker-style-name="T16"><text:span text:style-name="T16"><text:s text:c="2"/>二、住宿費：每日以</text:span><text:span text:style-name="T54">800</text:span><text:span text:style-name="T16">元為上限</text:span><text:span text:style-name="T14">一律核實檢據支給。</text:span></text:p>
      <text:p text:style-name="P32" loext:marker-style-name="T16"><text:span text:style-name="T16"><text:s text:c="2"/></text:span><text:span text:style-name="T14">三</text:span><text:span text:style-name="T16">、膳 <text:s/>費：</text:span><text:span text:style-name="T35">請簽奉核定</text:span><text:span text:style-name="T35">依時程核實計支</text:span><text:span text:style-name="T16">，</text:span><text:span text:style-name="T14">早餐40元，午餐、晚餐各80元。除了校外</text:span></text:p>
      <text:p text:style-name="P32" loext:marker-style-name="T16"><text:span text:style-name="T16"><text:s text:c="14"/></text:span><text:span text:style-name="T53">比賽</text:span><text:span text:style-name="T14">無需檢據改以清冊請款</text:span><text:span text:style-name="T16">，</text:span><text:span text:style-name="T14">其他均需檢據報支</text:span><text:span text:style-name="T16">。</text:span></text:p>
      <text:p text:style-name="Standard" loext:marker-style-name="T16"><text:span text:style-name="T39">陸</text:span><text:span text:style-name="T42">、本規定如有未盡事宜請參閱</text:span><text:span text:style-name="T42">106.12.29</text:span><text:span text:style-name="T42">行政院頒「國內出差旅費報支要點」規定。</text:span></text:p>
      <text:p text:style-name="P24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區塊文字" style:family="paragraph" style:parent-style-name="Standard">
      <style:paragraph-properties fo:margin-left="1.482cm" fo:margin-right="-0.293cm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高商差旅費</dc:title>
    <dc:subject/>
    <meta:keyword/>
    <meta:initial-creator>user03</meta:initial-creator>
    <meta:creation-date>2024-05-16T09:09:00</meta:creation-date>
    <dc:creator>user</dc:creator>
    <dc:date>2024-05-16T09:09:00</dc:date>
    <meta:print-date>2020-05-04T15:26:00</meta:print-date>
    <meta:editing-cycles>2</meta:editing-cycles>
    <meta:document-statistic meta:table-count="1" meta:image-count="0" meta:object-count="0" meta:page-count="2" meta:paragraph-count="46" meta:word-count="1330" meta:character-count="1479" meta:non-whitespace-character-count="1386"/>
    <meta:generator>LibreOffice/7.5.4.2$Windows_X86_64 LibreOffice_project/36ccfdc35048b057fd9854c757a8b67ec53977b6</meta:generator>
  </office:meta>
</office:document-meta>
</file>