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 StdMingti Medium B5" svg:font-family="AR StdMingti Medium B5" style:font-family-generic="roman" svg:panose-1="0 0 0 0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style:font-weight-complex="bold" fo:font-size="18pt" style:font-size-asian="18pt" style:font-size-complex="18pt"/>
    </style:style>
    <style:style style:name="P2" style:parent-style-name="內文" style:family="paragraph">
      <style:paragraph-properties fo:line-height="0.3055in"/>
      <style:text-properties style:font-name="標楷體" style:font-name-asian="標楷體" style:font-name-complex="DFKaiShu-SB-Estd-BF" style:letter-kerning="false" fo:font-size="14pt" style:font-size-asian="14pt" style:font-size-complex="14pt"/>
    </style:style>
    <style:style style:name="P3" style:parent-style-name="內文" style:family="paragraph">
      <style:paragraph-properties fo:line-height="0.3055in"/>
      <style:text-properties style:font-name="標楷體" style:font-name-asian="標楷體" style:font-name-complex="DFKaiShu-SB-Estd-BF" style:letter-kerning="false" fo:font-size="14pt" style:font-size-asian="14pt" style:font-size-complex="14pt"/>
    </style:style>
    <style:style style:name="P4" style:parent-style-name="內文" style:family="paragraph">
      <style:paragraph-properties fo:line-height="0.3055in"/>
      <style:text-properties style:font-name="標楷體" style:font-name-asian="標楷體" style:font-name-complex="DFKaiShu-SB-Estd-BF" style:letter-kerning="false" fo:font-size="14pt" style:font-size-asian="14pt" style:font-size-complex="14pt"/>
    </style:style>
    <style:style style:name="P5" style:parent-style-name="內文" style:family="paragraph">
      <style:paragraph-properties fo:line-height="0.3055in"/>
    </style:style>
    <style:style style:name="T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 style:parent-style-name="內文" style:list-style-name="LFO1" style:family="paragraph">
      <style:paragraph-properties style:text-autospace="none" fo:line-height="0.3055in"/>
      <style:text-properties style:font-name="標楷體" style:font-name-asian="標楷體" style:font-name-complex="DFKaiShu-SB-Estd-BF" style:letter-kerning="false" fo:font-size="14pt" style:font-size-asian="14pt" style:font-size-complex="14pt"/>
    </style:style>
    <style:style style:name="P8" style:parent-style-name="內文" style:list-style-name="LFO1" style:family="paragraph">
      <style:paragraph-properties style:text-autospace="none" fo:line-height="0.3055in"/>
    </style:style>
    <style:style style:name="T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4" style:parent-style-name="內文" style:family="paragraph">
      <style:paragraph-properties style:text-autospace="none" fo:line-height="0.3055in"/>
      <style:text-properties style:font-name="標楷體" style:font-name-asian="標楷體" style:font-name-complex="新細明體" style:letter-kerning="false" fo:font-size="14pt" style:font-size-asian="14pt" style:font-size-complex="14pt"/>
    </style:style>
    <style:style style:name="P15" style:parent-style-name="內文" style:family="paragraph">
      <style:paragraph-properties fo:text-align="justify" fo:line-height="0.3055in">
        <style:tab-stops>
          <style:tab-stop style:type="left" style:position="0.525in"/>
          <style:tab-stop style:type="left" style:position="0.5909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055in" fo:margin-left="0.75in" fo:text-indent="-0.5833in">
        <style:tab-stops>
          <style:tab-stop style:type="left" style:position="-0.225in"/>
          <style:tab-stop style:type="left" style:position="-0.159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055in">
        <style:tab-stops>
          <style:tab-stop style:type="left" style:position="0.525in"/>
          <style:tab-stop style:type="left" style:position="0.5909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055in" fo:margin-left="0.75in" fo:text-indent="-0.5833in">
        <style:tab-stops>
          <style:tab-stop style:type="left" style:position="-0.225in"/>
          <style:tab-stop style:type="left" style:position="-0.159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055in" fo:margin-left="0.584in" fo:text-indent="-0.584in">
        <style:tab-stops>
          <style:tab-stop style:type="left" style:position="-0.459in"/>
        </style:tab-stops>
      </style:paragraph-properties>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4" style:parent-style-name="內文" style:family="paragraph">
      <style:paragraph-properties fo:text-align="justify" fo:line-height="0.3055in" fo:margin-left="0.5833in" fo:text-indent="-0.5833in">
        <style:tab-stops>
          <style:tab-stop style:type="left" style:position="-0.4583in"/>
        </style:tab-stops>
      </style:paragraph-properties>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8" style:parent-style-name="內文" style:family="paragraph">
      <style:paragraph-properties fo:text-align="justify" fo:line-height="0.3055in" fo:margin-left="0.5833in" fo:text-indent="-0.5833in">
        <style:tab-stops>
          <style:tab-stop style:type="left" style:position="-0.4583in"/>
        </style:tab-stops>
      </style:paragraph-properties>
    </style:style>
    <style:style style:name="T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T47" style:parent-style-name="預設段落字型" style:family="text">
      <style:text-properties style:font-name="標楷體" style:font-name-asian="標楷體" style:font-weight-complex="bold" fo:font-size="14pt" style:font-size-asian="14pt" style:font-size-complex="14pt"/>
    </style:style>
    <style:style style:name="T48" style:parent-style-name="預設段落字型" style:family="text">
      <style:text-properties style:font-name="標楷體" style:font-name-asian="標楷體" style:font-weight-complex="bold"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name-complex="AR StdMingti Medium B5"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style:font-name-complex="AR StdMingti Medium B5"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fo:text-align="justify" fo:line-height="0.3055in" fo:margin-left="0.5833in" fo:text-indent="-0.5833in">
        <style:tab-stops>
          <style:tab-stop style:type="left" style:position="-0.4583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list-style-name="LFO2" style:family="paragraph">
      <style:paragraph-properties fo:widows="2" fo:orphans="2" fo:line-height="0.3055in"/>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3" style:parent-style-name="內文" style:family="paragraph">
      <style:paragraph-properties fo:widows="2" fo:orphans="2" fo:line-height="0.3055in" fo:margin-left="0.5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widows="2" fo:orphans="2" fo:line-height="0.3055in"/>
      <style:text-properties style:font-name="標楷體" style:font-name-asian="標楷體" style:font-name-complex="新細明體" style:letter-kerning="false" fo:font-size="14pt" style:font-size-asian="14pt" style:font-size-complex="14pt"/>
    </style:style>
    <style:style style:name="P65" style:parent-style-name="內文" style:family="paragraph">
      <style:paragraph-properties fo:widows="2" fo:orphans="2" fo:line-height="0.3055in"/>
      <style:text-properties style:font-name="標楷體" style:font-name-asian="標楷體" style:font-name-complex="新細明體" style:letter-kerning="false" fo:font-size="14pt" style:font-size-asian="14pt" style:font-size-complex="14pt"/>
    </style:style>
    <style:style style:name="TableColumn67" style:family="table-column">
      <style:table-column-properties style:column-width="7.6493in" style:use-optimal-column-width="false"/>
    </style:style>
    <style:style style:name="Table66" style:family="table">
      <style:table-properties style:width="7.6493in" fo:margin-left="0in" table:align="left"/>
    </style:style>
    <style:style style:name="TableRow68" style:family="table-row">
      <style:table-row-properties style:min-row-height="1.0097in" style:use-optimal-row-height="false"/>
    </style:style>
    <style:style style:name="TableCell69" style:family="table-cell">
      <style:table-cell-properties fo:border="0in solid #FFFFFF" style:writing-mode="lr-tb" fo:padding-top="0in" fo:padding-left="0.075in" fo:padding-bottom="0in" fo:padding-right="0.075in"/>
    </style:style>
    <style:style style:name="P70" style:parent-style-name="內文" style:family="paragraph">
      <style:paragraph-properties fo:widows="2" fo:orphans="2" fo:line-height="0.3055in"/>
      <style:text-properties style:font-name="標楷體" style:font-name-asian="標楷體" style:font-name-complex="新細明體" style:letter-kerning="false" fo:font-size="14pt" style:font-size-asian="14pt" style:font-size-complex="14pt"/>
    </style:style>
    <style:style style:name="P71" style:parent-style-name="內文" style:family="paragraph">
      <style:paragraph-properties fo:widows="2" fo:orphans="2" fo:line-height="0.3055in"/>
      <style:text-properties style:font-name="標楷體" style:font-name-asian="標楷體" style:font-name-complex="新細明體" style:letter-kerning="false" fo:font-size="14pt" style:font-size-asian="14pt" style:font-size-complex="14pt"/>
    </style:style>
    <style:style style:name="P72" style:parent-style-name="內文" style:family="paragraph">
      <style:paragraph-properties fo:widows="2" fo:orphans="2" fo:line-height="0.3055in"/>
      <style:text-properties style:font-name="標楷體" style:font-name-asian="標楷體" style:font-name-complex="新細明體" style:letter-kerning="false" fo:font-size="14pt" style:font-size-asian="14pt" style:font-size-complex="14pt"/>
    </style:style>
    <style:style style:name="P73" style:parent-style-name="內文" style:family="paragraph">
      <style:paragraph-properties fo:widows="2" fo:orphans="2" fo:line-height="0.3055in"/>
      <style:text-properties style:font-name="標楷體" style:font-name-asian="標楷體" style:font-name-complex="新細明體" style:letter-kerning="false" fo:font-size="14pt" style:font-size-asian="14pt" style:font-size-complex="14pt"/>
    </style:style>
    <style:style style:name="P74" style:parent-style-name="內文" style:family="paragraph">
      <style:paragraph-properties fo:widows="2" fo:orphans="2" fo:line-height="0.3055in"/>
      <style:text-properties style:font-name="標楷體" style:font-name-asian="標楷體" style:font-name-complex="新細明體" style:letter-kerning="false" fo:font-size="14pt" style:font-size-asian="14pt" style:font-size-complex="14pt"/>
    </style:style>
    <style:style style:name="P75" style:parent-style-name="內文" style:family="paragraph">
      <style:paragraph-properties fo:widows="2" fo:orphans="2" fo:line-height="0.3055in"/>
      <style:text-properties style:font-name="標楷體" style:font-name-asian="標楷體" style:font-name-complex="新細明體" style:letter-kerning="false" fo:font-size="14pt" style:font-size-asian="14pt" style:font-size-complex="14pt"/>
    </style:style>
    <style:style style:name="P76" style:parent-style-name="內文" style:family="paragraph">
      <style:paragraph-properties fo:widows="2" fo:orphans="2" fo:line-height="0.3055in"/>
      <style:text-properties style:font-name="標楷體" style:font-name-asian="標楷體" style:font-name-complex="新細明體" style:letter-kerning="false" fo:font-size="14pt" style:font-size-asian="14pt" style:font-size-complex="14pt"/>
    </style:style>
    <style:style style:name="P77" style:parent-style-name="內文" style:family="paragraph">
      <style:paragraph-properties fo:widows="2" fo:orphans="2" fo:line-height="0.3055in"/>
      <style:text-properties style:font-name="標楷體" style:font-name-asian="標楷體" style:font-name-complex="新細明體" style:letter-kerning="false" fo:font-size="14pt" style:font-size-asian="14pt" style:font-size-complex="14pt"/>
    </style:style>
    <style:style style:name="P78" style:parent-style-name="內文" style:family="paragraph">
      <style:paragraph-properties fo:widows="2" fo:orphans="2" fo:line-height="0.3055in"/>
      <style:text-properties style:font-name="標楷體" style:font-name-asian="標楷體" style:font-name-complex="新細明體" style:letter-kerning="false" fo:font-size="14pt" style:font-size-asian="14pt" style:font-size-complex="14pt"/>
    </style:style>
    <style:style style:name="P79" style:parent-style-name="內文" style:family="paragraph">
      <style:paragraph-properties fo:widows="2" fo:orphans="2" fo:line-height="0.3055in"/>
      <style:text-properties style:font-name="標楷體" style:font-name-asian="標楷體" style:font-name-complex="新細明體" style:letter-kerning="false" fo:font-size="14pt" style:font-size-asian="14pt" style:font-size-complex="14pt"/>
    </style:style>
    <style:style style:name="P80" style:parent-style-name="內文" style:family="paragraph">
      <style:paragraph-properties fo:widows="2" fo:orphans="2" fo:line-height="0.3055in"/>
      <style:text-properties style:font-name="標楷體" style:font-name-asian="標楷體" style:font-name-complex="新細明體" style:letter-kerning="false" fo:font-size="14pt" style:font-size-asian="14pt" style:font-size-complex="14pt"/>
    </style:style>
    <style:style style:name="P81" style:parent-style-name="內文" style:family="paragraph">
      <style:paragraph-properties fo:widows="2" fo:orphans="2" fo:line-height="0.3055in"/>
      <style:text-properties style:font-name="標楷體" style:font-name-asian="標楷體" style:font-name-complex="新細明體" style:letter-kerning="false" fo:font-size="14pt" style:font-size-asian="14pt" style:font-size-complex="14pt"/>
    </style:style>
    <style:style style:name="P82" style:parent-style-name="內文" style:family="paragraph">
      <style:paragraph-properties fo:widows="2" fo:orphans="2" fo:line-height="0.3055in"/>
      <style:text-properties style:font-name="標楷體" style:font-name-asian="標楷體" style:font-name-complex="新細明體" style:letter-kerning="false" fo:font-size="14pt" style:font-size-asian="14pt" style:font-size-complex="14pt"/>
    </style:style>
    <style:style style:name="P83" style:parent-style-name="內文" style:family="paragraph">
      <style:paragraph-properties fo:widows="2" fo:orphans="2" fo:line-height="0.3055in"/>
      <style:text-properties style:font-name="標楷體" style:font-name-asian="標楷體" style:font-name-complex="新細明體" style:letter-kerning="false" fo:font-size="14pt" style:font-size-asian="14pt" style:font-size-complex="14pt"/>
    </style:style>
    <style:style style:name="P84" style:parent-style-name="內文" style:family="paragraph">
      <style:paragraph-properties fo:widows="2" fo:orphans="2" fo:line-height="0.3055in"/>
      <style:text-properties style:font-name="標楷體" style:font-name-asian="標楷體" style:font-name-complex="新細明體" style:letter-kerning="false" fo:font-size="14pt" style:font-size-asian="14pt" style:font-size-complex="14pt"/>
    </style:style>
    <style:style style:name="P85" style:parent-style-name="內文" style:family="paragraph">
      <style:paragraph-properties fo:widows="2" fo:orphans="2" fo:line-height="0.3055in"/>
      <style:text-properties style:font-name="標楷體" style:font-name-asian="標楷體" style:font-name-complex="新細明體" style:letter-kerning="false" fo:font-size="14pt" style:font-size-asian="14pt" style:font-size-complex="14pt"/>
    </style:style>
    <style:style style:name="P86" style:parent-style-name="內文" style:family="paragraph">
      <style:paragraph-properties fo:widows="2" fo:orphans="2" fo:line-height="0.3055in"/>
      <style:text-properties style:font-name="標楷體" style:font-name-asian="標楷體" style:font-name-complex="新細明體" style:letter-kerning="false" fo:font-size="14pt" style:font-size-asian="14pt" style:font-size-complex="14pt"/>
    </style:style>
    <style:style style:name="P87" style:parent-style-name="內文" style:family="paragraph">
      <style:paragraph-properties fo:widows="2" fo:orphans="2" fo:line-height="0.3055in"/>
      <style:text-properties style:font-name="標楷體" style:font-name-asian="標楷體" style:font-name-complex="新細明體" style:letter-kerning="false" fo:font-size="14pt" style:font-size-asian="14pt" style:font-size-complex="14pt"/>
    </style:style>
    <style:style style:name="P88" style:parent-style-name="內文" style:family="paragraph">
      <style:paragraph-properties fo:widows="2" fo:orphans="2" fo:line-height="0.3055in"/>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96" style:parent-style-name="內文" style:family="paragraph">
      <style:paragraph-properties fo:widows="2" fo:orphans="2" fo:line-height="0.3055in"/>
      <style:text-properties style:font-name="標楷體" style:font-name-asian="標楷體" style:font-name-complex="DFKaiShu-SB-Estd-BF" style:letter-kerning="false" fo:font-size="14pt" style:font-size-asian="14pt" style:font-size-complex="14pt"/>
    </style:style>
    <style:style style:name="P97" style:parent-style-name="內文" style:family="paragraph">
      <style:paragraph-properties fo:widows="2" fo:orphans="2" fo:line-height="0.3055in"/>
      <style:text-properties style:font-name="標楷體" style:font-name-asian="標楷體" style:font-name-complex="DFKaiShu-SB-Estd-BF" style:letter-kerning="false" fo:font-size="14pt" style:font-size-asian="14pt" style:font-size-complex="14pt"/>
    </style:style>
    <style:style style:name="P98" style:parent-style-name="內文" style:family="paragraph">
      <style:paragraph-properties fo:widows="2" fo:orphans="2" fo:line-height="0.3055in"/>
      <style:text-properties style:font-name="標楷體" style:font-name-asian="標楷體" style:font-name-complex="新細明體" style:letter-kerning="false" fo:font-size="14pt" style:font-size-asian="14pt" style:font-size-complex="14pt"/>
    </style:style>
    <style:style style:name="P99" style:parent-style-name="內文" style:family="paragraph">
      <style:paragraph-properties fo:widows="2" fo:orphans="2" fo:line-height="0.3055in"/>
      <style:text-properties style:font-name="標楷體" style:font-name-asian="標楷體" style:font-name-complex="新細明體" style:letter-kerning="false" fo:font-size="14pt" style:font-size-asian="14pt" style:font-size-complex="14pt"/>
    </style:style>
    <style:style style:name="P100" style:parent-style-name="內文" style:family="paragraph">
      <style:paragraph-properties fo:widows="2" fo:orphans="2" fo:line-height="0.3055in"/>
      <style:text-properties style:font-name="標楷體" style:font-name-asian="標楷體" style:font-name-complex="新細明體" style:letter-kerning="false" fo:font-size="14pt" style:font-size-asian="14pt" style:font-size-complex="14pt"/>
    </style:style>
    <style:style style:name="P101" style:parent-style-name="內文" style:family="paragraph">
      <style:paragraph-properties fo:widows="2" fo:orphans="2" fo:line-height="0.3055in"/>
      <style:text-properties style:font-name="標楷體" style:font-name-asian="標楷體" style:font-name-complex="新細明體" style:letter-kerning="false" fo:font-size="14pt" style:font-size-asian="14pt" style:font-size-complex="14pt"/>
    </style:style>
    <style:style style:name="P102" style:parent-style-name="內文" style:family="paragraph">
      <style:paragraph-properties fo:widows="2" fo:orphans="2" fo:line-height="0.3055in"/>
      <style:text-properties style:font-name="標楷體" style:font-name-asian="標楷體" style:font-name-complex="新細明體" style:letter-kerning="false" fo:font-size="14pt" style:font-size-asian="14pt" style:font-size-complex="14pt"/>
    </style:style>
    <style:style style:name="P103" style:parent-style-name="內文" style:family="paragraph">
      <style:paragraph-properties fo:widows="2" fo:orphans="2" fo:line-height="0.3055in"/>
      <style:text-properties style:font-name="標楷體" style:font-name-asian="標楷體" style:font-name-complex="新細明體" style:letter-kerning="false" fo:font-size="14pt" style:font-size-asian="14pt" style:font-size-complex="14pt"/>
    </style:style>
    <style:style style:name="P104" style:parent-style-name="內文" style:family="paragraph">
      <style:paragraph-properties style:text-autospace="none" fo:line-height="0.3055in"/>
    </style:style>
    <style:style style:name="T10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18" style:parent-style-name="內文" style:family="paragraph">
      <style:paragraph-properties style:text-autospace="none" fo:line-height="0.3055in"/>
      <style:text-properties style:font-name="標楷體" style:font-name-asian="標楷體" style:font-name-complex="DFKaiShu-SB-Estd-BF" style:letter-kerning="false" fo:font-size="14pt" style:font-size-asian="14pt" style:font-size-complex="14pt"/>
    </style:style>
    <style:style style:name="P119" style:parent-style-name="內文" style:family="paragraph">
      <style:paragraph-properties style:text-autospace="none" fo:line-height="0.3055in"/>
      <style:text-properties style:font-name="標楷體" style:font-name-asian="標楷體" style:font-name-complex="DFKaiShu-SB-Estd-BF" style:letter-kerning="false" fo:font-size="14pt" style:font-size-asian="14pt" style:font-size-complex="14pt"/>
    </style:style>
    <style:style style:name="P120" style:parent-style-name="內文" style:family="paragraph">
      <style:paragraph-properties style:text-autospace="none" fo:line-height="0.3055in"/>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23" style:parent-style-name="內文" style:family="paragraph">
      <style:paragraph-properties style:text-autospace="none" fo:line-height="0.3055in"/>
      <style:text-properties style:font-name="標楷體" style:font-name-asian="標楷體" style:font-name-complex="DFKaiShu-SB-Estd-BF" style:letter-kerning="false" fo:font-size="14pt" style:font-size-asian="14pt" style:font-size-complex="14pt"/>
    </style:style>
    <style:style style:name="P124" style:parent-style-name="內文" style:family="paragraph">
      <style:paragraph-properties style:text-autospace="none" fo:line-height="0.3055in"/>
      <style:text-properties style:font-name="標楷體" style:font-name-asian="標楷體" style:font-name-complex="DFKaiShu-SB-Estd-BF" style:letter-kerning="false" fo:font-size="14pt" style:font-size-asian="14pt" style:font-size-complex="14pt"/>
    </style:style>
    <style:style style:name="P125" style:parent-style-name="內文" style:family="paragraph">
      <style:paragraph-properties style:text-autospace="none" fo:line-height="0.3055in"/>
      <style:text-properties style:font-name="標楷體" style:font-name-asian="標楷體" style:font-name-complex="DFKaiShu-SB-Estd-BF" style:letter-kerning="false" fo:font-size="14pt" style:font-size-asian="14pt" style:font-size-complex="14pt"/>
    </style:style>
    <style:style style:name="P126" style:parent-style-name="內文" style:family="paragraph">
      <style:paragraph-properties style:text-autospace="none" fo:line-height="0.3055in"/>
      <style:text-properties style:font-name="標楷體" style:font-name-asian="標楷體" style:font-name-complex="DFKaiShu-SB-Estd-BF" style:letter-kerning="false" fo:font-size="14pt" style:font-size-asian="14pt" style:font-size-complex="14pt"/>
    </style:style>
    <style:style style:name="P127" style:parent-style-name="內文" style:family="paragraph">
      <style:paragraph-properties style:text-autospace="none" fo:line-height="0.3055in"/>
    </style:style>
    <style:style style:name="T12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2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3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3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32"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13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3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3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3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3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3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3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43" style:parent-style-name="內文" style:family="paragraph">
      <style:paragraph-properties style:text-autospace="none" fo:line-height="0.3055in"/>
      <style:text-properties style:font-name="標楷體" style:font-name-asian="標楷體" style:font-name-complex="DFKaiShu-SB-Estd-BF" style:letter-kerning="false" fo:font-size="14pt" style:font-size-asian="14pt" style:font-size-complex="14pt"/>
    </style:style>
    <style:style style:name="P144" style:parent-style-name="內文" style:family="paragraph">
      <style:paragraph-properties style:text-autospace="none" fo:line-height="0.3055in"/>
      <style:text-properties style:font-name="標楷體" style:font-name-asian="標楷體" style:font-name-complex="DFKaiShu-SB-Estd-BF" style:letter-kerning="false" fo:font-size="14pt" style:font-size-asian="14pt" style:font-size-complex="14pt"/>
    </style:style>
    <style:style style:name="P145" style:parent-style-name="內文" style:family="paragraph">
      <style:paragraph-properties style:text-autospace="none" fo:line-height="0.3055in"/>
      <style:text-properties style:font-name="標楷體" style:font-name-asian="標楷體" style:font-name-complex="DFKaiShu-SB-Estd-BF" style:letter-kerning="false" fo:font-size="14pt" style:font-size-asian="14pt" style:font-size-complex="14pt"/>
    </style:style>
    <style:style style:name="P146" style:parent-style-name="內文" style:family="paragraph">
      <style:paragraph-properties style:text-autospace="none" fo:line-height="0.3055in"/>
      <style:text-properties style:font-name="標楷體" style:font-name-asian="標楷體" style:font-name-complex="DFKaiShu-SB-Estd-BF" style:letter-kerning="false" fo:font-size="14pt" style:font-size-asian="14pt" style:font-size-complex="14pt"/>
    </style:style>
    <style:style style:name="P147" style:parent-style-name="內文" style:family="paragraph">
      <style:paragraph-properties style:text-autospace="none" fo:line-height="0.3055in"/>
      <style:text-properties style:font-name="標楷體" style:font-name-asian="標楷體" style:font-name-complex="DFKaiShu-SB-Estd-BF" style:letter-kerning="false" fo:font-size="14pt" style:font-size-asian="14pt" style:font-size-complex="14pt"/>
    </style:style>
    <style:style style:name="P148" style:parent-style-name="內文" style:family="paragraph">
      <style:paragraph-properties style:text-autospace="none" fo:line-height="0.3055in"/>
      <style:text-properties style:font-name="標楷體" style:font-name-asian="標楷體" style:font-name-complex="DFKaiShu-SB-Estd-BF" style:letter-kerning="false" fo:font-size="14pt" style:font-size-asian="14pt" style:font-size-complex="14pt"/>
    </style:style>
    <style:style style:name="P149" style:parent-style-name="內文" style:family="paragraph">
      <style:paragraph-properties style:text-autospace="none" fo:line-height="0.3055in"/>
      <style:text-properties style:font-name="標楷體" style:font-name-asian="標楷體" style:font-name-complex="DFKaiShu-SB-Estd-BF" style:letter-kerning="false" fo:font-size="14pt" style:font-size-asian="14pt" style:font-size-complex="14pt"/>
    </style:style>
    <style:style style:name="P150" style:parent-style-name="內文" style:family="paragraph">
      <style:paragraph-properties style:text-autospace="none" fo:line-height="0.3055in"/>
      <style:text-properties style:font-name="標楷體" style:font-name-asian="標楷體" style:font-name-complex="DFKaiShu-SB-Estd-BF" style:letter-kerning="false" fo:font-size="14pt" style:font-size-asian="14pt" style:font-size-complex="14pt"/>
    </style:style>
    <style:style style:name="P151" style:parent-style-name="內文" style:family="paragraph">
      <style:paragraph-properties fo:widows="2" fo:orphans="2" fo:line-height="0.3055in"/>
      <style:text-properties style:font-name="標楷體" style:font-name-asian="標楷體" style:font-name-complex="新細明體" style:letter-kerning="false" fo:font-size="14pt" style:font-size-asian="14pt" style:font-size-complex="14pt"/>
    </style:style>
    <style:style style:name="P152" style:parent-style-name="內文" style:family="paragraph">
      <style:paragraph-properties fo:widows="2" fo:orphans="2" fo:line-height="0.3055in"/>
      <style:text-properties style:font-name="標楷體" style:font-name-asian="標楷體" style:font-name-complex="新細明體" style:letter-kerning="false" fo:font-size="14pt" style:font-size-asian="14pt" style:font-size-complex="14pt"/>
    </style:style>
    <style:style style:name="P153" style:parent-style-name="內文" style:family="paragraph">
      <style:paragraph-properties fo:widows="2" fo:orphans="2" fo:line-height="0.3055in"/>
      <style:text-properties style:font-name="標楷體" style:font-name-asian="標楷體" style:font-name-complex="新細明體" style:letter-kerning="false" fo:font-size="14pt" style:font-size-asian="14pt" style:font-size-complex="14pt"/>
    </style:style>
    <style:style style:name="P154" style:parent-style-name="內文" style:family="paragraph">
      <style:paragraph-properties fo:widows="2" fo:orphans="2" fo:line-height="0.3055in"/>
      <style:text-properties style:font-name="標楷體" style:font-name-asian="標楷體" style:font-name-complex="新細明體" style:letter-kerning="false" fo:font-size="14pt" style:font-size-asian="14pt" style:font-size-complex="14pt"/>
    </style:style>
    <style:style style:name="P155" style:parent-style-name="內文" style:family="paragraph">
      <style:paragraph-properties fo:widows="2" fo:orphans="2" fo:line-height="0.3055in"/>
      <style:text-properties style:font-name="標楷體" style:font-name-asian="標楷體" style:font-name-complex="新細明體" style:letter-kerning="false" fo:font-size="14pt" style:font-size-asian="14pt" style:font-size-complex="14pt"/>
    </style:style>
    <style:style style:name="P156" style:parent-style-name="內文" style:family="paragraph">
      <style:paragraph-properties fo:widows="2" fo:orphans="2" fo:line-height="0.3055in"/>
      <style:text-properties style:font-name="標楷體" style:font-name-asian="標楷體" style:font-name-complex="新細明體" style:letter-kerning="false" fo:font-size="14pt" style:font-size-asian="14pt" style:font-size-complex="14pt"/>
    </style:style>
    <style:style style:name="P157" style:parent-style-name="內文" style:family="paragraph">
      <style:paragraph-properties fo:widows="2" fo:orphans="2" fo:line-height="0.3055in"/>
      <style:text-properties style:font-name="標楷體" style:font-name-asian="標楷體" style:font-name-complex="新細明體" style:letter-kerning="false" fo:font-size="14pt" style:font-size-asian="14pt" style:font-size-complex="14pt"/>
    </style:style>
    <style:style style:name="P158" style:parent-style-name="內文" style:family="paragraph">
      <style:paragraph-properties fo:widows="2" fo:orphans="2" fo:line-height="0.3055in"/>
      <style:text-properties style:font-name="標楷體" style:font-name-asian="標楷體" style:font-name-complex="新細明體" style:letter-kerning="false" fo:font-size="14pt" style:font-size-asian="14pt" style:font-size-complex="14pt"/>
    </style:style>
    <style:style style:name="P159" style:parent-style-name="內文" style:family="paragraph">
      <style:paragraph-properties fo:widows="2" fo:orphans="2" fo:line-height="0.3055in"/>
      <style:text-properties style:font-name="標楷體" style:font-name-asian="標楷體" style:font-name-complex="新細明體" style:letter-kerning="false" fo:font-size="14pt" style:font-size-asian="14pt" style:font-size-complex="14pt"/>
    </style:style>
    <style:style style:name="P160" style:parent-style-name="內文" style:family="paragraph">
      <style:paragraph-properties fo:widows="2" fo:orphans="2" fo:line-height="0.3055in"/>
      <style:text-properties style:font-name="標楷體" style:font-name-asian="標楷體" style:font-name-complex="新細明體" style:letter-kerning="false" fo:font-size="14pt" style:font-size-asian="14pt" style:font-size-complex="14pt"/>
    </style:style>
    <style:style style:name="P161" style:parent-style-name="內文" style:family="paragraph">
      <style:paragraph-properties fo:widows="2" fo:orphans="2" fo:line-height="0.3055in"/>
      <style:text-properties style:font-name="標楷體" style:font-name-asian="標楷體" style:font-name-complex="新細明體" style:letter-kerning="false" fo:font-size="14pt" style:font-size-asian="14pt" style:font-size-complex="14pt"/>
    </style:style>
    <style:style style:name="P162" style:parent-style-name="內文" style:family="paragraph">
      <style:paragraph-properties fo:widows="2" fo:orphans="2" fo:line-height="0.3055in"/>
    </style:style>
    <style:style style:name="T1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6" style:parent-style-name="預設段落字型" style:family="text">
      <style:text-properties style:font-name="新細明體" style:font-name-complex="新細明體" style:letter-kerning="false" fo:font-size="14pt" style:font-size-asian="14pt" style:font-size-complex="14pt"/>
    </style:style>
    <style:style style:name="T1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5" style:parent-style-name="內文" style:family="paragraph">
      <style:paragraph-properties fo:widows="2" fo:orphans="2" fo:line-height="0.3055in"/>
      <style:text-properties style:font-name="標楷體" style:font-name-asian="標楷體" style:font-name-complex="新細明體" style:letter-kerning="false" fo:font-size="14pt" style:font-size-asian="14pt" style:font-size-complex="14pt"/>
    </style:style>
    <style:style style:name="P176" style:parent-style-name="內文" style:family="paragraph">
      <style:paragraph-properties fo:widows="2" fo:orphans="2" fo:line-height="0.3055in"/>
    </style:style>
    <style:style style:name="T1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7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86" style:parent-style-name="內文" style:family="paragraph">
      <style:paragraph-properties fo:widows="2" fo:orphans="2" fo:line-height="0.3055in"/>
      <style:text-properties style:font-name="標楷體" style:font-name-asian="標楷體" style:font-name-complex="DFKaiShu-SB-Estd-BF" style:letter-kerning="false" fo:font-size="14pt" style:font-size-asian="14pt" style:font-size-complex="14pt"/>
    </style:style>
    <style:style style:name="P187" style:parent-style-name="內文" style:family="paragraph">
      <style:paragraph-properties style:text-autospace="none" fo:line-height="0.3055in"/>
      <style:text-properties style:font-name="標楷體" style:font-name-asian="標楷體" style:font-name-complex="DFKaiShu-SB-Estd-BF" style:letter-kerning="false" fo:font-size="14pt" style:font-size-asian="14pt" style:font-size-complex="14pt"/>
    </style:style>
    <style:style style:name="P188" style:parent-style-name="內文" style:family="paragraph">
      <style:paragraph-properties style:text-autospace="none" fo:line-height="0.3055in"/>
      <style:text-properties style:font-name="標楷體" style:font-name-asian="標楷體" style:font-name-complex="DFKaiShu-SB-Estd-BF" style:letter-kerning="false" fo:font-size="14pt" style:font-size-asian="14pt" style:font-size-complex="14pt"/>
    </style:style>
    <style:style style:name="P189" style:parent-style-name="內文" style:family="paragraph">
      <style:paragraph-properties style:text-autospace="none" fo:line-height="0.3055in"/>
      <style:text-properties style:font-name="標楷體" style:font-name-asian="標楷體" style:font-name-complex="DFKaiShu-SB-Estd-BF" style:letter-kerning="false" fo:font-size="14pt" style:font-size-asian="14pt" style:font-size-complex="14pt"/>
    </style:style>
    <style:style style:name="P190" style:parent-style-name="內文" style:family="paragraph">
      <style:paragraph-properties style:text-autospace="none" fo:line-height="0.3055in"/>
      <style:text-properties style:font-name="標楷體" style:font-name-asian="標楷體" style:font-name-complex="DFKaiShu-SB-Estd-BF" style:letter-kerning="false" fo:font-size="14pt" style:font-size-asian="14pt" style:font-size-complex="14pt"/>
    </style:style>
    <style:style style:name="P191" style:parent-style-name="內文" style:family="paragraph">
      <style:paragraph-properties style:text-autospace="none" fo:line-height="0.3055in"/>
    </style:style>
    <style:style style:name="T1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內文" style:family="paragraph">
      <style:paragraph-properties style:text-autospace="none" fo:line-height="0.3055in"/>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0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02" style:parent-style-name="內文" style:family="paragraph">
      <style:paragraph-properties style:text-autospace="none" fo:line-height="0.3055in"/>
    </style:style>
    <style:style style:name="T20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04" style:parent-style-name="內文" style:family="paragraph">
      <style:paragraph-properties fo:widows="2" fo:orphans="2" fo:line-height="0.3055in"/>
      <style:text-properties style:font-name="標楷體" style:font-name-asian="標楷體" style:font-name-complex="新細明體" style:letter-kerning="false" fo:font-size="14pt" style:font-size-asian="14pt" style:font-size-complex="14pt"/>
    </style:style>
    <style:style style:name="P205" style:parent-style-name="內文" style:family="paragraph">
      <style:paragraph-properties fo:widows="2" fo:orphans="2" fo:line-height="0.3055in"/>
    </style:style>
    <style:style style:name="T2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2"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國立臺南高級商業職業學校員工協助方案實施計畫</text:p>
      <text:p text:style-name="P2"><text:s text:c="7"/><text:s text:c="17"/><text:s text:c="5"/><text:s text:c="3"/><text:s text:c="5"/>108年9月11日行政會議訂定</text:p>
      <text:p text:style-name="P3"><text:s text:c="37"/>110年10月27日行政會議修訂</text:p>
      <text:p text:style-name="P4"><text:s text:c="37"/>113年02月15日行政會議修訂</text:p>
      <text:p text:style-name="P5"><text:span text:style-name="T6">壹、依據：</text:span></text:p>
      <text:list text:style-name="LFO1" text:continue-numbering="true">
        <text:list-item>
          <text:p text:style-name="P7">行政院所屬及地方機關學校員工協助方案。</text:p>
        </text:list-item>
        <text:list-item>
          <text:p text:style-name="P8"><text:span text:style-name="T9">教育部及所屬機關（構）學校</text:span><text:span text:style-name="T10">員工</text:span><text:span text:style-name="T11">協助方案實施計畫、教育部及所屬機關（構）學校『精進</text:span><text:span text:style-name="T12">員工</text:span><text:span text:style-name="T13">協助方案～全面顧牢牢』推動計畫。</text:span></text:p>
        </text:list-item>
      </text:list>
      <text:p text:style-name="P14">貳、目的：</text:p>
      <text:p text:style-name="P15">一、發現及協助員工解決可能影響工作效能的問題，使其以的身心投入</text:p>
      <text:p text:style-name="P16"><text:s/><text:s/>工作，提高其工作士氣及服務效能。</text:p>
      <text:p text:style-name="P17">二、提供多樣化的協助性措施，建立樂活關懷的工作環境，提昇組織績</text:p>
      <text:p text:style-name="P18"><text:s text:c="3"/>效與競爭力。</text:p>
      <text:p text:style-name="P19"><text:span text:style-name="T20"><text:s/></text:span><text:span text:style-name="T21">叁、</text:span><text:span text:style-name="T22">辦理單位：</text:span><text:span text:style-name="T23">人事室主辦、校內各相關單位協辦。</text:span></text:p>
      <text:p text:style-name="P24"><text:span text:style-name="T25"><text:s/></text:span><text:span text:style-name="T26">肆</text:span><text:span text:style-name="T27">、實施對象：本</text:span><text:span text:style-name="T28">校</text:span><text:span text:style-name="T29">全體教職</text:span><text:span text:style-name="T30">員工</text:span><text:span text:style-name="T31">(</text:span><text:span text:style-name="T32">含</text:span><text:span text:style-name="T33">約聘僱人員及</text:span><text:span text:style-name="T34">代理教師</text:span><text:span text:style-name="T35">等臨時人員</text:span><text:span text:style-name="T36">)</text:span><text:span text:style-name="T37">。</text:span></text:p>
      <text:p text:style-name="P38"><text:span text:style-name="T39"><text:s/></text:span><text:span text:style-name="T40">伍</text:span><text:span text:style-name="T41">、辦理內容</text:span><text:span text:style-name="T42">及方式</text:span><text:span text:style-name="T43">：</text:span><text:span text:style-name="T44">辦理本方案得考量</text:span><text:span text:style-name="T45">員工</text:span><text:span text:style-name="T46">需求、預算及資源等因素，</text:span><text:span text:style-name="T47"><text:s text:c="9"/></text:span><text:span text:style-name="T48">就下列內容</text:span><text:span text:style-name="T49">以</text:span><text:span text:style-name="T50">諮詢專線</text:span><text:span text:style-name="T51">、</text:span><text:span text:style-name="T52">面對面晤談</text:span><text:span text:style-name="T53">、提供相關機構輔導資源及舉辦</text:span></text:p>
      <text:p text:style-name="P54"><text:span text:style-name="T55"><text:s text:c="6"/></text:span><text:span text:style-name="T56">研</text:span><text:span text:style-name="T57">習</text:span><text:span text:style-name="T58">等方式</text:span><text:span text:style-name="T59">辦理</text:span><text:span text:style-name="T60">：</text:span></text:p>
      <text:list text:style-name="LFO2" text:continue-numbering="true">
        <text:list-item>
          <text:p text:style-name="P61"><text:span text:style-name="T62">工作面：</text:span></text:p>
        </text:list-item>
      </text:list>
      <text:p text:style-name="P63">包括工作適應、組織變革之調適、工作與生活平衡、生涯（退休）規劃、職務歷練、職系專長轉換等。</text:p>
      <text:p text:style-name="P64">二、生活面：</text:p>
      <text:p text:style-name="P65">（一）法律諮詢：<text:s/></text:p>
      <table:table table:style-name="Table66">
        <table:table-columns>
          <table:table-column table:style-name="TableColumn67"/>
        </table:table-columns>
        <table:table-row table:style-name="TableRow68">
          <table:table-cell table:style-name="TableCell69">
            <text:p text:style-name="P70"><text:s/>1.消費者服務中心：1950（每週一至週五上午8:30至12:00；下午1:30至5:30）</text:p>
            <text:p text:style-name="P71"><text:s/>2.法律諮詢服務：永華市政中心一樓市民服務中心（每週一至週五上午9:00至11:00）、<text:s/></text:p>
            <text:p text:style-name="P72"><text:s text:c="3"/>民治市政中心行政大樓右後方法律諮詢室（每週三、六上午9:30至11:30）、各</text:p>
            <text:p text:style-name="P73"><text:s text:c="3"/>區區公所法律扶助諮詢服務。</text:p>
            <text:p text:style-name="P74"><text:s/>3.不動產估價師免費諮詢：永華市政中心一樓市民服務中心(每週二下午2:00至5:00)</text:p>
            <text:p text:style-name="P75"><text:s/>4.法律扶助基金會：全國法律諮詢預約專線412-8518；臺南分會(台南市中西區忠義路</text:p>
            <text:p text:style-name="P76"><text:s text:c="3"/>二段14號8樓，<text:s/>(06)228-5550，服務時間週一至週五上午08:30~12:30<text:s/>下午</text:p>
            <text:p text:style-name="P77"><text:s text:c="3"/>01:30~05:30) http://www.laf.org.tw/index.php?action=home<text:s/></text:p>
          </table:table-cell>
        </table:table-row>
      </table:table>
      <text:p text:style-name="P78">（二）理財諮詢：</text:p>
      <text:soft-page-break/>
      <text:p text:style-name="P79"><text:s text:c="4"/>1.轉知同仁妥為利用財政部南區國稅局稅務問題諮詢功能。（地址：臺南</text:p>
      <text:p text:style-name="P80"><text:s text:c="6"/>市北區富北街7號 6-17 樓。總機電話: 06-2223111。免付費服務專</text:p>
      <text:p text:style-name="P81"><text:s text:c="6"/>線: 0800- 000321。服務時間上午8:00至下午5:00 。</text:p>
      <text:p text:style-name="P82"><text:s text:c="4"/>2.由各銀行指派服務理財專員，提供同仁理財、稅務、保險等諮詢服務。</text:p>
      <text:p text:style-name="P83"><text:s text:c="6"/>理財規劃、節稅建議、保險規劃等金融諮詢服務。</text:p>
      <text:p text:style-name="P84">三、健康面：</text:p>
      <text:p text:style-name="P85">（一）心理健康：包括壓力調適、人際關係、心靈保健、情緒管理、人文藝術</text:p>
      <text:p text:style-name="P86"><text:s text:c="6"/>療癒、夫妻或親子溝通、職場人際溝通、生涯各階段重大危機之因應與</text:p>
      <text:p text:style-name="P87"><text:s text:c="6"/>管理等心理諮詢服務及研習講座課程。</text:p>
      <text:p text:style-name="P88"><text:span text:style-name="T89">（二）醫療保健：</text:span><text:span text:style-name="T90">員工</text:span><text:span text:style-name="T91">健康檢查補助：年滿</text:span><text:span text:style-name="T92">40</text:span><text:span text:style-name="T93">歲（含）以上之編制內教職員</text:span><text:span text:style-name="T94">工</text:span><text:span text:style-name="T95">，</text:span></text:p>
      <text:p text:style-name="P96"><text:s text:c="6"/>自111年1月1日起每2年補助4,500元。本校員工自費參加健康檢查，</text:p>
      <text:p text:style-name="P97"><text:s text:c="6"/>得以每2年1次公假登記1天前往受檢。</text:p>
      <text:p text:style-name="P98">四、建立關懷協談機制：</text:p>
      <text:p text:style-name="P99">（一）各級主管發覺員工有負面表現、情緒困擾等警訊時，得主動通報本校「員</text:p>
      <text:p text:style-name="P100"><text:s text:c="6"/>工關懷協助小組」（由一級主管擔任）介入開導；或當員工有任何工作、</text:p>
      <text:p text:style-name="P101"><text:s text:c="6"/>生活等壓力或困擾時，自行提出關懷協談申請，由該小組負責開導協談。</text:p>
      <text:p text:style-name="P102">（二）經本校「員工關懷協助小組」初步協談後，如認情況嚴重，需由諮商輔</text:p>
      <text:p text:style-name="P103"><text:s text:c="6"/>導專業人員處理時，則予轉介相關專業人員。</text:p>
      <text:p text:style-name="P104"><text:span text:style-name="T105"><text:s/></text:span><text:span text:style-name="T106">(</text:span><text:span text:style-name="T107">三</text:span><text:span text:style-name="T108">)<text:s/></text:span><text:span text:style-name="T109">提供</text:span><text:span text:style-name="T110">員工</text:span><text:bookmark-start text:name="_Hlk83147554"/><text:span text:style-name="T111">心理諮商服務</text:span><text:bookmark-end text:name="_Hlk83147554"/><text:span text:style-name="T112">：由</text:span><text:span text:style-name="T113">本校「</text:span><text:span text:style-name="T114">員工</text:span><text:span text:style-name="T115">關懷協助小組」</text:span><text:span text:style-name="T116">以</text:span><text:span text:style-name="T117">面談方式初步</text:span></text:p>
      <text:p text:style-name="P118"><text:s text:c="6"/>了解申請者狀況，<text:bookmark-start text:name="_Hlk83152244"/>依申請者意願，協助提供工作職場、生活、心理健康</text:p>
      <text:p text:style-name="P119"><text:s text:c="6"/>等問題之諮詢、轉介服務。</text:p>
      <text:p text:style-name="P120"><text:bookmark-start text:name="_Hlk83152952"/><text:bookmark-end text:name="_Hlk83152244"/><text:span text:style-name="T121">五、個別</text:span><text:span text:style-name="T122">心理諮商服務</text:span><text:bookmark-end text:name="_Hlk83152952"/></text:p>
      <text:p text:style-name="P123">（一）人事室設置單一服務窗口，提供完整關懷服務，作業流程如附表1。</text:p>
      <text:p text:style-name="P124">（二）職員工(含約聘僱人員)依其意願提出申請，申請表如附表2，經輔導處或</text:p>
      <text:p text:style-name="P125"><text:s text:c="5"/><text:s/>人事室初步評估，如認為有接受專業心理諮商必要時，得申請個別心理</text:p>
      <text:p text:style-name="P126"><text:s text:c="6"/>諮商服務。申請進行諮商者，個別諮商費用以實支金額覈實補助，每次</text:p>
      <text:p text:style-name="P127"><text:span text:style-name="T128"><text:s text:c="6"/></text:span><text:span text:style-name="T129">最高2</text:span><text:span text:style-name="T130">,</text:span><text:span text:style-name="T131">000</text:span><text:span text:style-name="T132">元</text:span><text:span text:style-name="T133">，</text:span><text:span text:style-name="T134">每人</text:span><text:span text:style-name="T135">每年（</text:span><text:span text:style-name="T136">自申請之日起一年內</text:span><text:span text:style-name="T137">）</text:span><text:span text:style-name="T138">6</text:span><text:span text:style-name="T139">次</text:span><text:span text:style-name="T140">為限</text:span><text:span text:style-name="T141">，由</text:span><text:span text:style-name="T142">校務基金</text:span></text:p>
      <text:soft-page-break/>
      <text:p text:style-name="P143"><text:s text:c="6"/>相關經費支應。</text:p>
      <text:p text:style-name="P144">（三）諮商結案後，人事室應請當事人不具名填寫「員工協助方案服務滿意度</text:p>
      <text:p text:style-name="P145"><text:s text:c="6"/>調查表」，如附表3，以瞭解諮商之服務情形，作為日後改進業務之參考。<text:s/><text:s text:c="3"/></text:p>
      <text:p text:style-name="P146">（四）專任教師及代理教師適用教育部教師諮商輔導支持體系設立辦法所定之</text:p>
      <text:p text:style-name="P147"><text:s text:c="5"/><text:s/>諮商服務，教育部教師諮商輔導支持中心提供教師個別諮商輔導，以每</text:p>
      <text:p text:style-name="P148"><text:s text:c="6"/>人每年6次為限。但有特殊狀況者，經專業人員評估及教師支持中心認定</text:p>
      <text:p text:style-name="P149"><text:s text:c="6"/>後，得增加至8次。請另至教師諮商輔導支持中心申請。所需經費，由國</text:p>
      <text:p text:style-name="P150"><text:s text:c="6"/>教署支應。</text:p>
      <text:p text:style-name="P151">五、提供相關專業研習：<text:s/></text:p>
      <text:p text:style-name="P152">（一）自辦研習講座：</text:p>
      <text:p text:style-name="P153">      利用本校會議場所，邀請專家學者主講，以協助員工進行正向情緒管理、</text:p>
      <text:p text:style-name="P154"><text:s text:c="6"/>生涯規劃及自我探索，提升自助助人之能力。</text:p>
      <text:p text:style-name="P155">（二）鼓勵參加訓練研習：</text:p>
      <text:p text:style-name="P156">      配合公務人力發展中心及相關訓練機關（構），鼓勵本校員工參加相關</text:p>
      <text:p text:style-name="P157"><text:s text:c="6"/>研習。</text:p>
      <text:p text:style-name="P158">（三）提供相關學習資源：</text:p>
      <text:p text:style-name="P159"><text:s text:c="6"/>鼓勵員工利用「e等公務園+學習平臺」或其他網路學習資源，進行相關</text:p>
      <text:p text:style-name="P160"><text:s text:c="6"/>課程之線上研習。</text:p>
      <text:p text:style-name="P161">六、提供其他相關資源及資訊：</text:p>
      <text:p text:style-name="P162"><text:span text:style-name="T163">（一）</text:span><text:span text:style-name="T164">辦理</text:span><text:span text:style-name="T165">健走</text:span><text:span text:style-name="T166">、</text:span><text:span text:style-name="T167">羽球</text:span><text:span text:style-name="T168">及桌球</text:span><text:span text:style-name="T169">賽</text:span><text:span text:style-name="T170">等</text:span><text:span text:style-name="T171">活動</text:span><text:span text:style-name="T172">，</text:span><text:span text:style-name="T173">請圖書館</text:span><text:span text:style-name="T174">購置相關書籍、影音資料，</text:span></text:p>
      <text:p text:style-name="P175"><text:s text:c="6"/>供員工借閱及使用，以紓解壓力及促進身心健康。</text:p>
      <text:p text:style-name="P176"><text:span text:style-name="T177">（二）</text:span><text:span text:style-name="T178">員工</text:span><text:span text:style-name="T179">托育服務：本校</text:span><text:span text:style-name="T180">與</text:span><text:span text:style-name="T181">附近多所</text:span><text:span text:style-name="T182">幼兒園</text:span><text:span text:style-name="T183">簽約提供給本校</text:span><text:span text:style-name="T184">員工</text:span><text:span text:style-name="T185">子女優惠措</text:span></text:p>
      <text:p text:style-name="P186"><text:s text:c="7"/>施。</text:p>
      <text:p text:style-name="P187"><text:s/>(三)<text:s/>辦理員工文康活動：為培養團隊精神及鼓舞工作士氣，每年度在不影響</text:p>
      <text:p text:style-name="P188"><text:s text:c="5"/>業務進行情形下，利用假日於國內舉辦文康活動，並給予經費補助。</text:p>
      <text:p text:style-name="P189">（四）每學年舉辦慶生及期末聚餐暨歲末摸彩活動（餐會、慶生會、頒發慶生</text:p>
      <text:p text:style-name="P190"><text:s text:c="6"/>禮券、歲末摸彩相關活動）。</text:p>
      <text:p text:style-name="P191"><text:span text:style-name="T192">（</text:span><text:span text:style-name="T193">五</text:span><text:span text:style-name="T194">）</text:span><text:span text:style-name="T195">於</text:span><text:span text:style-name="T196">員工</text:span><text:span text:style-name="T197">婚、喪、喜、慶時，主動提供請假及請領補助等相關服務資訊。</text:span></text:p>
      <text:p text:style-name="P198"><text:span text:style-name="T199"><text:s/>(六)辦理親子日：</text:span><text:span text:style-name="T200">藉由同仁眷屬一同參與學校園遊會，達到同仁與眷屬對學</text:span><text:soft-page-break/><text:span text:style-name="T201">校</text:span></text:p>
      <text:p text:style-name="P202"><text:span text:style-name="T203"><text:s text:c="5"/>文化以及核心價值的認同，進而增強學校內部向心力。</text:span></text:p>
      <text:p text:style-name="P204">陸、辦理本方案所需之經費，由本校相關預算項下支應。</text:p>
      <text:p text:style-name="P205"><text:span text:style-name="T206">柒、</text:span><text:span text:style-name="T207">本</text:span><text:span text:style-name="T208">計畫</text:span><text:span text:style-name="T209">經行政會議通過</text:span><text:span text:style-name="T210">後實施，修正時亦同。</text:span><text:span text:style-name="T211">Y</text:span><text:span text:style-name="T212">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 StdMingti Medium B5" svg:font-family="AR StdMingti Medium B5"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x_apple-tab-span" style:display-name="x_apple-tab-span" style:family="text" style:parent-style-name="預設段落字型"/>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新細明體"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128011</meta:initial-creator>
    <dc:creator>user</dc:creator>
    <meta:creation-date>2024-02-20T08:24:00Z</meta:creation-date>
    <dc:date>2024-02-20T08:24:00Z</dc:date>
    <meta:print-date>2024-02-19T06:03:00Z</meta:print-date>
    <meta:template xlink:href="Normal" xlink:type="simple"/>
    <meta:editing-cycles>2</meta:editing-cycles>
    <meta:editing-duration>PT60S</meta:editing-duration>
    <meta:document-statistic meta:page-count="4" meta:paragraph-count="5" meta:word-count="404" meta:character-count="2708" meta:row-count="19" meta:non-whitespace-character-count="2309"/>
  </office:meta>
</office:document-meta>
</file>