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20pt" style:font-name-asian="標楷體" style:font-size-asian="20pt" style:font-name-complex="Times New Roman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1.023cm" fo:margin-right="0cm" fo:line-height="0.811cm" fo:text-align="justify" style:justify-single-word="false" fo:text-indent="-1.0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873cm" fo:margin-right="0cm" fo:text-align="justify" style:justify-single-word="false" fo:text-indent="-0.988cm" style:auto-text-indent="false" style:snap-to-layout-grid="false"/>
    </style:style>
    <style:style style:name="P6" style:family="paragraph" style:parent-style-name="Standard">
      <style:paragraph-properties fo:margin-left="1.873cm" fo:margin-right="0cm" fo:text-align="justify" style:justify-single-word="false" fo:text-indent="-0.988cm" style:auto-text-indent="false" style:snap-to-layout-grid="false"/>
      <style:text-properties style:font-name="標楷體" fo:font-size="14pt" style:letter-kerning="true" style:font-name-asian="標楷體" style:font-size-asian="14pt" style:font-size-complex="12pt"/>
    </style:style>
    <style:style style:name="P7" style:family="paragraph" style:parent-style-name="Standard">
      <style:paragraph-properties fo:margin-left="0.84cm" fo:margin-right="0cm" fo:text-align="justify" style:justify-single-word="false" fo:text-indent="-0.84cm" style:auto-text-indent="false" style:snap-to-layout-grid="false"/>
    </style:style>
    <style:style style:name="P8" style:family="paragraph" style:parent-style-name="Standard">
      <style:paragraph-properties fo:margin-left="0.84cm" fo:margin-right="0cm" fo:text-align="justify" style:justify-single-word="false" fo:text-indent="-0.8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889cm" fo:margin-right="0cm" fo:text-align="justify" style:justify-single-word="false" fo:text-indent="-0.889cm" style:auto-text-indent="false" style:snap-to-layout-grid="false"/>
    </style:style>
    <style:style style:name="P10" style:family="paragraph" style:parent-style-name="Standard">
      <style:paragraph-properties fo:margin-left="0.889cm" fo:margin-right="0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2.247cm" fo:margin-right="0cm" fo:text-align="justify" style:justify-single-word="false" fo:text-indent="-1.358cm" style:auto-text-indent="false" style:snap-to-layout-grid="false"/>
    </style:style>
    <style:style style:name="P12" style:family="paragraph" style:parent-style-name="Standard">
      <style:paragraph-properties fo:margin-left="2.247cm" fo:margin-right="0cm" fo:text-align="justify" style:justify-single-word="false" fo:text-indent="-1.35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023cm" fo:margin-right="0cm" fo:orphans="2" fo:widows="2" fo:text-indent="0.025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1.905cm" fo:margin-right="0cm" fo:line-height="0.882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Times New Roman" style:letter-kerning="true" style:font-name-asian="Times New Roman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fo:color="#000000" style:font-name="Times New Roman" fo:font-size="20pt" style:font-name-asian="標楷體" style:font-size-asian="20pt" style:font-name-complex="Times New Roman" style:font-size-complex="20pt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size-complex="12pt"/>
    </style:style>
    <style:style style:name="T11" style:family="text">
      <style:text-properties style:font-name="標楷體" fo:font-size="14pt" style:letter-kerning="true" style:font-name-asian="標楷體" style:font-size-asian="14pt" style:font-size-complex="12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"/></text:p>
      <text:p text:style-name="P2"><text:span text:style-name="T5">國立臺南高級商業職業學校</text:span></text:p>
      <text:p text:style-name="P1">員工協助方案資料保存及調閱作業要點</text:p>
      <text:p text:style-name="P3"><text:span text:style-name="T3">108年9月11日行政會報通過訂定</text:span><text:span text:style-name="T6"> <text:s text:c="42"/></text:span></text:p>
      <text:p text:style-name="P4">一、依據：</text:p>
      <text:p text:style-name="P5"><text:span text:style-name="T10">(一)</text:span><text:span text:style-name="T12">行政院所屬及地方機關學校員工協助方案。</text:span></text:p>
      <text:p text:style-name="P5"><text:span text:style-name="T12">(二)教育部及</text:span><text:span text:style-name="T3">所屬機</text:span><text:span text:style-name="T10">關</text:span><text:span text:style-name="T10">(</text:span><text:span text:style-name="T10">構</text:span><text:span text:style-name="T10">)</text:span><text:span text:style-name="T10">學校員工協助方案實施計畫。</text:span></text:p>
      <text:p text:style-name="P5"><text:span text:style-name="T10">(三)本校員工協助方案實施計畫。</text:span></text:p>
      <text:p text:style-name="P6"/>
      <text:p text:style-name="P7"><text:span text:style-name="T10">二、</text:span><text:span text:style-name="T8">員工協助方案承辦單位應妥善保管協助方案產出之資料，包含諮詢紀錄、錄音或錄影及測驗資料、問卷及其它相關的書面或電子資料等。</text:span></text:p>
      <text:p text:style-name="P8"/>
      <text:p text:style-name="P9"><text:span text:style-name="T12">三、資料保存規定：</text:span></text:p>
      <text:p text:style-name="P10"><text:span text:style-name="T3">(一</text:span><text:span text:style-name="T12">)</text:span><text:span text:style-name="T3">本協助方案產生之資料需密件收存。</text:span></text:p>
      <text:p text:style-name="P11"><text:span text:style-name="T12">(二)</text:span><text:span text:style-name="T3">本協助</text:span><text:span text:style-name="T12">方案產生之資料至少保存5年。</text:span></text:p>
      <text:p text:style-name="P5"><text:span text:style-name="T12">(三)除法律規定外，當事人有權要求刪除其協助方案之所有資料。</text:span></text:p>
      <text:p text:style-name="P12"/>
      <text:p text:style-name="P9"><text:span text:style-name="T12">四、資料調閱規定：</text:span></text:p>
      <text:p text:style-name="P5"><text:span text:style-name="T12">(一)本人查閱: 當事人本人有權查看其協助方案之所有紀錄，保管單位不得拒絕，除非該資料可能對其產生誤導或不利的影響。</text:span></text:p>
      <text:p text:style-name="P5"><text:span text:style-name="T12">(二)合法監護人查閱: 合法監護人或合法的第三責任者要求查看當事人之協助記錄時，應先瞭解其動機，評估當事人的最佳利益，並徵得當事人書面同意。</text:span></text:p>
      <text:p text:style-name="P5"><text:span text:style-name="T12">(三)其他: 均不得提供給任何單位或他人，且不得進行目的外之利用。但以下事項除外：</text:span></text:p>
      <text:p text:style-name="P13"><text:span text:style-name="T12">1.依經法律程序或法律明文規定。</text:span></text:p>
      <text:p text:style-name="P13"><text:span text:style-name="T12">2.為免除當事人之生命、身體、自由或財產上之危險。</text:span></text:p>
      <text:p text:style-name="P13"><text:span text:style-name="T12">3.為防止他人權益之重大危害。</text:span></text:p>
      <text:p text:style-name="P13"><text:span text:style-name="T12">4.有利於當事人權益。</text:span></text:p>
      <text:p text:style-name="P13"><text:span text:style-name="T12">5.當事人書面授權同意。</text:span></text:p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creation-date>2017-09-21T08:59:00</meta:creation-date>
    <dc:creator>Irene</dc:creator>
    <dc:date>2019-09-16T11:30:00</dc:date>
    <meta:print-date>2015-12-24T09:48:00</meta:print-date>
    <meta:editing-cycles>8</meta:editing-cycles>
    <meta:editing-duration>PT9M</meta:editing-duration>
    <meta:document-statistic meta:table-count="0" meta:image-count="0" meta:object-count="0" meta:page-count="2" meta:paragraph-count="22" meta:word-count="502" meta:character-count="558" meta:non-whitespace-character-count="510"/>
    <meta:generator>LibreOffice/5.3.1.2$Windows_x86 LibreOffice_project/e80a0e0fd1875e1696614d24c32df0f95f03deb2</meta:generator>
  </office:meta>
</office:document-meta>
</file>