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text-align="justify" fo:margin-top="0.125in"/>
    </style:style>
    <style:style style:name="T6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8" style:parent-style-name="內文" style:family="paragraph">
      <style:paragraph-properties style:text-autospace="none" fo:text-align="justify" fo:line-height="0.2361in" fo:text-indent="0.3055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7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8" style:parent-style-name="內文" style:family="paragraph">
      <style:paragraph-properties style:text-autospace="none" fo:text-align="justify" fo:line-height="0.2361in" fo:text-indent="0.1666in"/>
    </style:style>
    <style:style style:name="T1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2" style:parent-style-name="內文" style:family="paragraph">
      <style:paragraph-properties style:text-autospace="none" fo:text-align="justify" fo:line-height="0.2361in" fo:text-indent="0.1666in"/>
    </style:style>
    <style:style style:name="T3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 fo:text-align="justify" fo:line-height="0.2361in" fo:text-indent="0.1666in"/>
    </style:style>
    <style:style style:name="T4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2361in" fo:text-indent="0.1666in"/>
    </style:style>
    <style:style style:name="T5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style:text-autospace="none" fo:text-align="justify" fo:line-height="0.2361in" fo:text-indent="0.1666in"/>
    </style:style>
    <style:style style:name="T5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style:text-autospace="none" fo:text-align="justify" fo:line-height="0.2361in" fo:text-indent="0.1666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5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6" style:parent-style-name="內文" style:family="paragraph">
      <style:paragraph-properties style:text-autospace="none" fo:text-align="justify" fo:line-height="0.2222in" fo:text-indent="0.1666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1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text-autospace="none" fo:text-align="justify" fo:line-height="0.2222in" fo:text-indent="0.1666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justify" fo:line-height="0.2222in" fo:text-indent="0.1666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style:text-autospace="none" fo:text-align="justify" fo:line-height="0.2361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</text:span><text:span text:style-name="T4">單親培力計畫－就學動機調查問卷</text:span></text:p>
      <text:p text:style-name="P5"><text:span text:style-name="T6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 text:c="2"/></text:span><text:span text:style-name="T15">事事順心　　</text:span></text:p>
      <text:p text:style-name="P16">　　　　　　　　　　　　　　　　　　　　　　　　　　　　　　衛生福利部社會及家庭署敬上</text:p>
      <text:p text:style-name="P17">一、基本資料：</text:p>
      <text:p text:style-name="P18"><text:span text:style-name="T19">1</text:span><text:span text:style-name="T20">.<text:s/></text:span><text:span text:style-name="T21">性別：</text:span><text:span text:style-name="T22"><text:s/>□</text:span><text:span text:style-name="T23">男</text:span><text:span text:style-name="T24">□</text:span><text:span text:style-name="T25">女，年齡：</text:span><text:span text:style-name="T26">__________</text:span><text:span text:style-name="T27">歲，居住地：</text:span><text:span text:style-name="T28">　　　　　　　　　</text:span><text:span text:style-name="T29">縣</text:span><text:span text:style-name="T30">/</text:span><text:span text:style-name="T31">市</text:span></text:p>
      <text:p text:style-name="P32"><text:span text:style-name="T33">2.<text:s/></text:span><text:span text:style-name="T34">就讀學校：</text:span><text:span text:style-name="T35">□</text:span><text:span text:style-name="T36">高中職　</text:span><text:span text:style-name="T37">□</text:span><text:span text:style-name="T38">大學（專）院校</text:span></text:p>
      <text:p text:style-name="P39"><text:span text:style-name="T40">3.<text:s/></text:span><text:span text:style-name="T41">上課時間：</text:span><text:span text:style-name="T42">□</text:span><text:span text:style-name="T43">周一至周五日間</text:span><text:span text:style-name="T44"><text:s text:c="3"/>□</text:span><text:span text:style-name="T45">周一至周五夜間</text:span><text:span text:style-name="T46"><text:s text:c="3"/>□</text:span><text:span text:style-name="T47">假日班</text:span><text:span text:style-name="T48"><text:s text:c="3"/></text:span></text:p>
      <text:p text:style-name="P49">□函授<text:s text:c="3"/>□函授為主，但仍有面授<text:s text:c="3"/>□其他</text:p>
      <text:p text:style-name="P50"><text:span text:style-name="T51">4.<text:s/></text:span><text:span text:style-name="T52">請問您暫停學業後，多久才重回校園繼續念書：</text:span><text:span text:style-name="T53">________</text:span><text:span text:style-name="T54">年</text:span></text:p>
      <text:p text:style-name="P55"><text:span text:style-name="T56">5.<text:s/></text:span><text:span text:style-name="T57">就學期間工作情形：</text:span><text:span text:style-name="T58">□</text:span><text:span text:style-name="T59">全職</text:span><text:span text:style-name="T60"><text:s text:c="3"/>□</text:span><text:span text:style-name="T61">兼職</text:span><text:span text:style-name="T62"><text:s text:c="3"/>□</text:span><text:span text:style-name="T63">未就業</text:span></text:p>
      <text:p text:style-name="P64">6.<text:s/>居住型態：□單親家庭（未婚、離婚、喪偶等情形下，只有父親或母親及子女組成的家庭）</text:p>
      <text:p text:style-name="P65">　　　　　　<text:s/>□折衷家庭（三代同堂）</text:p>
      <text:p text:style-name="P66"><text:s text:c="3"/>　　　　　□隔代家庭（由祖父母或外祖父母與孫子女同住，所組成的家庭；父母因工作等</text:p>
      <text:p text:style-name="P67">　　　　　　　<text:s/>因素而無法與他們同住）</text:p>
      <text:p text:style-name="P68">　　　　　　<text:s/>□大家庭（由多個有血緣關係的親屬或家庭所構成）</text:p>
      <text:p text:style-name="P69"><text:s text:c="3"/>　　　　　□其他＿＿＿＿＿＿＿＿＿＿＿＿＿＿＿＿＿</text:p>
      <text:p text:style-name="P70"><text:span text:style-name="T71">7.</text:span><text:span text:style-name="T72">從何得知「單親培力計畫」</text:span><text:span text:style-name="T73">？</text:span><text:span text:style-name="T74">□</text:span><text:span text:style-name="T75">學校</text:span><text:span text:style-name="T76">□</text:span><text:span text:style-name="T77">親戚朋友</text:span><text:span text:style-name="T78">□</text:span><text:span text:style-name="T79">社家署網站</text:span><text:span text:style-name="T80">□</text:span><text:span text:style-name="T81">婦女聯合網站</text:span><text:span text:style-name="T82">□</text:span><text:span text:style-name="T83">其他</text:span><text:span text:style-name="T84">_______</text:span></text:p>
      <text:p text:style-name="P85">二、就學動機與社會支持情況﹕</text:p>
      <text:p text:style-name="P86"><text:span text:style-name="T87">1.<text:s/></text:span><text:span text:style-name="T88">促使您決定再</text:span><text:span text:style-name="T89">就學的主要原因（可複選）：</text:span></text:p>
      <text:p text:style-name="P90"><text:span text:style-name="T91">□</text:span><text:span text:style-name="T92">自我成長學習　</text:span><text:span text:style-name="T93">□</text:span><text:span text:style-name="T94">目前工作需要　</text:span><text:span text:style-name="T95">□</text:span><text:span text:style-name="T96">提升教育程度　</text:span><text:span text:style-name="T97">□</text:span><text:span text:style-name="T98">親友期待　</text:span><text:span text:style-name="T99">□</text:span><text:span text:style-name="T100">增加競爭力</text:span></text:p>
      <text:p text:style-name="P101"><text:span text:style-name="T102">□</text:span><text:span text:style-name="T103">學習一技之長　</text:span><text:span text:style-name="T104">□</text:span><text:span text:style-name="T105">擴展人際關係　</text:span><text:span text:style-name="T106">□</text:span><text:span text:style-name="T107">增加收入　</text:span><text:span text:style-name="T108">□</text:span><text:span text:style-name="T109">計畫轉換工作　</text:span><text:span text:style-name="T110">□</text:span><text:span text:style-name="T111">職位提升</text:span><text:span text:style-name="T112"><text:s text:c="3"/></text:span></text:p>
      <text:p text:style-name="P113"><text:span text:style-name="T114">□</text:span><text:span text:style-name="T115">排解空閒時間</text:span><text:span text:style-name="T116">□</text:span><text:span text:style-name="T117">其他</text:span><text:span text:style-name="T118">　　　</text:span><text:span text:style-name="T119"><text:s text:c="6"/></text:span></text:p>
      <text:p text:style-name="P120">2.<text:s/>選擇就讀現在這間學校/科系的原因（可複選）：</text:p>
      <text:p text:style-name="P121">□對學校的嚮往　□對工作有所助益　□上課時間可配合　□學校位置（如離家近等）</text:p>
      <text:p text:style-name="P122">□科系考量　　　□入學條件考量(如成績等)　□校園環境、設施良好　□課程師資考量<text:s text:c="3"/></text:p>
      <text:p text:style-name="P123"><text:span text:style-name="T124">□</text:span><text:span text:style-name="T125">學校提供資源</text:span><text:span text:style-name="T126">(</text:span><text:span text:style-name="T127">如獎學金等</text:span><text:span text:style-name="T128">)</text:span><text:span text:style-name="T129">　</text:span><text:span text:style-name="T130">□</text:span><text:span text:style-name="T131">親友推薦　</text:span><text:span text:style-name="T132">□</text:span><text:span text:style-name="T133">有學校就唸　</text:span><text:span text:style-name="T134">□</text:span><text:span text:style-name="T135">其他</text:span><text:span text:style-name="T136">　　　</text:span><text:span text:style-name="T137"><text:s/></text:span><text:span text:style-name="T138"><text:s text:c="5"/></text:span></text:p>
      <text:p text:style-name="P139"><text:span text:style-name="T140">3.<text:s/></text:span><text:span text:style-name="T141">期待畢業後，對自己的幫助是什麼（可複選）？</text:span></text:p>
      <text:p text:style-name="P142">□收入增加　□工作升遷　□提升專業知能　□提高工作效率　□促進人際關係</text:p>
      <text:p text:style-name="P143">□增加社會競爭力　□促進就業能力　□獲得更好工作機會　　□提高獨立生活能力<text:s text:c="3"/></text:p>
      <text:p text:style-name="P144"><text:span text:style-name="T145">□</text:span><text:span text:style-name="T146">提升家庭地位　　</text:span><text:span text:style-name="T147">□</text:span><text:span text:style-name="T148">沒什麼幫助　　</text:span><text:span text:style-name="T149">□</text:span><text:span text:style-name="T150">其他</text:span><text:span text:style-name="T151">　　　</text:span><text:span text:style-name="T152"><text:s text:c="6"/></text:span></text:p>
      <text:p text:style-name="P153">4.<text:s/>目前生活中主要的支持者有那些（可複選）？</text:p>
      <text:p text:style-name="P154">□自己親戚<text:s text:c="3"/>□前配偶<text:s text:c="3"/>□前配偶的家人<text:s text:c="3"/>□上司同事<text:s text:c="3"/>□朋友<text:s text:c="3"/>□政府</text:p>
      <text:p text:style-name="P155"><text:span text:style-name="T156">□</text:span><text:span text:style-name="T157">自己學校師長</text:span><text:span text:style-name="T158"><text:s text:c="3"/>□</text:span><text:span text:style-name="T159">子女學校師長</text:span><text:span text:style-name="T160"><text:s text:c="3"/>□</text:span><text:span text:style-name="T161">民間社福團體</text:span><text:span text:style-name="T162"><text:s text:c="3"/>□</text:span><text:span text:style-name="T163">宗教組織</text:span><text:span text:style-name="T164"><text:s text:c="3"/>□</text:span><text:span text:style-name="T165">其他</text:span><text:span text:style-name="T166">　　　</text:span><text:span text:style-name="T167"><text:s text:c="6"/></text:span></text:p>
      <text:p text:style-name="P168">5.<text:s/>接續前題，他們主要協助你什麼（可複選）？</text:p>
      <text:p text:style-name="P169">□經濟<text:s text:c="3"/>□居住地方<text:s text:c="3"/>□子女照顧<text:s text:c="3"/>□家務工作<text:s text:c="3"/>□情緒支持<text:s text:c="3"/>□提供資訊<text:s text:c="3"/></text:p>
      <text:soft-page-break/>
      <text:p text:style-name="P170"><text:span text:style-name="T171">□</text:span><text:span text:style-name="T172">提供或介紹工作</text:span><text:span text:style-name="T173"><text:s text:c="3"/>□</text:span><text:span text:style-name="T174">喘息休閒</text:span><text:span text:style-name="T175"><text:s text:c="3"/>□</text:span><text:span text:style-name="T176">其他</text:span><text:span text:style-name="T177">　　　</text:span><text:span text:style-name="T178"><text:s text:c="6"/></text:span></text:p>
      <text:p text:style-name="P179"><text:span text:style-name="T180">6.<text:s/></text:span><text:span text:style-name="T181">支持者的幫助，是否對你完成學業有所助益？</text:span></text:p>
      <text:p text:style-name="P182">□非常有幫助　□有幫助　□尚可　□沒有幫助　<text:s/>□非常沒有幫助</text:p>
      <text:p text:style-name="P183"><text:span text:style-name="T184"><text:s text:c="2"/>7.<text:s/></text:span><text:span text:style-name="T185">其他建議事項</text:span><text:span text:style-name="T18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1-03-03T06:57:00Z</meta:creation-date>
    <dc:date>2021-03-03T06:57:00Z</dc:date>
    <meta:print-date>2020-09-04T01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