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Plain_20_Text">
      <style:paragraph-properties fo:margin-left="0cm" fo:margin-right="0cm" fo:text-align="justify" style:justify-single-word="false" fo:text-indent="0.847cm" style:auto-text-indent="false"/>
    </style:style>
    <style:style style:name="P2" style:family="paragraph" style:parent-style-name="Plain_20_Text">
      <style:paragraph-properties fo:text-align="justify" style:justify-single-word="false"/>
    </style:style>
    <style:style style:name="P3" style:family="paragraph" style:parent-style-name="Plain_20_Text">
      <style:paragraph-properties fo:margin-left="1.482cm" fo:margin-right="0cm" fo:text-align="justify" style:justify-single-word="false" fo:text-indent="-0.635cm" style:auto-text-indent="false"/>
    </style:style>
    <style:style style:name="P4" style:family="paragraph" style:parent-style-name="Plain_20_Text">
      <style:paragraph-properties fo:margin-left="0cm" fo:margin-right="0cm" fo:text-align="justify" style:justify-single-word="false" fo:text-indent="0.833cm" style:auto-text-indent="false"/>
    </style:style>
    <style:style style:name="P5" style:family="paragraph" style:parent-style-name="Plain_20_Text">
      <style:paragraph-properties fo:text-align="justify" style:justify-single-word="false"/>
      <style:text-properties style:font-name="Times New Roman" style:font-name-complex="Times New Roman1"/>
    </style:style>
    <style:style style:name="P6" style:family="paragraph" style:parent-style-name="Plain_20_Text">
      <style:text-properties style:font-name="Times New Roman" style:font-name-complex="Times New Roman1"/>
    </style:style>
    <style:style style:name="P7" style:family="paragraph" style:parent-style-name="Plain_20_Text">
      <style:paragraph-properties fo:margin-left="0.42cm" fo:margin-right="0cm" fo:text-indent="-0.42cm" style:auto-text-indent="false"/>
    </style:style>
    <style:style style:name="P8" style:family="paragraph" style:parent-style-name="Standard">
      <style:paragraph-properties fo:line-height="0.706cm" fo:text-align="end" style:justify-single-word="false"/>
    </style:style>
    <style:style style:name="P9" style:family="paragraph" style:parent-style-name="Standard">
      <style:paragraph-properties>
        <style:tab-stops>
          <style:tab-stop style:position="16.933cm" style:type="right"/>
        </style:tab-stops>
      </style:paragraph-properties>
    </style:style>
    <style:style style:name="P10" style:family="paragraph" style:parent-style-name="Standard">
      <style:paragraph-properties fo:padding="0cm" fo:border="none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fo:font-size="14pt" fo:font-weight="bold" fo:background-color="#d8d8d8" loext:char-shading-value="38" style:font-name-asian="標楷體1" style:font-size-asian="14pt" style:font-weight-asian="bold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complex="Times New Roman1" loext:padding="0cm" loext:border="0.51pt solid #000000" loext:shadow="none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letter-spacing="-0.004cm" style:font-name-complex="Times New Roman1"/>
    </style:style>
    <style:style style:name="T9" style:family="text">
      <style:text-properties style:font-name="Times New Roman" fo:letter-spacing="-0.004cm" style:text-underline-style="solid" style:text-underline-width="auto" style:text-underline-color="font-color" style:font-name-complex="Times New Roman1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1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name-complex="Times New Roman1"/>
    </style:style>
    <style:style style:name="T12" style:family="text">
      <style:text-properties style:font-name="標楷體" fo:letter-spacing="-0.004cm" style:font-name-asian="標楷體1" style:font-name-complex="Times New Roman1"/>
    </style:style>
    <style:style style:name="T13" style:family="text">
      <style:text-properties style:font-name="標楷體" style:font-name-asian="標楷體1" style:font-name-complex="Times New Roman1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大標"><text:bookmark text:name="_GoBack"/>自學篇目1　如何做一個自我要求的讀者</text:p>
      <text:p text:style-name="P8" loext:marker-style-name="T1"><text:span text:style-name="T1">莫提默．艾德勒</text:span><text:span text:style-name="T1"/></text:p>
      <text:p text:style-name="P8" loext:marker-style-name="T1"><text:span text:style-name="T1">查理．范多倫</text:span><text:span text:style-name="T1"/></text:p>
      <text:p text:style-name="Standard" loext:marker-style-name="T2"><text:span text:style-name="T2">導讀</text:span><text:span text:style-name="T2"/></text:p>
      <text:p text:style-name="P1" loext:marker-style-name="T3"><text:span text:style-name="T3">本文節選自《如何閱讀一本書》中〈如何做一個自我要求的讀者〉一文。作者分析閱讀層次，提供讀者有效的閱讀方法與策略，是一本專為增進閱讀理解力而寫的書。</text:span><text:span text:style-name="T3"/></text:p>
      <text:p text:style-name="P1" loext:marker-style-name="T3"><text:span text:style-name="T3">作者有二：莫提默．艾德勒（Mortimer J.Adler, 1902-2001），美國學者、教育家。除了撰寫本書之外，還以曾經擔任《大英百科全書》的總編輯聞名於世。查理．范多倫（Charles Van Doren, 1926-），美國作家。曾任教於哥倫比亞大學，離職後一方面協助艾德勒編輯《大英百科全書》，一方面大幅增寫本書內容為新版。譯者有二：郝明義，出版家，現任大塊文化公司董事長；朱衣，作家，專職寫作與翻譯。</text:span><text:span text:style-name="T3"/></text:p>
      <text:p text:style-name="P1" loext:marker-style-name="T3"><text:span text:style-name="T3">本文說明「主動閱讀」的重要，以及確實「做筆記」，將有助於提升閱讀效率。如果能善用本文揭示的閱讀技巧，建立新的閱讀概念，就能在閱讀過程中更快掌握文旨，並能進一步讀出文章的弦外之音。閱讀本文，可掌握下列方向：</text:span><text:span text:style-name="T3"/></text:p>
      <text:p text:style-name="P1" loext:marker-style-name="T3"><text:span text:style-name="T3">一、如何成為一個「自我要求」的讀者。</text:span><text:span text:style-name="T3"/></text:p>
      <text:p text:style-name="P1" loext:marker-style-name="T3"><text:span text:style-name="T3">二、善用做筆記的技巧，讓閱讀變得更有效率。</text:span><text:span text:style-name="T3"/></text:p>
      <text:p text:style-name="Standard"/>
      <text:p text:style-name="Standard"><text:span text:style-name="T2">課文</text:span></text:p>
      <text:p text:style-name="P2" loext:marker-style-name="T3"><text:span text:style-name="T3">主動的閱讀基礎：一個閱讀者要提出的四個基本問題</text:span><text:span text:style-name="T3"/></text:p>
      <text:p text:style-name="P2" loext:marker-style-name="T3"><text:span text:style-name="T4">一</text:span><text:span text:style-name="T3">　本書已經數度討論過主動的閱讀。我們說過，主動閱讀是比較好的閱讀，我們也強調過檢視閱讀永遠是充滿主動的。那是需要努力，而非毫不費力的閱讀。但是我們還沒有將主動閱讀的核心做個簡要的說明，那就是：</text:span><text:span text:style-name="T5">你在閱讀時要提出問題來</text:span><text:span text:style-name="T10">──</text:span><text:span text:style-name="T5">在閱讀的過程中，你自己必須嘗試著去回答的問題</text:span><text:span text:style-name="T6">。</text:span></text:p>
      <text:p text:style-name="P2" loext:marker-style-name="T3"><text:span text:style-name="T4">二</text:span><text:span text:style-name="T3">　有問題嗎？沒有。只要是超越基礎閱讀的閱讀層次，</text:span><text:span text:style-name="T6">閱讀的藝術就是要以適當的順序提出適當的問題。</text:span><text:span text:style-name="T3">關於一本書，你一定要提出四個主要的問題。</text:span></text:p>
      <text:p text:style-name="P3" loext:marker-style-name="T3"><text:span text:style-name="T7">(1)<text:tab/>整體來說，這本書到底在談些什麼？</text:span><text:span text:style-name="T3">你一定要想辦法找出這本書的主題，作者如何依次發展這個主題，如何逐步從核心主題分解出從屬的關鍵議題來。</text:span></text:p>
      <text:p text:style-name="P3" loext:marker-style-name="T3"><text:span text:style-name="T7">(2)<text:tab/>作者細部說了什麼，怎麼說的？</text:span><text:span text:style-name="T3">你一定要想辦法找出主要的想法、聲明與論點。這些組合成作者想要傳達的特殊訊息。</text:span></text:p>
      <text:p text:style-name="P3" loext:marker-style-name="T3"><text:span text:style-name="T7">(3)<text:tab/>這本書說得有道理嗎？是全部有道理，還是部分有道理？</text:span><text:span text:style-name="T3">除非你能回答前兩個問題，否則你沒法回答這個問題。在你判斷這本書是否有道理之前，你必需先了解整本書在說些什麼才行。然而，等你了解了一本書，如果你又讀得很認真的話，你會覺得有責任為這本書做個自己的判斷。光是知道作者的想法是不夠的。</text:span></text:p>
      <text:p text:style-name="P3" loext:marker-style-name="T3"><text:span text:style-name="T7">(4)</text:span><text:span text:style-name="T3"><text:tab/></text:span><text:span text:style-name="T7">這本書跟你有什麼關係？</text:span><text:span text:style-name="T3">如果這本書給了你一些資訊，你一定要問問這些資訊有什麼意義。為什麼這位作者會認為知道這件事很重要？你真的有必要去了解嗎？如果這本書不只提供了資訊，還啟發了你，就更有必要找出其他相關的、更深的含意或建議，以獲得更多的啟示。</text:span></text:p>
      <text:p text:style-name="P4" loext:marker-style-name="T8"><text:span text:style-name="T8">這四個問題是閱讀的基本規則，也是本書第二篇要討論的主要議題。這四個重點以問題的方式出現在這裡有一個很好的理由。</text:span><text:span text:style-name="T9">任何一種超越基礎閱讀的閱讀層次，核心就在你要努力提出問題（然後盡你可能的找出答案）。這是絕不可或忘的原則。這也是有自我要求的閱讀者，與沒有自我要求的閱讀者之間，有天壤之別的原因。</text:span><text:span text:style-name="T8">後者提不出問題</text:span><text:span text:style-name="T12">──</text:span><text:span text:style-name="T8">當然也得不到答案。</text:span></text:p>
      <text:p text:style-name="P2" loext:marker-style-name="T3"><text:span text:style-name="T4">三</text:span><text:span text:style-name="T3">　前面說的四個問題，概括了一個閱讀者的責任。這個原則適用於任何一種讀物</text:span><text:span text:style-name="T13">──</text:span><text:span text:style-name="T3">一本書、一篇文章，甚至一個廣告。檢視閱讀似乎對前兩個問題要比對後兩個更能提出正確的答案，但對後兩個問題一樣會有幫助。而</text:span><text:span text:style-name="T6">除非你能回答後面兩個問題，否則即使用了分析閱讀也不算功德圓滿─你必須能夠以自己的判斷來掌握這本書的整體或部分道理與意義，才算真正完成了閱讀。尤其最後一個問題</text:span><text:span text:style-name="T11">──</text:span><text:span text:style-name="T6">這本書跟你有什麼關係？</text:span><text:span text:style-name="T11">──</text:span><text:span text:style-name="T6">可能是主題閱讀中最重要的一個問題。</text:span><text:span text:style-name="T3">當然，在想要回答最後一個問題之前，你得先回答前三個問題才行。</text:span></text:p>
      <text:p text:style-name="P1" loext:marker-style-name="T3"><text:span text:style-name="T3">光是知道這四個問題還不夠。在閱讀的當中，你要記得去提出這些問題。要養成這樣的習慣，才能成為一個有自我要求的閱讀者。除此之外，你還要知道如何精準、正確地回答問題。如此訓練而來的能力，就是閱讀的藝術。</text:span><text:span text:style-name="T3"/></text:p>
      <text:p text:style-name="P1" loext:marker-style-name="T6"><text:span text:style-name="T3">人們在讀一本好書的時候會打瞌睡，並不是他們不想努力，而是因為他們不知道要如何努力。你掛念著想讀的好書太多了。（如果不是掛念著，也算不上是你覺得的好書。）而除非你能真正起身接觸到它們，把自己提升到同樣的層次，否則你所掛念的這些好書只會使你厭倦而已。並不是起身的本身在讓你疲倦，而是因為你欠缺有效運用自我提升的技巧，在挫敗中產生了沮喪，因而才感到厭倦。要</text:span><text:span text:style-name="T6">保持主動的閱讀，你不只是要有意願這麼做而已，還要有技巧</text:span><text:span text:style-name="T11">──</text:span><text:span text:style-name="T6">能戰勝最初覺得自己能力不足部分，進而自我提升的藝術。</text:span></text:p>
      <text:p text:style-name="P5" loext:marker-style-name="T3"/>
      <text:p text:style-name="P2" loext:marker-style-name="T3"><text:span text:style-name="T3">如何讓一本書真正屬於你自己</text:span><text:span text:style-name="T3"/></text:p>
      <text:p text:style-name="P2" loext:marker-style-name="T3"><text:span text:style-name="T4">四</text:span><text:span text:style-name="T3">　如果你有讀書時提出問題的習慣，那就要比沒有這種習慣更能成為一個好的閱讀者。但是，就像我們所強調的，僅僅提出問題還不夠。你還要試著去回答問題。理論上來說，這樣的過程可以在你腦海中完成，但如果你手中有一枝筆會更容易做到。在你閱讀時，這枝筆會變成提醒你的一個訊號。</text:span></text:p>
      <text:p text:style-name="P1" loext:marker-style-name="T3"><text:soft-page-break/><text:span text:style-name="T3">俗話說：「你必需要讀出言外之意，才會有更大的收穫。」而所謂閱讀的規則，就是用一種比較正式的說法來說明這件事而已。此外，我們也鼓勵你「寫出言外之意」。不這麼做，就難以達到最有效的閱讀的境界。</text:span><text:span text:style-name="T3"/></text:p>
      <text:p text:style-name="P1" loext:marker-style-name="T3"><text:span text:style-name="T3">你買了一本書，就像是買了一項資產，和你付錢買衣服或家具是一樣。但是就一本書來說，付錢購買的動作卻不過是真正擁有這本書的前奏而已。</text:span><text:span text:style-name="T6">要真正完全擁有一本書，必須要把這本書變成你自己的一部分才行，而要讓你成為書的一部分最好的方法</text:span><text:span text:style-name="T13">──</text:span><text:span text:style-name="T3">書成為你的一部分和你成為書的一部分是同一件事</text:span><text:span text:style-name="T13">──</text:span><text:span text:style-name="T6">就是要去寫下來。</text:span></text:p>
      <text:p text:style-name="P1" loext:marker-style-name="T8"><text:span text:style-name="T3">為什麼對閱讀來說，在書上做筆記是不可或缺的事？第一，那會讓你保持清醒</text:span><text:span text:style-name="T13">──</text:span><text:span text:style-name="T3">不只是不昏睡，還是非常清醒。其次，閱讀，如果是主動的，就是一種思考，而思考傾向於用語言表達出來</text:span><text:span text:style-name="T13">──</text:span><text:span text:style-name="T3">不管是用講的還是寫的。一個人如果說他知道他在想些什麼，卻說不出來，</text:span><text:span text:style-name="T8">通常是他其實並不知道自己在想些什麼。第三，將你的感想寫下來，能幫助你記住作者的思想。</text:span></text:p>
      <text:p text:style-name="P2" loext:marker-style-name="T3"><text:span text:style-name="T4">五</text:span><text:span text:style-name="T3">　閱讀一本書應該像是你與作者之間的對話。有關這個主題，他知道的應該比你還多，否則你根本用不著去跟這本書打交道了。但是了解是一種雙向溝通的過程，學生必須要向自己提問題，也要向老師提問題。一旦他了解老師的說法後，還要能夠跟老師爭辯。</text:span><text:span text:style-name="T6">在書上做筆記，其實就是在表達你跟作者之間相異或相同的觀點。</text:span><text:span text:style-name="T3">這是你對作者所能付出的最高的敬意。</text:span></text:p>
      <text:p text:style-name="P1" loext:marker-style-name="T3"><text:span text:style-name="T3">做筆記有各式各樣，多采多姿的方法。以下是幾個可以採用的方法：</text:span><text:span text:style-name="T3"/></text:p>
      <text:p text:style-name="P3" loext:marker-style-name="T3"><text:span text:style-name="T7">(1)<text:tab/>畫底線</text:span><text:span text:style-name="T13">──</text:span><text:span text:style-name="T3">在主要的重點，或重要又有力量的句子下畫線。</text:span></text:p>
      <text:p text:style-name="P3" loext:marker-style-name="T3"><text:span text:style-name="T7">(2)<text:tab/>在畫底線處的欄外再加畫一道線</text:span><text:span text:style-name="T13">──</text:span><text:span text:style-name="T3">把你已經畫線的部分再強調一遍，或是某一段很重要，但要畫底線太長了，便在這一整段外加上一個記號。</text:span></text:p>
      <text:p text:style-name="P3" loext:marker-style-name="T3"><text:span text:style-name="T7">(3)<text:tab/>在空白處做星號或其他符號</text:span><text:span text:style-name="T13">──</text:span><text:span text:style-name="T3">要慎用，只用來強調書中十來個最重要的聲明或段落即可。你可能想要將做過這樣記號的地方每頁折一個角，或是夾一張書籤。這樣你隨時從書架上拿起這本書，打開你做記號的地方，就能喚醒你的記憶。</text:span></text:p>
      <text:p text:style-name="P3" loext:marker-style-name="T3"><text:span text:style-name="T7">(4)<text:tab/>在空白處編號</text:span><text:span text:style-name="T13">──</text:span><text:span text:style-name="T3">作者的某個論點發展出一連串的重要陳述時，可以做順序編號。</text:span></text:p>
      <text:p text:style-name="P3" loext:marker-style-name="T3"><text:span text:style-name="T7">(5)<text:tab/>在空白處記下其他的頁碼</text:span><text:span text:style-name="T13">──</text:span><text:span text:style-name="T3">強調作者在書中其他部分也有過同樣的論點，或相關的要點，或是與此處觀點不同的地方。這樣做能讓散布全書的想法統一集中起來。許多讀者會用cf.這樣的記號，表示比較或參照的意思。</text:span></text:p>
      <text:p text:style-name="P3" loext:marker-style-name="T3"><text:span text:style-name="T7">(6)<text:tab/>將關鍵字或句子圈出來</text:span><text:span text:style-name="T13">──</text:span><text:span text:style-name="T3">這跟畫底線是同樣的功能。</text:span></text:p>
      <text:p text:style-name="P3" loext:marker-style-name="T3"><text:span text:style-name="T7">(7)<text:tab/>在書頁的空白處做筆記</text:span><text:span text:style-name="T13">──</text:span><text:span text:style-name="T3">在閱讀某一章節時，你可能會有些問題（或答案），在空白處記下來，這樣可以幫你回想起你的問題或答案。你也可以將複雜的論點簡化說明在書頁的空白處。或是記下全書所有主要論點的發展順序。書中最後一頁可以用來做為個人的索引頁，將作者的主要觀點依序記下來。</text:span></text:p>
      <text:p text:style-name="P4" loext:marker-style-name="T8"><text:span text:style-name="T8">對已經習慣做筆記的人來說，書本前面的空白頁通常是非常重要的。有些人會保留這幾頁以蓋上藏書印章。但是那不過表示了你在財務上對這本書的所有權而已。書前的空白頁最好是用來記載你的思想。你讀完一本書，在最後的空白頁寫下個人的索引後，再翻回前面的空白頁，試著將全書的大綱寫出來，用不著一頁一頁或一個重點一個重點的寫（你已經在書後的空白頁做過這件事了），試著將全書的整體架構寫出來，列出基本的大綱與前後篇章秩序。這個大綱是在測量你是否了解了全書，這跟藏書印章不同，卻能表現出你在智力上對這本書的所有權。</text:span><text:span text:style-name="T8"/></text:p>
      <text:p text:style-name="Standard"/>
      <text:p text:style-name="Standard" loext:marker-style-name="T2"><text:span text:style-name="T2">閱讀指引</text:span><text:span text:style-name="T2"/></text:p>
      <text:p text:style-name="P7" loext:marker-style-name="T3"><text:span text:style-name="T3">1.<text:tab/>何謂「閱讀的藝術」？與「基礎閱讀」有何不同？</text:span><text:span text:style-name="T3"/></text:p>
      <text:p text:style-name="P7" loext:marker-style-name="T3"><text:span text:style-name="T3">2.<text:tab/>一個自我要求的讀者，在閱讀過程中會做到哪些事，使他能真正擁有一本書？</text:span><text:span text:style-name="T3"/></text:p>
      <text:p text:style-name="P7" loext:marker-style-name="T3"><text:span text:style-name="T3">3.<text:tab/>什麼是「主動閱讀」？要如何做到？</text:span><text:span text:style-name="T3"/></text:p>
      <text:p text:style-name="P7" loext:marker-style-name="T3"><text:span text:style-name="T3">4.<text:tab/>為什麼作者認為閱讀過程中，除了提出問題、回答問題之外，還要「做筆記」寫下來？</text:span><text:span text:style-name="T3"/></text:p>
      <text:p text:style-name="P6" loext:marker-style-name="T3"/>
      <text:p text:style-name="Standard" loext:marker-style-name="T2"><text:span text:style-name="T2">閱讀四層次</text:span><text:span text:style-name="T2"/></text:p>
      <text:p text:style-name="P7" loext:marker-style-name="T7"><text:span text:style-name="T7">1.<text:tab/>基礎閱讀</text:span><text:span text:style-name="T7"/></text:p>
      <text:p text:style-name="P2" loext:marker-style-name="T3"><text:span text:style-name="T3">僅要求讀者讀懂每個字、每個句子的意思</text:span><text:span text:style-name="T3"/></text:p>
      <text:p text:style-name="P7" loext:marker-style-name="T7"><text:span text:style-name="T7">2.<text:tab/>檢視閱讀</text:span><text:span text:style-name="T7"/></text:p>
      <text:p text:style-name="P2" loext:marker-style-name="T3"><text:span text:style-name="T3">有系統的「略讀」一本書，並能說出它的主要內容與架構</text:span><text:span text:style-name="T3"/></text:p>
      <text:p text:style-name="P7" loext:marker-style-name="T7"><text:span text:style-name="T7">3.<text:tab/>分析閱讀</text:span><text:span text:style-name="T7"/></text:p>
      <text:p text:style-name="P2" loext:marker-style-name="T3"><text:soft-page-break/><text:span text:style-name="T3">確實、完整的讀懂書的內容，並判斷作者論點是否正確</text:span><text:span text:style-name="T3"/></text:p>
      <text:p text:style-name="P7" loext:marker-style-name="T7"><text:span text:style-name="T7">4.<text:tab/>主題閱讀</text:span><text:span text:style-name="T7"/></text:p>
      <text:p text:style-name="P2" loext:marker-style-name="T3"><text:span text:style-name="T3">針對同一個主題，閱讀多本書，並能比較歸納出異同處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細明體1" style:font-family-asian="細明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大標" style:family="paragraph" style:parent-style-name="Standard"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鋪底" style:family="paragraph" style:parent-style-name="Standard">
      <style:text-properties fo:font-size="14pt" fo:font-weight="bold" fo:background-color="#d8d8d8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選擇題內文" style:family="paragraph" style:parent-style-name="Plain_20_Text">
      <style:paragraph-properties fo:margin-left="2.328cm" fo:margin-right="0cm" fo:text-align="justify" style:justify-single-word="false" fo:text-indent="-2.328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　　）%1%." style:num-prefix="（　　）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　　）%1%." style:num-prefix="（　　）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　　）%1%." style:num-prefix="（　　）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     ）%1%." style:num-prefix="（     ）" style:num-suffix="." style:num-format="1">
        <style:list-level-properties text:list-level-position-and-space-mode="label-alignment">
          <style:list-level-label-alignment text:label-followed-by="listtab" text:list-tab-stop-position="2.752cm" fo:text-indent="-0.85cm" fo:margin-left="1.69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     ）%1%." style:num-prefix="（     ）" style:num-suffix="." style:num-format="1">
        <style:list-level-properties text:list-level-position-and-space-mode="label-alignment">
          <style:list-level-label-alignment text:label-followed-by="listtab" text:list-tab-stop-position="2.752cm" fo:text-indent="-0.85cm" fo:margin-left="1.69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     ）%1%." style:num-prefix="（     ）" style:num-suffix="." style:num-format="1">
        <style:list-level-properties text:list-level-position-and-space-mode="label-alignment">
          <style:list-level-label-alignment text:label-followed-by="listtab" text:list-tab-stop-position="2.752cm" fo:text-indent="-0.85cm" fo:margin-left="1.69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     ）%1%." style:num-prefix="（     ）" style:num-suffix="." style:num-format="1">
        <style:list-level-properties text:list-level-position-and-space-mode="label-alignment">
          <style:list-level-label-alignment text:label-followed-by="listtab" text:list-tab-stop-position="2.752cm" fo:text-indent="-0.85cm" fo:margin-left="1.69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     ）%1%." style:num-prefix="（     ）" style:num-suffix="." style:num-format="1">
        <style:list-level-properties text:list-level-position-and-space-mode="label-alignment">
          <style:list-level-label-alignment text:label-followed-by="listtab" text:list-tab-stop-position="2.752cm" fo:text-indent="-0.85cm" fo:margin-left="1.69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     ）%1%." style:num-prefix="（     ）" style:num-suffix="." style:num-format="1">
        <style:list-level-properties text:list-level-position-and-space-mode="label-alignment">
          <style:list-level-label-alignment text:label-followed-by="listtab" text:list-tab-stop-position="2.752cm" fo:text-indent="-0.85cm" fo:margin-left="1.69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（     ）%1%." style:num-prefix="（     ）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6.933cm" style:type="right"/>
        </style:tab-stops>
      </style:paragraph-properties>
    </style:style>
    <style:style style:name="MP2" style:family="paragraph" style:parent-style-name="Standard">
      <style:paragraph-properties fo:padding="0cm" fo:border="non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技術型高中國文1<text:tab/>自學篇目1　如何做一個自我要求的讀者</text:span><text:span text:style-name="MT1"/></text:p>
      </style:header>
      <style:footer>
        <text:p text:style-name="Standard"><draw:frame draw:style-name="Mfr1" draw:name="外框2" text:anchor-type="paragraph" svg:y="0.002cm" draw:z-index="2"><draw:text-box fo:min-height="0cm" fo:min-width="0.041cm"><text:p text:style-name="MP2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第一課  做田</dc:title>
    <meta:initial-creator>鈺芬 373</meta:initial-creator>
    <dc:creator>seven350</dc:creator>
    <meta:editing-cycles>2</meta:editing-cycles>
    <meta:print-date>2010-05-22T05:55:00</meta:print-date>
    <meta:creation-date>2024-06-26T23:41:00</meta:creation-date>
    <dc:date>2024-06-26T23:41:00</dc:date>
    <meta:editing-duration>P0D</meta:editing-duration>
    <meta:generator>LibreOffice/7.5.4.2$Windows_X86_64 LibreOffice_project/36ccfdc35048b057fd9854c757a8b67ec53977b6</meta:generator>
    <meta:document-statistic meta:table-count="0" meta:image-count="0" meta:object-count="0" meta:page-count="3" meta:paragraph-count="53" meta:word-count="3448" meta:character-count="3568" meta:non-whitespace-character-count="3536"/>
    <meta:user-defined meta:name="AppVersion">14.0000</meta:user-defined>
    <meta:user-defined meta:name="Company">lungteng</meta:user-defined>
    <meta:template xlink:type="simple" xlink:actuate="onRequest" xlink:title="Normal" xlink:href=""/>
  </office:meta>
</office:document-meta>
</file>