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officeooo:paragraph-rsid="001158c2" style:font-name-asian="標楷體" style:font-size-asian="14pt" style:font-size-complex="12pt"/>
    </style:style>
    <style:style style:name="P23"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2pt"/>
    </style:style>
    <style:style style:name="P25"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7"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164395352" text:style-name="L1">
        <text:list-item>
          <text:p text:style-name="P11">政府機關（構）、公立學校及已立案之私立學校。</text:p>
        </text:list-item>
        <text:list-item>
          <text:p text:style-name="P11">行政法人。</text:p>
        </text:list-item>
        <text:list-item>
          <text:p text:style-name="P11">非以營利為目的之事業或團體：</text:p>
        </text:list-item>
      </text:list>
      <text:list xml:id="list3379864053" text:style-name="L2">
        <text:list-item>
          <text:p text:style-name="P21">公營、私營或公私合營之事業。</text:p>
        </text:list-item>
        <text:list-item>
          <text:p text:style-name="P23">依法向主管機關登記或立案成立之法人、事業或團體。</text:p>
        </text:list-item>
        <text:list-item>
          <text:p text:style-name="P22"><text:soft-page-break/>國際性學術或專業組織。</text:p>
        </text:list-item>
      </text:list>
      <text:list xml:id="list110955057291861" text:continue-list="list164395352" text:style-name="L1">
        <text:list-item>
          <text:p text:style-name="P11">營利事業機構或團體：</text:p>
        </text:list-item>
      </text:list>
      <text:list xml:id="list3583533598" text:style-name="L3">
        <text:list-item>
          <text:p text:style-name="P24">與學校建立產學合作關係者。</text:p>
        </text:list-item>
        <text:list-item>
          <text:p text:style-name="P25"><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10954401678653" text:continue-list="list110955057291861" text:style-name="L1">
        <text:list-item>
          <text:p text:style-name="P26"><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7">從事研究人員兼職與技術作價投資事業管理辦法所定企業、機構、團體或新創公司。</text:p>
        </text:list-item>
      </text:list>
      <text:p text:style-name="P9">教師得於國外、香港或澳門地區兼職之範圍如下：</text:p>
      <text:list xml:id="list3727595372" text:style-name="L4">
        <text:list-item>
          <text:p text:style-name="P28">經當地主管機關設立或立案之學校。</text:p>
        </text:list-item>
        <text:list-item>
          <text:p text:style-name="P28">國際性學術或專業組織。</text:p>
        </text:list-item>
        <text:list-item>
          <text:p text:style-name="P28">經學校認定具一定學術地位之學術期刊出版組織。</text:p>
        </text:list-item>
        <text:list-item>
          <text:p text:style-name="P28">從事研究人員兼職與技術作價投資事業管理辦法所定企業、機構、團體。</text:p>
        </text:list-item>
      </text:list>
      <text:p text:style-name="P8"><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5">第六條 <text:s/>教師至前條所定兼職機關（構）、學校、法人、事業或團體兼任之<text:soft-page-break/>職務，應與教學或研究專長領域相關，且不得兼任下列職務：</text:p>
      <text:list xml:id="list2029962281" text:style-name="L5">
        <text:list-item>
          <text:p text:style-name="P19"><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2">私立學校之董事長及編制內行政職務。</text:p>
        </text:list-item>
        <text:list-item>
          <text:p text:style-name="P12">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1751298244" text:style-name="L6">
        <text:list-item>
          <text:p text:style-name="P13">依證券交易法或期貨交易法規定，由主管機關指派，或由董事會遴選，經主管機關核定之非股東董事或非股東監察人。</text:p>
        </text:list-item>
        <text:list-item>
          <text:p text:style-name="P13">國營事業、已上市（櫃）公司或經董事會、股東會決議規劃申請上市（櫃）之未上市（櫃）公開發行公司之獨立董事。</text:p>
        </text:list-item>
        <text:list-item>
          <text:p text:style-name="P13">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2288779539" text:style-name="L7">
        <text:list-item>
          <text:p text:style-name="P14">與教師本職研究領域相關，且非執行經營業務之職務。</text:p>
        </text:list-item>
        <text:list-item>
          <text:p text:style-name="P14">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1019587660" text:style-name="L8">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4">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2517091094" text:style-name="L9">
        <text:list-item>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item>
          <text:p text:style-name="P16">擔任各級公私立學校學生家長會職務。</text:p>
        </text:list-item>
        <text:list-item>
          <text:p text:style-name="P16"><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750929888" text:style-name="L10">
        <text:list-item>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有職務上不當利益輸送之虞。</text:p>
        </text:list-item>
        <text:list-item>
          <text:p text:style-name="P17">有支用公款或不當利用學校公物之虞。</text:p>
        </text:list-item>
        <text:list-item>
          <text:p text:style-name="P17">有違反教育中立及行政中立之虞。</text:p>
        </text:list-item>
      </text:list>
      <text:p text:style-name="P7">各級學校應就教師之兼職每年定期進行評估檢討，作為是否同意教師繼續兼職之依據。</text:p>
      <text:p text:style-name="P4">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857195009" text:style-name="L11">
        <text:list-item>
          <text:p text:style-name="P18">至第五條第一項第四款第一目所定與學校建立產學合作關係之營利事業機構或團體兼職。</text:p>
        </text:list-item>
        <text:list-item>
          <text:p text:style-name="P18">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4">第十四條 教師得於下班時間從事下列行為：</text:p>
      <text:list xml:id="list3298615010" text:style-name="L12">
        <text:list-item>
          <text:p text:style-name="P20"><text:span text:style-name="預設段落字型"><text:span text:style-name="T4">具社會公益性質之活動或其他非經常性、持續性之工作。</text:span></text:span></text:p>
        </text:list-item>
        <text:list-item>
          <text:p text:style-name="P20"><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4">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4">第十六條 各級學校依本辦法訂定之校內規章，應經校務會議通過後實施。</text:p>
      <text:p text:style-name="P2"><text:s text:c="9"/>各級學校定有較本辦法更嚴格之規定者，從其規定。</text:p>
      <text:p text:style-name="P4">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file:///C:/Users/04國立各級學校兼任行政職務教師兼職處理辦法.odt/Normal.dotm"/>
  </office:meta>
</office:document-meta>
</file>