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日期" style:family="paragraph">
      <style:paragraph-properties style:snap-to-layout-grid="false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fo:line-height="0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style:snap-to-layout-grid="false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5in" fo:margin-left="0.375in" fo:text-indent="-0.0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snap-to-layout-grid="false" fo:line-heigh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5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5in" fo:margin-left="0.875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013in"/>
    </style:style>
    <style:style style:name="T58" style:parent-style-name="預設段落字型" style:family="text">
      <style:text-properties style:font-name="標楷體" style:font-name-asian="標楷體" fo:letter-spacing="0.0013in"/>
    </style:style>
    <style:style style:name="T59" style:parent-style-name="預設段落字型" style:family="text">
      <style:text-properties style:font-name="標楷體" style:font-name-asian="標楷體" fo:letter-spacing="0.001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0.0013in"/>
    </style:style>
    <style:style style:name="P62" style:parent-style-name="內文" style:family="paragraph">
      <style:paragraph-properties style:snap-to-layout-grid="false" fo:line-height="0.25in" fo:margin-left="0.3819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5in" fo:margin-left="0.3819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5in" fo:margin-left="0.3819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5in" fo:margin-left="0.87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001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0.0013in"/>
    </style:style>
    <style:style style:name="P78" style:parent-style-name="內文" style:family="paragraph">
      <style:paragraph-properties style:snap-to-layout-grid="false" fo:line-height="0.25in" fo:margin-left="0.875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01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0.0013in"/>
    </style:style>
    <style:style style:name="P82" style:parent-style-name="內文" style:family="paragraph">
      <style:paragraph-properties style:snap-to-layout-grid="false" fo:line-height="0.25in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5in" fo:margin-left="0.25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5in" fo:margin-left="0.25in" fo:text-indent="-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高級商業職業學校教師出勤差假管理要點</text:p>
      <text:p text:style-name="P2">中華民國95年8月29日校務會議訂定</text:p>
      <text:p text:style-name="P3">中華民國113年2月15日校務會議修訂</text:p>
      <text:list text:style-name="LFO1">
        <text:list-item text:start-value="1">
          <text:p text:style-name="P4"><text:span text:style-name="T5">為落實本校教師出勤差假之管理，</text:span><text:span text:style-name="T6">依據</text:span><text:span text:style-name="T7">教師請假規則及</text:span><text:span text:style-name="T8">教育部中部辦公室95年8月17日教中</text:span><text:span text:style-name="T9">(</text:span><text:span text:style-name="T10">人</text:span><text:span text:style-name="T11">)</text:span><text:span text:style-name="T12">字第0950515699號書函規定</text:span><text:span text:style-name="T13">，特訂定本要點。</text:span></text:p>
        </text:list-item>
      </text:list>
      <text:list text:style-name="LFO1" text:continue-numbering="true">
        <text:list-item>
          <text:p text:style-name="P14"><text:span text:style-name="T15">教師應依規定時間出勤，並親自</text:span><text:span text:style-name="T16">至本校</text:span><text:span text:style-name="T17">雲端</text:span><text:span text:style-name="T18">差</text:span><text:span text:style-name="T19">勤系統</text:span><text:span text:style-name="T20">簽到、簽退</text:span><text:span text:style-name="T21">，</text:span><text:span text:style-name="T22">但校長不在此限</text:span><text:span text:style-name="T23">；</text:span><text:span text:style-name="T24">未兼行政職務之教師</text:span><text:span text:style-name="T25">及</text:span><text:span text:style-name="T26">軍訓教官</text:span><text:span text:style-name="T27">得免</text:span><text:span text:style-name="T28">簽到、簽退。</text:span></text:p>
        </text:list-item>
      </text:list>
      <text:list text:style-name="LFO1" text:continue-numbering="true">
        <text:list-item>
          <text:p text:style-name="P29"><text:span text:style-name="T30">教師每</text:span><text:span text:style-name="T31">日出勤8小時</text:span><text:span text:style-name="T32">，</text:span><text:span text:style-name="T33">每</text:span><text:span text:style-name="T34">週</text:span><text:span text:style-name="T35">出勤40小時</text:span><text:span text:style-name="T36">為原則</text:span><text:span text:style-name="T37">。</text:span></text:p>
        </text:list-item>
      </text:list>
      <text:p text:style-name="P38"><text:span text:style-name="T39">前項每日出勤</text:span><text:span text:style-name="T40">之起迄</text:span><text:span text:style-name="T41">時間，</text:span><text:span text:style-name="T42">得</text:span><text:span text:style-name="T43">視實際情形</text:span><text:span text:style-name="T44">簽請校長核</text:span><text:span text:style-name="T45">定之。</text:span></text:p>
      <text:list text:style-name="LFO1" text:continue-numbering="true">
        <text:list-item>
          <text:p text:style-name="P46"><text:span text:style-name="T47">教師</text:span><text:span text:style-name="T48">於出勤時間開始後到達者為遲到，下班時間前離開者為早退；遲到早退如未辦理請假手續者，即應視為曠職。</text:span></text:p>
        </text:list-item>
      </text:list>
      <text:list text:style-name="LFO1" text:continue-numbering="true">
        <text:list-item>
          <text:p text:style-name="P49"><text:span text:style-name="T50">教師應按課程表授課，並依下列規定辦理：</text:span></text:p>
        </text:list-item>
      </text:list>
      <text:p text:style-name="P51"><text:span text:style-name="T52">（一）</text:span><text:span text:style-name="T53">應於每節授課開始時</text:span><text:span text:style-name="T54">進行點名</text:span><text:span text:style-name="T55">。</text:span></text:p>
      <text:p text:style-name="P56"><text:span text:style-name="T57">（</text:span><text:span text:style-name="T58">二</text:span><text:span text:style-name="T59">）</text:span><text:span text:style-name="T60">授課時由教務處負責查堂，上課鈴響五分鐘後到堂授課者為遲到，下課鈴響前離開</text:span><text:span text:style-name="T61">課堂者為早退，上課鈴響十分鐘後到堂授課，或下課鈴響五分鐘前離開課堂者視為曠職。</text:span></text:p>
      <text:p text:style-name="P62"><text:span text:style-name="T63">（三）</text:span><text:span text:style-name="T64">未經學校同意，自行調代課者，以</text:span><text:span text:style-name="T65">缺</text:span><text:span text:style-name="T66">課論。</text:span></text:p>
      <text:p text:style-name="P67"><text:span text:style-name="T68">（四）排課日數，每人每週以五日為原則。</text:span></text:p>
      <text:p text:style-name="P69"><text:span text:style-name="T70">（五）無故缺課者，以曠</text:span><text:span text:style-name="T71">課</text:span><text:span text:style-name="T72">論</text:span><text:span text:style-name="T73">。</text:span></text:p>
      <text:p text:style-name="P74"><text:span text:style-name="T75">（六）</text:span><text:span text:style-name="T76">請假未符支代課鐘點費之規定者，所遺課務應作妥適之調配，俟其假滿後另定時間</text:span><text:span text:style-name="T77">補授。如未在規定時間內補授者，改以曠課處理。</text:span></text:p>
      <text:p text:style-name="P78"><text:span text:style-name="T79">（七）</text:span><text:span text:style-name="T80">日課表及調課情形由教務處抄送人事單位，並將教師遲到、早退、缺課、曠課等情</text:span><text:span text:style-name="T81">形逐次以書面通知當事人及人事單位。</text:span></text:p>
      <text:p text:style-name="P82"><text:span text:style-name="T83">六、</text:span><text:span text:style-name="T84">教師對應參加之集會、考試、研究會及其它活動無故缺席者第一次勸告，第二次書面糾正，第三次起每次以曠職半日登記，由主辦單位將缺席人員逐次以書面通知當事人及人事單位。</text:span></text:p>
      <text:p text:style-name="P85"><text:span text:style-name="T86">七、</text:span><text:span text:style-name="T87">教師請假、公假或休假，應事先至線上差勤系統填具假單，敘明請假事由，經學校核准後，始得離開。但有急病或緊急事故，得由其同事或親友代辦或補辦請假手續。未辦理差假手續而擅離職守或假期已滿仍未銷假，</text:span><text:span text:style-name="T88">或請假有虛偽情事者，均以曠職論</text:span><text:span text:style-name="T89">；</text:span><text:span text:style-name="T90">教師曠職</text:span><text:span text:style-name="T91">或</text:span><text:span text:style-name="T92">曠課</text:span><text:span text:style-name="T93">者</text:span><text:span text:style-name="T94">，</text:span><text:span text:style-name="T95">應</text:span><text:span text:style-name="T96">扣除</text:span><text:span text:style-name="T97">其</text:span><text:span text:style-name="T98">曠職</text:span><text:span text:style-name="T99">或</text:span><text:span text:style-name="T100">曠課</text:span><text:span text:style-name="T101">日數之</text:span><text:span text:style-name="T102">薪給</text:span><text:span text:style-name="T103">；</text:span><text:span text:style-name="T104">曠職、曠課</text:span><text:span text:style-name="T105">不足一小時者，以1小時計算</text:span><text:span text:style-name="T106">。</text:span></text:p>
      <text:p text:style-name="P107"><text:span text:style-name="T108">八、</text:span><text:span text:style-name="T109">教師(含校長)之</text:span><text:span text:style-name="T110">差假，依教師請假規則及</text:span><text:span text:style-name="T111">相</text:span><text:span text:style-name="T112">關法令規定辦理</text:span><text:span text:style-name="T113">。</text:span></text:p>
      <text:p text:style-name="P114">九、本校軍訓教官之出勤差假管理，比照適用本要點。</text:p>
      <text:p text:style-name="P115">十、本要點未規定事宜，悉依相關法令規定辦理。</text:p>
      <text:p text:style-name="P116"><text:span text:style-name="T117">十一、</text:span><text:span text:style-name="T118">本要點經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.25in" fo:margin-left="0in" fo:text-indent="0.45in">
        <style:tab-stops/>
      </style:paragraph-properties>
      <style:text-properties style:font-name="新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size-complex="10pt" fo:hyphenate="false"/>
    </style:style>
    <style:style style:name="本文縮排2" style:display-name="本文縮排 2" style:family="paragraph" style:parent-style-name="內文">
      <style:paragraph-properties style:line-height-at-least="0.25in" fo:margin-left="0.5048in" fo:text-indent="-0.5048in">
        <style:tab-stops/>
      </style:paragraph-properties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級中等學校教師出勤差假管理要點</dc:title>
    <dc:description/>
    <dc:subject/>
    <meta:initial-creator>p166</meta:initial-creator>
    <dc:creator>user</dc:creator>
    <meta:creation-date>2024-02-20T08:19:00Z</meta:creation-date>
    <dc:date>2024-02-20T08:19:00Z</dc:date>
    <meta:print-date>2024-02-20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