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67cm" fo:margin-top="0cm" fo:margin-bottom="0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7.999cm"/>
    </style:style>
    <style:style style:name="表格1.1" style:family="table-row">
      <style:table-row-properties style:min-row-height="1.35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517cm" fo:keep-together="always"/>
    </style:style>
    <style:style style:name="表格1.4" style:family="table-row">
      <style:table-row-properties style:min-row-height="2cm" fo:keep-together="always"/>
    </style:style>
    <style:style style:name="表格1.5" style:family="table-row">
      <style:table-row-properties style:min-row-height="3.272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51cm" fo:keep-together="auto"/>
    </style:style>
    <style:style style:name="表格1.7" style:family="table-row">
      <style:table-row-properties style:min-row-height="1.535cm" fo:keep-together="auto"/>
    </style:style>
    <style:style style:name="表格1.8" style:family="table-row">
      <style:table-row-properties style:min-row-height="1.536cm" fo:keep-together="auto"/>
    </style:style>
    <style:style style:name="表格1.9" style:family="table-row">
      <style:table-row-properties style:min-row-height="3.2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>
        <style:tab-stops>
          <style:tab-stop style:position="3.493cm"/>
        </style:tab-stops>
      </style:paragraph-properties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2.11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>
      <style:paragraph-properties fo:margin-left="0.427cm" fo:margin-right="0cm" fo:line-height="0.67cm" fo:text-indent="-0.427cm" style:auto-text-indent="false"/>
    </style:style>
    <style:style style:name="P10" style:family="paragraph" style:parent-style-name="Text_20_body_20_indent">
      <style:paragraph-properties fo:margin-left="0.427cm" fo:margin-right="0cm" fo:line-height="0.67cm" fo:text-align="justify" style:justify-single-word="false" fo:text-indent="-0.42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language-asian="zh" style:country-asian="HK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fo:color="#ffffff"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南高商教職員室內場館使用申請表（例假日）</text:span></text:p>
      <text:p text:style-name="P1"><text:span text:style-name="T5"><text:s text:c="5"/>申請</text:span><text:span text:style-name="T6"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申請</text:span><text:span text:style-name="T4">單位</text:span><text:span text:style-name="T3">：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申請人：</text:span></text:p>
          </table:table-cell>
          <table:table-cell table:style-name="表格1.A1" office:value-type="string">
            <text:p text:style-name="P2"><text:span text:style-name="T3">行動電話：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3">使用時間：</text:span><text:span text:style-name="T7"> <text:s text:c="3"/></text:span><text:span text:style-name="T3">年</text:span><text:span text:style-name="T7"> <text:s text:c="5"/></text:span><text:span text:style-name="T3">月</text:span><text:span text:style-name="T7"> <text:s text:c="4"/></text:span><text:span text:style-name="T9"><text:s/></text:span><text:span text:style-name="T3">日</text:span><text:span text:style-name="T7"> <text:s text:c="5"/></text:span><text:span text:style-name="T3">時起 <text:s/>至 </text:span><text:span text:style-name="T7"><text:s text:c="8"/></text:span><text:span text:style-name="T3">時止 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<text:span text:style-name="T3">借用場館：□1.第一會議室 □2.討論室(1) □3.討論室(2) <text:s/>□4.視聽教室 <text:s/></text:span></text:p>
            <text:p text:style-name="P7"><text:span text:style-name="T3">□5.中正樓禮堂 □6.普通教室</text:span><text:span text:style-name="T7"> <text:s text:c="4"/></text:span><text:span text:style-name="T3">間</text:span><text:span text:style-name="T7"> <text:s text:c="9"/></text:span><text:span text:style-name="T3">(教室名稱 例:資三甲)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<text:span text:style-name="T3">申請事由： 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場地管理人員：</text:span></text:p>
          </table:table-cell>
          <table:table-cell table:style-name="表格1.A1" office:value-type="string">
            <text:p text:style-name="P2"><text:span text:style-name="T3">庶務組長：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T3">總務主任：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3">校 <text:s text:c="3"/>長：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<text:span text:style-name="T8">申 <text:s/>請 <text:s/>須 <text:s/>知</text:span></text:p>
            <text:p text:style-name="P10"><text:span text:style-name="T2">1.</text:span><text:span text:style-name="T10">本校處室(含家長會、教師會、校友會) 或教職員假日需使用室內各場館，需先填寫本申請表，待核可後，將本表送交總務處庶務組，再至線上場地借用登記系統填寫登記，始得使用借用場地設備。</text:span><text:bookmark text:name="_GoBack"/></text:p>
            <text:p text:style-name="P10"><text:span text:style-name="T10">2.申請單位 (人)使用前需檢查設備狀況，若有損壞異常請告知總務處庶務組，並於使用後復原場地設施（含清潔），再通知保全人員關閉場館；使用期間若有毀損情況請告知總務處，以利後續維護及賠償相關事宜。</text:span></text:p>
            <text:p text:style-name="P9"><text:span text:style-name="T2">3.</text:span><text:span text:style-name="T10">例假日使用室內場館請於二日前完成借用手續，以利總務處整合規劃。</text:span></text:p>
            <text:p text:style-name="P9"><text:span text:style-name="T2">4.例</text:span><text:span text:style-name="T10">假日使</text:span><text:span text:style-name="T2">用室內場館，統一由保全人員解除各項設定及開、關場館之大門。</text:span></text:p>
            <text:p text:style-name="P10"><text:span text:style-name="T2">5.</text:span><text:span text:style-name="T10">場地借用期</text:span><text:span text:style-name="T2">間如該時段適逢學校辦理活動，則以學校活動為最優先，若</text:span><text:span text:style-name="T10">與學校重要活動有衝突時，總務處保有最終調度使用權限，不便之處尚請見諒。 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fals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腦教室借用申請單</dc:title>
    <meta:initial-creator>南商</meta:initial-creator>
    <dc:creator>User</dc:creator>
    <meta:editing-cycles>2</meta:editing-cycles>
    <meta:print-date>2023-01-04T05:23:00</meta:print-date>
    <meta:creation-date>2023-01-04T05:36:00</meta:creation-date>
    <dc:date>2023-01-04T05:36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9" meta:word-count="452" meta:character-count="560" meta:non-whitespace-character-count="473"/>
    <meta:user-defined meta:name="AppVersion">14.0000</meta:user-defined>
    <meta:user-defined meta:name="Company">南商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