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aaa" style:family="paragraph">
      <style:paragraph-properties fo:text-align="end"/>
    </style:style>
    <style:style style:name="T3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4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5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6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7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8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9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P10" style:parent-style-name="純文字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11" style:parent-style-name="純文字" style:family="paragraph">
      <style:paragraph-properties fo:line-height="0.3194in" fo:text-indent="0.1965in"/>
      <style:text-properties style:font-name="標楷體" style:font-name-asian="標楷體" fo:color="#000000" fo:font-size="14pt" style:font-size-asian="14pt"/>
    </style:style>
    <style:style style:name="P12" style:parent-style-name="純文字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" style:parent-style-name="純文字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" style:parent-style-name="純文字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純文字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" style:parent-style-name="純文字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" style:parent-style-name="純文字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" style:parent-style-name="純文字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" style:parent-style-name="純文字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" style:parent-style-name="純文字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" style:parent-style-name="純文字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22" style:parent-style-name="純文字" style:family="paragraph">
      <style:paragraph-properties fo:line-height="0.3194in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純文字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28" style:parent-style-name="純文字" style:family="paragraph">
      <style:paragraph-properties fo:line-height="0.3194in" fo:text-indent="0.1965in"/>
      <style:text-properties style:font-name="標楷體" style:font-name-asian="標楷體" fo:color="#000000" fo:font-size="14pt" style:font-size-asian="14pt"/>
    </style:style>
    <style:style style:name="P29" style:parent-style-name="純文字" style:family="paragraph">
      <style:paragraph-properties fo:line-height="0.3194in" fo:text-indent="0.1965in"/>
      <style:text-properties style:font-name="標楷體" style:font-name-asian="標楷體" fo:color="#000000" fo:font-size="14pt" style:font-size-asian="14pt"/>
    </style:style>
    <style:style style:name="P30" style:parent-style-name="純文字" style:family="paragraph">
      <style:paragraph-properties fo:line-height="0.3194in" fo:text-indent="0.1965in"/>
      <style:text-properties style:font-name="標楷體" style:font-name-asian="標楷體" fo:color="#000000" fo:font-size="14pt" style:font-size-asian="14pt"/>
    </style:style>
    <style:style style:name="P31" style:parent-style-name="純文字" style:family="paragraph">
      <style:paragraph-properties fo:line-height="0.3194in" fo:text-indent="0.1965in"/>
      <style:text-properties style:font-name="標楷體" style:font-name-asian="標楷體" fo:color="#000000" fo:font-size="14pt" style:font-size-asian="14pt"/>
    </style:style>
    <style:style style:name="P32" style:parent-style-name="純文字" style:family="paragraph">
      <style:paragraph-properties fo:line-height="0.3194in" fo:text-indent="0.1965in"/>
      <style:text-properties style:font-name="標楷體" style:font-name-asian="標楷體" fo:color="#000000" fo:font-size="14pt" style:font-size-asian="14pt"/>
    </style:style>
    <style:style style:name="P33" style:parent-style-name="純文字" style:family="paragraph">
      <style:paragraph-properties fo:line-height="0.3194in" fo:text-indent="0.1965in"/>
      <style:text-properties style:font-name="標楷體" style:font-name-asian="標楷體" fo:color="#000000" fo:font-size="14pt" style:font-size-asian="14pt"/>
    </style:style>
    <style:style style:name="P34" style:parent-style-name="純文字" style:family="paragraph">
      <style:paragraph-properties fo:line-height="0.3194in" fo:text-indent="0.1965in"/>
      <style:text-properties style:font-name="標楷體" style:font-name-asian="標楷體" fo:color="#000000" fo:font-size="14pt" style:font-size-asian="14pt"/>
    </style:style>
    <style:style style:name="P35" style:parent-style-name="純文字" style:family="paragraph">
      <style:paragraph-properties fo:line-height="0.3194in" fo:text-indent="0.1965in"/>
      <style:text-properties style:font-name="標楷體" style:font-name-asian="標楷體" fo:color="#000000" fo:font-size="14pt" style:font-size-asian="14pt"/>
    </style:style>
    <style:style style:name="P36" style:parent-style-name="純文字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37" style:parent-style-name="純文字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" style:parent-style-name="純文字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" style:parent-style-name="純文字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" style:parent-style-name="純文字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41" style:parent-style-name="純文字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42" style:parent-style-name="純文字" style:family="paragraph">
      <style:paragraph-properties fo:line-height="0.3194in" fo:text-indent="0.1965in"/>
      <style:text-properties style:font-name="標楷體" style:font-name-asian="標楷體" fo:color="#000000" fo:font-size="14pt" style:font-size-asian="14pt"/>
    </style:style>
    <style:style style:name="P43" style:parent-style-name="純文字" style:family="paragraph">
      <style:paragraph-properties fo:line-height="0.3194in" fo:text-indent="0.1965in"/>
      <style:text-properties style:font-name="標楷體" style:font-name-asian="標楷體" fo:color="#000000" fo:font-size="14pt" style:font-size-asian="14pt"/>
    </style:style>
    <style:style style:name="P44" style:parent-style-name="純文字" style:family="paragraph">
      <style:paragraph-properties fo:line-height="0.3194in" fo:text-indent="0.393in"/>
      <style:text-properties style:font-name="標楷體" style:font-name-asian="標楷體" fo:color="#000000" fo:font-size="14pt" style:font-size-asian="14pt"/>
    </style:style>
    <style:style style:name="P45" style:parent-style-name="純文字" style:family="paragraph">
      <style:paragraph-properties fo:line-height="0.3194in" fo:margin-left="1.3611in" fo:text-indent="-0.7701in">
        <style:tab-stops/>
      </style:paragraph-properties>
      <style:text-properties style:font-name="標楷體" style:font-name-asian="標楷體" fo:color="#000000" fo:font-size="14pt" style:font-size-asian="14pt"/>
    </style:style>
    <style:style style:name="P46" style:parent-style-name="純文字" style:family="paragraph">
      <style:paragraph-properties fo:line-height="0.3194in" fo:margin-left="1.9687in" fo:text-indent="-1.3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47" style:parent-style-name="純文字" style:family="paragraph">
      <style:paragraph-properties fo:line-height="0.3194in" fo:margin-left="1.9687in" fo:text-indent="-1.3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48" style:parent-style-name="純文字" style:family="paragraph">
      <style:paragraph-properties fo:line-height="0.3194in" fo:margin-left="2.1659in" fo:text-indent="-1.5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" style:parent-style-name="純文字" style:family="paragraph">
      <style:paragraph-properties fo:line-height="0.3194in" fo:margin-left="1.9687in" fo:text-indent="-1.3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50" style:parent-style-name="純文字" style:family="paragraph">
      <style:paragraph-properties fo:line-height="0.3194in" fo:margin-left="1.0833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51" style:parent-style-name="純文字" style:family="paragraph">
      <style:paragraph-properties fo:line-height="0.3194in" fo:margin-left="1.0833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52" style:parent-style-name="純文字" style:family="paragraph">
      <style:paragraph-properties fo:line-height="0.3194in" fo:margin-left="1.0833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53" style:parent-style-name="純文字" style:family="paragraph">
      <style:paragraph-properties fo:line-height="0.3194in" fo:margin-left="1.9687in" fo:text-indent="-1.3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54" style:parent-style-name="純文字" style:family="paragraph">
      <style:paragraph-properties fo:line-height="0.3194in" fo:text-indent="0.1965in"/>
      <style:text-properties style:font-name="標楷體" style:font-name-asian="標楷體" fo:color="#000000" fo:font-size="14pt" style:font-size-asian="14pt"/>
    </style:style>
    <style:style style:name="P55" style:parent-style-name="純文字" style:family="paragraph">
      <style:paragraph-properties fo:line-height="0.3194in" fo:text-indent="0.393in"/>
      <style:text-properties style:font-name="標楷體" style:font-name-asian="標楷體" fo:color="#000000" fo:font-size="14pt" style:font-size-asian="14pt"/>
    </style:style>
    <style:style style:name="P56" style:parent-style-name="純文字" style:family="paragraph">
      <style:paragraph-properties fo:line-height="0.3194in" fo:text-indent="0.393in"/>
      <style:text-properties style:font-name="標楷體" style:font-name-asian="標楷體" fo:color="#000000" fo:font-size="14pt" style:font-size-asian="14pt"/>
    </style:style>
    <style:style style:name="P57" style:parent-style-name="純文字" style:family="paragraph">
      <style:paragraph-properties fo:line-height="0.3194in" fo:text-indent="0.393in"/>
      <style:text-properties style:font-name="標楷體" style:font-name-asian="標楷體" fo:color="#000000" fo:font-size="14pt" style:font-size-asian="14pt"/>
    </style:style>
    <style:style style:name="P58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9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0" style:parent-style-name="純文字" style:family="paragraph">
      <style:paragraph-properties fo:line-height="0.3194in" fo:text-indent="0.1965in"/>
      <style:text-properties style:font-name="標楷體" style:font-name-asian="標楷體" fo:color="#000000" fo:font-size="14pt" style:font-size-asian="14pt"/>
    </style:style>
    <style:style style:name="P61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2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3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4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5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7" style:parent-style-name="純文字" style:family="paragraph">
      <style:paragraph-properties fo:line-height="0.3194in" fo:text-indent="0.1965in"/>
      <style:text-properties style:font-name="標楷體" style:font-name-asian="標楷體" fo:color="#000000" fo:font-size="14pt" style:font-size-asian="14pt"/>
    </style:style>
    <style:style style:name="P68" style:parent-style-name="純文字" style:family="paragraph">
      <style:paragraph-properties fo:line-height="0.3194in" fo:text-indent="0.1965in"/>
      <style:text-properties style:font-name="標楷體" style:font-name-asian="標楷體" fo:color="#000000" fo:font-size="14pt" style:font-size-asian="14pt"/>
    </style:style>
    <style:style style:name="P69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2" style:parent-style-name="純文字" style:family="paragraph">
      <style:paragraph-properties fo:line-height="0.3194in" fo:text-indent="0.1965in"/>
      <style:text-properties style:font-name="標楷體" style:font-name-asian="標楷體" fo:color="#000000" fo:font-size="14pt" style:font-size-asian="14pt"/>
    </style:style>
    <style:style style:name="P73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5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6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7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8" style:parent-style-name="純文字" style:family="paragraph">
      <style:paragraph-properties fo:line-height="0.3194in" fo:margin-left="0.49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79" style:parent-style-name="純文字" style:family="paragraph">
      <style:paragraph-properties fo:line-height="0.3194in" fo:text-indent="0.1965in"/>
      <style:text-properties style:font-name="標楷體" style:font-name-asian="標楷體" fo:color="#000000" fo:font-size="14pt" style:font-size-asian="14pt"/>
    </style:style>
    <style:style style:name="P80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1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3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4" style:parent-style-name="純文字" style:family="paragraph">
      <style:paragraph-properties fo:line-height="0.3194in" fo:text-indent="0.1965in"/>
      <style:text-properties style:font-name="標楷體" style:font-name-asian="標楷體" fo:color="#000000" fo:font-size="14pt" style:font-size-asian="14pt"/>
    </style:style>
    <style:style style:name="P85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6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7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8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0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1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2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3" style:parent-style-name="純文字" style:family="paragraph">
      <style:paragraph-properties fo:line-height="0.3194in" fo:text-indent="0.1965in"/>
      <style:text-properties style:font-name="標楷體" style:font-name-asian="標楷體" fo:color="#000000" fo:font-size="14pt" style:font-size-asian="14pt"/>
    </style:style>
    <style:style style:name="P94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5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6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7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8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9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0" style:parent-style-name="純文字" style:family="paragraph">
      <style:paragraph-properties fo:line-height="0.3194in" fo:text-indent="0.1965in"/>
      <style:text-properties style:font-name="標楷體" style:font-name-asian="標楷體" fo:color="#000000" fo:font-size="14pt" style:font-size-asian="14pt"/>
    </style:style>
    <style:style style:name="P101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2" style:parent-style-name="純文字" style:family="paragraph">
      <style:paragraph-properties fo:line-height="0.3194in" fo:margin-left="1.1812in" fo:text-indent="-0.59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3" style:parent-style-name="純文字" style:family="paragraph">
      <style:paragraph-properties fo:line-height="0.3194in" fo:margin-left="1.9687in" fo:text-indent="-1.3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純文字" style:family="paragraph">
      <style:paragraph-properties fo:line-height="0.3194in" fo:margin-left="1.1812in" fo:text-indent="-0.59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6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7" style:parent-style-name="純文字" style:family="paragraph">
      <style:paragraph-properties fo:line-height="0.3194in" fo:text-indent="0.1965in"/>
      <style:text-properties style:font-name="標楷體" style:font-name-asian="標楷體" fo:color="#000000" fo:font-size="14pt" style:font-size-asian="14pt"/>
    </style:style>
    <style:style style:name="P108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9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0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1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2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3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4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5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6" style:parent-style-name="純文字" style:family="paragraph">
      <style:paragraph-properties fo:line-height="0.3194in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9" style:parent-style-name="純文字" style:family="paragraph">
      <style:paragraph-properties fo:line-height="0.3194in" fo:text-indent="0.1965in"/>
      <style:text-properties style:font-name="標楷體" style:font-name-asian="標楷體" fo:color="#000000" fo:font-size="14pt" style:font-size-asian="14pt"/>
    </style:style>
    <style:style style:name="P120" style:parent-style-name="純文字" style:family="paragraph">
      <style:paragraph-properties fo:line-height="0.3194in" fo:text-indent="0.1965in"/>
      <style:text-properties style:font-name="標楷體" style:font-name-asian="標楷體" fo:color="#000000" fo:font-size="14pt" style:font-size-asian="14pt"/>
    </style:style>
    <style:style style:name="P121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2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3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4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5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6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7" style:parent-style-name="純文字" style:family="paragraph">
      <style:paragraph-properties fo:line-height="0.3194in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0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1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2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3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4" style:parent-style-name="純文字" style:family="paragraph">
      <style:paragraph-properties fo:line-height="0.3194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7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8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9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0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1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2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3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4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5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6" style:parent-style-name="純文字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147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8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9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1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2" style:parent-style-name="純文字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153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4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5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6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7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8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9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0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1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2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3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4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5" style:parent-style-name="純文字" style:family="paragraph">
      <style:paragraph-properties fo:line-height="0.3194in" fo:margin-left="0.7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6" style:parent-style-name="純文字" style:family="paragraph">
      <style:paragraph-properties fo:line-height="0.3194in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9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0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1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2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3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4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5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6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7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8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9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0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1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2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3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4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5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6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7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8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9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0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1" style:parent-style-name="純文字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2" style:parent-style-name="純文字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193" style:parent-style-name="Standard" style:family="paragraph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國立臺南高級商業職業學校學生生活輔導實施計畫</text:p>
      <text:p text:style-name="P2"><text:span text:style-name="T3">中華民國</text:span><text:span text:style-name="T4"> 103</text:span><text:span text:style-name="T5">年</text:span><text:span text:style-name="T6">3</text:span><text:span text:style-name="T7">月</text:span><text:span text:style-name="T8">26</text:span><text:span text:style-name="T9">日行政會報修正通過</text:span></text:p>
      <text:p text:style-name="P10">壹、依據</text:p>
      <text:p text:style-name="P11">一、教育部頒學生軍訓教育法規選輯「學生生活教育」之部。</text:p>
      <text:p text:style-name="P12">二、軍訓工作手冊「高級中學學生生活輔導」之部。</text:p>
      <text:p text:style-name="P13">三、教育部74年8月17日臺（74）軍字第35062號函頒「高級中等以上學校軍訓教官輔導(服務)學生實施要點」。</text:p>
      <text:p text:style-name="P14">四、教育部76年2月6日臺（76）軍字第04753號函頒「輔導學生的基本觀念與要領」。</text:p>
      <text:p text:style-name="P15">五、教育部95年4月28日臺軍字第0950057598D號函頒「改善校園治安—倡導友善校園，啟動校園掃黑實施計畫」。</text:p>
      <text:p text:style-name="P16">六、教育部中部辦公室101年7月31日教中(六)字第1010514655號函頒「101學年度軍訓工作執行計畫」。</text:p>
      <text:p text:style-name="P17">七、教育部101年11月19日臺軍(二)字第1010212615號函頒「教育部學生校外生活輔導會設置要點修正規定」。</text:p>
      <text:p text:style-name="P18">八、教育部臺南市第一、二聯絡處「101學年度軍訓工作執行計畫」。</text:p>
      <text:p text:style-name="P19">九、臺南市第一學生校外生活輔導會102年11月18日南市校外輔字第1020000082號函頒「103年度學生校外生活輔導實施計畫」。</text:p>
      <text:p text:style-name="P20">十、臺南市第一學生校外生活輔導會第二分會102年11月22日南商學字第1020006341號函頒「103年度學生校外生活輔導實施計畫」。</text:p>
      <text:p text:style-name="P21">貳、目的</text:p>
      <text:p text:style-name="P22"><text:span text:style-name="T23"><text:s text:c="8"/></text:span><text:span text:style-name="T24">在培養學生明禮義、知廉恥、負責任、守紀律之美德，樹立誠實、</text:span><text:span text:style-name="T25"><text:s text:c="4"/></text:span><text:span text:style-name="T26">榮譽，實踐互助、進取之風尚，並養成迅速、確實、整齊、清潔之習慣，以達到個人生活有規律、團體生活有秩序為目的。</text:span></text:p>
      <text:p text:style-name="P27">參、要領</text:p>
      <text:p text:style-name="P28">一、強化輔導陣容、樹立團體紀律。</text:p>
      <text:p text:style-name="P29">二、注意學生動態、著重個別輔導。</text:p>
      <text:p text:style-name="P30">三、寓身教於服務、寓言教於規勸。</text:p>
      <text:p text:style-name="P31">四、舉辦各項競賽、培養自治榮譽。</text:p>
      <text:soft-page-break/>
      <text:p text:style-name="P32">五、把握機會教育、擴大教育效果。</text:p>
      <text:p text:style-name="P33">六、提倡智能活動、蔚成蓬勃朝氣。</text:p>
      <text:p text:style-name="P34">七、重視人格教育、培養獨立自尊。</text:p>
      <text:p text:style-name="P35">八、倡導群體觀念、養成合群服從。</text:p>
      <text:p text:style-name="P36">肆、組織</text:p>
      <text:p text:style-name="P37">一、生活輔導組全體軍訓人員承學校意旨，接受學務主任之指導，密切配合協調各處組及全體導（老）師，負責學生生活訓練與輔導之實施。</text:p>
      <text:p text:style-name="P38">二、各班導師應負該班學生輔導之責。</text:p>
      <text:p text:style-name="P39">三、全校教職員均有協助對學生生活訓練與輔導之責。</text:p>
      <text:p text:style-name="P40">四、以班為實施單位，以學生個體為要求對象，運用班級自治幹部為推行之基幹。</text:p>
      <text:p text:style-name="P41">伍、實施項目</text:p>
      <text:p text:style-name="P42">一、校內生活輔導部分：</text:p>
      <text:p text:style-name="P43">(一)禮節</text:p>
      <text:p text:style-name="P44">１、敬禮種類及使用時機：</text:p>
      <text:p text:style-name="P45">(１)立正敬禮：立正後向受禮者注目，應立正（擺頭）注目以示敬意。</text:p>
      <text:p text:style-name="P46">(２)舉手敬禮：舉手敬禮是禮節中最常用的一種，無論在室外、室內、任何場所，取適當距離行舉手禮。</text:p>
      <text:p text:style-name="P47">(３)鞠躬敬禮：乃是最高禮節，僅對國父遺像、總統肖像、各國元首或喪禮弔唁時用之。</text:p>
      <text:p text:style-name="P48">(４)行進間敬禮：在行進間如遇師長或同學，距離約八步時，得一面行進，一面敬禮，並呼老師（同學）早安、好、再見、晚安。二人行進時由先發現者右翼或先頭一個發「敬禮」口令，二人同時敬禮並擺頭注目，俟行進間敬禮外，其餘學生照常行進，不必敬禮。</text:p>
      <text:p text:style-name="P49">(５)室內敬禮：</text:p>
      <text:p text:style-name="P50">Ａ、凡欲進入師長室前應於室外先行立正，輕敲室門並呼「報告」，俟得允許方可入室。</text:p>
      <text:p text:style-name="P51">Ｂ、入室後距離師長約三至五步處立正行舉手禮，俟受禮者答禮後方可禮畢，然後陳述報告或聽指示（呈遞物品或接受東西均應雙手行<text:soft-page-break/>之）。</text:p>
      <text:p text:style-name="P52">Ｃ、辭出時仍行舉手禮，俟受禮者答禮後禮畢向後轉，並將室門徐徐關閉再行離去。</text:p>
      <text:p text:style-name="P53">(６)室外敬禮：學生對師長一律行舉手禮。</text:p>
      <text:p text:style-name="P54">（二）敬禮準則：</text:p>
      <text:p text:style-name="P55">１、學生應向師長職員敬禮。</text:p>
      <text:p text:style-name="P56">２、低年級應向高年級敬禮。</text:p>
      <text:p text:style-name="P57">３、同年級同學應相互敬禮。</text:p>
      <text:p text:style-name="P58">４、騎腳踏車或雙手持物者、手傷者，可行注目禮，並說「早安」或「好」或「再見」。</text:p>
      <text:p text:style-name="P59">５、受禮者接受禮後，應即答禮，答禮方式不受任何限制。</text:p>
      <text:p text:style-name="P60">（三）行路禮讓及禮節：</text:p>
      <text:p text:style-name="P61">１、二人行應以右方或前方為尊。</text:p>
      <text:p text:style-name="P62">２、聚餐飲食應以右上方或習俗上認為尊位者，讓與同席最高者先坐，然後依序入席，餐畢後待最高者離席，其他人員才可離席。</text:p>
      <text:p text:style-name="P63">３、三人以上並列時，中間為尊位，右邊次之，左邊為低級者。</text:p>
      <text:p text:style-name="P64">４、乘坐轎車時，後排中間為尊位，右邊次之，左邊第三，前坐低級。尊長先上車，然後按右、左之順序，低級者應先打開後車門，待所有人員坐周後將門關好，再回來自己位置。</text:p>
      <text:p text:style-name="P65">５、隨師長行進時，除擔任引導者可在先頭外，一律在老師之左後方一步處，取一致步伐前進，不准並肩或位於右方。</text:p>
      <text:p text:style-name="P66">６、學生在實驗室、工作實習場、圖書室、娛樂場所、廁所、合作社、負傷、運動及夜晚不易辨認時，可免行禮。</text:p>
      <text:p text:style-name="P67">二、秩序：</text:p>
      <text:p text:style-name="P68">（一）到校：</text:p>
      <text:p text:style-name="P69">１、導師督導各班早自習及清潔打掃。</text:p>
      <text:p text:style-name="P70">２、糾察服務隊於上午七時到達崗位，執行任務，協助維護附近重要路口之上學秩序，同時對服裝儀容不符規定之同學加以糾正並登記，各勤務於八時返回教室，並將登記資料呈值星教官處彙整。</text:p>
      <text:p text:style-name="P71">３、所有教官於上午七時至定點輔導維護學生上學及巡察校外鄰近區域，<text:soft-page-break/>對不符規定之同學加以糾正並登記，以便事後加以輔導；七時卅分時，至分配區域巡視校區及教室，負責全校秩序之維護。</text:p>
      <text:p text:style-name="P72">（二）升旗：</text:p>
      <text:p text:style-name="P73">１、當0730鐘響後，值星教官廣播提醒同學升旗。各班於0740前在預備位置集合完畢，待聞「各班進場」口令後，按班級次序與分配路線帶入操場集合位置。</text:p>
      <text:p text:style-name="P74">２、進場前值星教官應先到達司令臺，注意掌握全體學生，集合路線由所有教官分配別於各入口處督導學生，動作要迅速、肅靜，並由秩序評分員評分，以供生活榮譽競賽之每週秩序競賽參考。<text:s text:c="9"/></text:p>
      <text:p text:style-name="P75">３、各班除兩名值日生、事先核准免升旗或病假人員外，一律參加升旗。</text:p>
      <text:p text:style-name="P76">４、當學生大隊長發「立正」口令時，應立正站好，不得亂動，聞「向中看齊」口令時，方可以最快動作進入行列，此時各班排頭應向前對正。</text:p>
      <text:p text:style-name="P77">５、班長出列調整班級正面保持十位編組（不含班牌），副班長則進行人員清查。</text:p>
      <text:p text:style-name="P78">６、各教官按其分配輔導區域，協助值星教官，端莊學生儀態。每次升旗結束前，隨機抽出三個班級（一年級一班）實施服裝儀容，不及格同學予以違規登記乙次之處分。</text:p>
      <text:p text:style-name="P79">（三）課間：</text:p>
      <text:p text:style-name="P80">１、依101學年度第1學期第6次行政會報校長指示，統由教務處將校內所有行政人員編組，依本校安全地圖確實巡堂，並將結果紀錄於表件中，防範偶發事件發生。</text:p>
      <text:p text:style-name="P81">２、值星教官於辦公室處理學生有關事項。</text:p>
      <text:p text:style-name="P82">３、其他教官如果辦公室無重要事件處理，儘量到校區巡察，注意學生動態，上課鈴響後，督導學生迅速進入教室。</text:p>
      <text:p text:style-name="P83">４、學生不可坐在教室欄杆上，或在走道上嬉戲，以免危險，課間應遵守學校規定，不得在教室內玩球及高聲怪叫。</text:p>
      <text:p text:style-name="P84">（四）上課：</text:p>
      <text:p text:style-name="P85">１、學生聞上課鈴，迅速進入教室就坐，未經任課老師同意不得遲到早退。老師進教室由班長發「起立」「敬禮」口令，並問「老師早」或<text:soft-page-break/>「好」，待老師答禮後，再喊「坐下」，全班坐下，開始上課。</text:p>
      <text:p text:style-name="P86">２、受課時，姿態要端正，聽講要專心，不可做課外任何事情。</text:p>
      <text:p text:style-name="P87">３、對授課老師講習有發問時，須得老師講完段落後，再舉手報告發問，應特別注意詢問禮貌及態度。</text:p>
      <text:p text:style-name="P88">４、值日生每節下課後，應將黑板擦拭清潔。</text:p>
      <text:p text:style-name="P89">５、室外課程應先請示老師，再將學生帶到指定位置，集合等候上課。</text:p>
      <text:p text:style-name="P90">６、打上課鐘後十分鐘，老師尚未來教室上課時，學藝股長應請老師上課。</text:p>
      <text:p text:style-name="P91">７、如老師因故請假或提早下課，學生均限在教室自習，未打下課鈴不得出教室。</text:p>
      <text:p text:style-name="P92">８、上課期間，不得擾亂上課秩序(含手機未關機)，致影響其他學生學習權、受教育權等基本權利。</text:p>
      <text:p text:style-name="P93">（五）午休（含午餐）</text:p>
      <text:p text:style-name="P94">１、學生一律在教室座位上用餐，餐畢將飯粒、骨刺等物依分類做廚餘回收，以維持班內清潔。</text:p>
      <text:p text:style-name="P95">２、午休時學生不可無故離校外出。如因特別事故，應先告知風紀股長，然後至導師及教官室辦理臨時外出，並於當日第五節課以前返校上課，逾期以曠課論。</text:p>
      <text:p text:style-name="P96">３、各班為了確保班內同學遵守午休秩序，每日指定幹部負責午休秩序維持權責。</text:p>
      <text:p text:style-name="P97">４、午休時全體教官依分配區域，負責督導全校午休秩序之維持，並巡視全校區。</text:p>
      <text:p text:style-name="P98">５、午休時，秩序評分學生於午休開始維持區域各班之秩序並予評分。</text:p>
      <text:p text:style-name="P99">６、除特殊事故外，同學之任何事情均應在午休前完成。</text:p>
      <text:p text:style-name="P100">（六）離校：</text:p>
      <text:p text:style-name="P101">１、路隊編組：</text:p>
      <text:p text:style-name="P102">（１）單車及機車同學，一律由車庫外出；綜職科同學之單車由大門外出。</text:p>
      <text:p text:style-name="P103">（２）徒步之同學，由大門左右兩側外出。</text:p>
      <text:p text:style-name="P104">（３）家長接送之同學，由大門東側外出後，徒步至南門路家長接送<text:soft-page-break/>區。</text:p>
      <text:p text:style-name="P105">２、各校門和各交通重點站，於學生離校時，均分配有教官輔導秩序與安全維護。</text:p>
      <text:p text:style-name="P106">３、學生一律於１８時前離校以維安全。</text:p>
      <text:p text:style-name="P107">（七）其他：</text:p>
      <text:p text:style-name="P108">１、週會一律於中正樓禮堂舉行。</text:p>
      <text:p text:style-name="P109">２、各種集會由各班導師隨班掌握同學狀況及維持秩序。</text:p>
      <text:p text:style-name="P110">３、全校學生書包規定一律掛在面對講臺課桌右邊（靠窗邊排掛在左邊）或置於座位下方。</text:p>
      <text:p text:style-name="P111">４、上課期間不准看課外書籍，如老師查覺除沒收外，酌情處理。</text:p>
      <text:p text:style-name="P112">５、學生除足痛不能穿鞋子得事先向導師及授課教官口頭報告外，不能因雨赤足或穿拖鞋到校，違者登記。</text:p>
      <text:p text:style-name="P113">６、假期學生到校應穿著校服或可識別為本校學生之體育服（假日學生到校規定另訂）。</text:p>
      <text:p text:style-name="P114">７、學生在家中如穿學生制服亦不得穿拖鞋到街上，應遵守生活須知規定。</text:p>
      <text:p text:style-name="P115">８、到校學生通過交通管制站時，應接受服務學生指導排隊到校。</text:p>
      <text:p text:style-name="P116"><text:span text:style-name="T117"><text:s/></text:span><text:span text:style-name="T118">三、服裝儀容：</text:span></text:p>
      <text:p text:style-name="P119">（一）制服應遵照學校規定繡字，並按照學校規定季節穿著。</text:p>
      <text:p text:style-name="P120">（二）經常保持清潔平整，扣子齊全扣好。</text:p>
      <text:p text:style-name="P121">（三）嚴禁穿不合規定之奇裝異服（如AB褲、喇叭褲、短襠褲），上下顏色儘量一致。女生裙不得短於膝蓋上五公分。</text:p>
      <text:p text:style-name="P122">（四）體育課不得穿背心、內短褲或赤膊，冬天不得圍圍巾或在服裝之外套毛衣及不合格規定之夾克、外套、毛衣。</text:p>
      <text:p text:style-name="P123">（五）頭髮應經常梳洗，並以自然、整齊<text:s/>、健康易於梳理為原則。</text:p>
      <text:p text:style-name="P124">（六）不可蓄留長指甲或擦指甲油、彩繪，應隨時修剪保持清潔衛生。</text:p>
      <text:p text:style-name="P125">（七）個人經常保持儀態端莊，服裝整潔。</text:p>
      <text:p text:style-name="P126">（八）禮節暨服裝儀容規範校規另訂。</text:p>
      <text:p text:style-name="P127"><text:span text:style-name="T128"><text:s/></text:span><text:span text:style-name="T129">四、環境清潔：</text:span></text:p>
      <text:p text:style-name="P130">（一）清潔以個人本身為起點，以班級為單位，教室內除輪值人員打掃外，<text:soft-page-break/>每人應有保持班內清潔之責任。</text:p>
      <text:p text:style-name="P131">（二）環境區域應常保持整潔，草常除，花常灌溉，美化環境，培養良好讀書環境。</text:p>
      <text:p text:style-name="P132">（三）不亂拋果皮雜物，踐踏草坪，攀折花木，亂塗牆壁。</text:p>
      <text:p text:style-name="P133">（四）隨手撿拾雜物，養成良好習慣，保持校園清潔。</text:p>
      <text:p text:style-name="P134"><text:span text:style-name="T135"><text:s/></text:span><text:span text:style-name="T136">五、起居：</text:span></text:p>
      <text:p text:style-name="P137">（一）按時睡覺、起床，保持良好生活習慣。</text:p>
      <text:p text:style-name="P138">（二）今日事、今日畢，如有時間並將次日課本先作準備。</text:p>
      <text:p text:style-name="P139">（三）入睡前看看次日課程表，將所有用具課本先準備好，以免遺漏。</text:p>
      <text:p text:style-name="P140">（四）物品有定位，好取好找。</text:p>
      <text:p text:style-name="P141">（五）勿在窗邊桌椅、牆壁上亂塗。</text:p>
      <text:p text:style-name="P142">（六）勿隨地吐痰、便溺。</text:p>
      <text:p text:style-name="P143">（七）他人物品，未得本人允許不可擅自動用。</text:p>
      <text:p text:style-name="P144">（八）進入他人居室、入廁，應先敲門，允許後方可進入。</text:p>
      <text:p text:style-name="P145">（九）同居一室應和睦相處、互相幫助，做房東的好顧客。</text:p>
      <text:p text:style-name="P146">六、飲食：</text:p>
      <text:p text:style-name="P147">（一）食用時應在教室或合作社。</text:p>
      <text:p text:style-name="P148">（二）飲食時姿態要安祥自然，兩肘勿置於桌上。</text:p>
      <text:p text:style-name="P149">（三）用餐時不可赤膊、高聲談笑或使碗筷、咀嚼發出響聲。</text:p>
      <text:p text:style-name="P150">（四）不邊走邊吃。</text:p>
      <text:p text:style-name="P151">（五）不吸菸、不喝酒、不吃檳榔、進食不過量。</text:p>
      <text:p text:style-name="P152">七、行動：</text:p>
      <text:p text:style-name="P153">（一）走路時要抬頭挺胸、態度自然大方。</text:p>
      <text:p text:style-name="P154">（二）遵守交通規則，不闖紅燈，勿走快車道，不二人乘一車，以確保安全。</text:p>
      <text:p text:style-name="P155">（三）上下車購票要排隊，行人要走斑馬線。</text:p>
      <text:p text:style-name="P156">（四）乘車時如遇師長、老弱婦孺、傷殘者，應起立讓位，並扶助上下車。</text:p>
      <text:p text:style-name="P157">（五）隊伍行進行時應列對正步伐一致，不許談話或左顧右盼。</text:p>
      <text:p text:style-name="P158">（六）在公共場所應遵守公共秩序，不大聲喧嘩，不吹口哨。</text:p>
      <text:p text:style-name="P159">（七）發問時應先舉手，講話要慎重負責。</text:p>
      <text:soft-page-break/>
      <text:p text:style-name="P160">（八）無意間撞到他人應說「對不起」，受人幫助應說「謝謝」。</text:p>
      <text:p text:style-name="P161">（九）與人相爭，退一步海闊天空，並靜待有關單位處理。</text:p>
      <text:p text:style-name="P162">（十）拾獲財物送請招領，保持廉潔美德。</text:p>
      <text:p text:style-name="P163">（十一）上課集合行動要迅速肅靜、不遲到不早退、不無故缺席，不在教室門口徘徊。</text:p>
      <text:p text:style-name="P164">（十二）上課專心聽講，不看課外書籍，不作課外事情，不抄別人作業。</text:p>
      <text:p text:style-name="P165">（十三）慎重交友，不參加不正當組織。</text:p>
      <text:p text:style-name="P166"><text:span text:style-name="T167"><text:s text:c="2"/></text:span><text:span text:style-name="T168">九、內務：</text:span></text:p>
      <text:p text:style-name="P169">（一）服從：服從就是遵守師長指導與交代，負起本身之職責，完成所負任務。服從為學生應有之美德，學生應對師長絕對服從，如果對師長處理事務，有異議也不得當面抗議，應於事後心平氣和向老師申訴；師長已決定之事，雖每個人意見不同，應放棄己見，服從師長。如對學校有意見，應循班長、導師、生輔組、學務處、校長之程序，不得越級報告或聯名相告。</text:p>
      <text:p text:style-name="P170">（二）稱謂：</text:p>
      <text:p text:style-name="P171">１、學生對師長稱職務，並加報告，如報告校長，教務主任、學務主任稱報告主任，教官稱報告教官，導師稱報告導師，他班導師稱報告老師。</text:p>
      <text:p text:style-name="P172">２、學生對稱學長（低年級對高年級）或直呼其姓名。</text:p>
      <text:p text:style-name="P173">３、教職員對學生稱○○同學，或直呼其姓名。</text:p>
      <text:p text:style-name="P174">４、學生對職員或聘雇人員一律稱先生或小姐。</text:p>
      <text:p text:style-name="P175">５、學生對教職員自稱生或姓名，對同輩自稱可加「本」字。</text:p>
      <text:p text:style-name="P176">（三）會客：</text:p>
      <text:p text:style-name="P177">１、上課或集會時間一律禁止會客。</text:p>
      <text:p text:style-name="P178">２、家長或來賓來訪學生時，應先在傳達室登記，並經學務處允許方可會見。</text:p>
      <text:p text:style-name="P179">３、會客應在午休或休閒活動時間內會見。</text:p>
      <text:p text:style-name="P180">４、家長如需帶學生離校應事先辦完請假手續，或先經過導師及生活輔導組許可。</text:p>
      <text:p text:style-name="P181">（四）診療：</text:p>
      <text:soft-page-break/>
      <text:p text:style-name="P182">１、病情較重非送醫不可時，請導師或學務人員立即送院治療，並以最快方式通知其家長。</text:p>
      <text:p text:style-name="P183">２、就診時應態度誠懇，接受醫療人員處方，不得強行索取藥物或病假證明。</text:p>
      <text:p text:style-name="P184">（五）外出：</text:p>
      <text:p text:style-name="P185">１、學生外出應先辦好請假手續，檢查服裝、儀容，外出禮節要周到，注意交通安全。</text:p>
      <text:p text:style-name="P186">２、學生外出一律走大門，嚴禁走側門、便門或越牆。</text:p>
      <text:p text:style-name="P187">３、學生外出應遵守紀律，維護校譽，嚴禁出入不正當之場所。</text:p>
      <text:p text:style-name="P188">４、外出學生應準時返校。</text:p>
      <text:p text:style-name="P189">５、臨時外出學生必先報告導師，並填寫臨時外出單，經生輔組許可方得外出。</text:p>
      <text:p text:style-name="P190">６、非經許可私自外出者，除以曠課論外，並以不假外出議處。</text:p>
      <text:p text:style-name="P191">７、在家外出服裝應力求整潔，避免著奇裝異服。</text:p>
      <text:p text:style-name="P192">十、本實施計畫按實際狀況需要，得隨時修正增訂之。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aaa" style:display-name="aaa" style:family="paragraph" style:parent-style-name="Standard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 fo:hyphenate="false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高級商業職業學校學生生活輔導實施計畫</dc:title>
    <meta:initial-creator>A001</meta:initial-creator>
    <dc:creator>user</dc:creator>
    <meta:creation-date>2019-01-31T07:42:00Z</meta:creation-date>
    <dc:date>2019-01-31T07:43:00Z</dc:date>
    <meta:template xlink:href="Normal" xlink:type="simple"/>
    <meta:editing-cycles>2</meta:editing-cycles>
    <meta:editing-duration>PT60S</meta:editing-duration>
    <meta:document-statistic meta:page-count="9" meta:paragraph-count="10" meta:word-count="818" meta:character-count="5471" meta:row-count="38" meta:non-whitespace-character-count="4663"/>
  </office:meta>
</office:document-meta>
</file>