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84cm" fo:margin-left="-1.27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493cm"/>
    </style:style>
    <style:style style:name="表格1.H" style:family="table-column">
      <style:table-column-properties style:column-width="2.223cm"/>
    </style:style>
    <style:style style:name="表格1.J" style:family="table-column">
      <style:table-column-properties style:column-width="3.3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1cm" fo:keep-together="always"/>
    </style:style>
    <style:style style:name="表格1.6" style:family="table-row">
      <style:table-row-properties style:min-row-height="0.531cm" fo:keep-together="always"/>
    </style:style>
    <style:style style:name="表格1.7" style:family="table-row">
      <style:table-row-properties style:min-row-height="0.162cm" fo:keep-together="always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701cm"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5" style:family="table-row">
      <style:table-row-properties style:min-row-height="1.314cm" fo:keep-together="always"/>
    </style:style>
    <style:style style:name="表格1.16" style:family="table-row">
      <style:table-row-properties style:min-row-height="2.196cm" fo:keep-together="always"/>
    </style:style>
    <style:style style:name="P1" style:family="paragraph" style:parent-style-name="Standard">
      <style:paragraph-properties fo:line-height="0.635cm" fo:text-align="justify" fo:text-align-last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1.058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1.058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P16" style:family="paragraph" style:parent-style-name="Standard">
      <style:paragraph-properties fo:line-height="0.635cm"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1.693cm" fo:line-height="0.635cm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cm" fo:margin-right="0cm" fo:line-height="0.635cm" fo:text-indent="0.423cm" style:auto-text-indent="false"/>
    </style:style>
    <style:style style:name="P21" style:family="paragraph" style:parent-style-name="Standard">
      <style:paragraph-properties fo:margin-left="0cm" fo:margin-right="0cm" fo:line-height="0.635cm" fo:text-indent="0.423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-asian="標楷體"/>
    </style:style>
    <style:style style:name="P24" style:family="paragraph" style:parent-style-name="Standard">
      <style:paragraph-properties fo:margin-left="0.847cm" fo:margin-right="0cm" fo:line-height="0.635cm" fo:text-align="justify" fo:text-align-last="justify" style:justify-single-word="false" fo:text-indent="-0.847cm" style:auto-text-indent="false"/>
      <style:text-properties style:font-name-asian="標楷體"/>
    </style:style>
    <style:style style:name="P25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9pt" style:font-name-asian="標楷體" style:font-size-asian="9pt" style:font-name-complex="標楷體" style:font-size-complex="9pt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9pt" style:letter-kerning="true" style:font-name-asian="標楷體" style:font-size-asian="9pt" style:font-name-complex="標楷體" style:font-size-complex="9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2" style:family="text">
      <style:text-properties fo:font-size="10pt" fo:letter-spacing="-0.035cm" style:font-name-asian="標楷體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國立臺南高級商業職業學校</text:span> <text:s/><text:span text:style-name="T4">學生申訴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C"/>
        <table:table-column table:style-name="表格1.B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">申訴學生</text:p>
            <text:p text:style-name="P3">基本資料</text:p>
          </table:table-cell>
          <table:covered-table-cell/>
          <table:table-cell table:style-name="表格1.A1" table:number-rows-spanned="2" office:value-type="string">
            <text:p text:style-name="P3">姓名</text:p>
            <text:p text:style-name="P1"><text:span text:style-name="T7">(</text:span><text:span text:style-name="T9">親筆簽名</text:span><text:span text:style-name="T7">)</text:span></text:p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1"><text:span text:style-name="T2">班級</text:span></text:p>
          </table:table-cell>
          <table:table-cell table:style-name="表格1.J1" table:number-rows-spanned="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2" office:value-type="string">
            <text:p text:style-name="P20"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身分證</text:p>
            <text:p text:style-name="P1"><text:span text:style-name="T2">字</text:span><text:span text:style-name="T5"> <text:s/></text:span><text:span text:style-name="T2">號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J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9">家長資料</text:p>
            <text:p text:style-name="P9">(監護人)</text:p>
          </table:table-cell>
          <table:covered-table-cell/>
          <table:table-cell table:style-name="表格1.A1" office:value-type="string">
            <text:p text:style-name="P3">姓名</text:p>
            <text:p text:style-name="P1"><text:span text:style-name="T7">(親筆簽名)</text:span>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>關係</text:p>
          </table:table-cell>
          <table:table-cell table:style-name="表格1.J1" office:value-type="string">
            <text:p text:style-name="P21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J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7">申訴代理人</text:p>
            <text:p text:style-name="P7">(無則免填)</text:p>
          </table:table-cell>
          <table:covered-table-cell/>
          <table:table-cell table:style-name="表格1.A1" office:value-type="string">
            <text:p text:style-name="P3">姓名</text:p>
            <text:p text:style-name="P1"><text:span text:style-name="T7">(親筆簽名)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關係</text:p>
          </table:table-cell>
          <table:table-cell table:style-name="表格1.J1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J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申訴案件</text:p>
          </table:table-cell>
          <table:covered-table-cell/>
          <table:table-cell table:style-name="表格1.J1" table:number-columns-spanned="8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申訴事實</text:p>
            <text:p text:style-name="P9">與理由</text:p>
          </table:table-cell>
          <table:covered-table-cell/>
          <table:table-cell table:style-name="表格1.C9" table:number-columns-spanned="8" office:value-type="string">
            <text:p text:style-name="P22"><text:span text:style-name="T1">1.申訴案件發生時間：____年____月____日，地點：_____________</text:span></text:p>
            <text:p text:style-name="P22"><text:span text:style-name="T1">2.經過說明：_________________________________________________________</text:span></text:p>
            <text:p text:style-name="P23">_____________________________________________________________________</text:p>
            <text:p text:style-name="P22"><text:span text:style-name="T1">3.申訴理由：_________________________________________________________</text:span></text:p>
            <text:p text:style-name="P22"><text:span text:style-name="T1">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原行政處分</text:p>
            <text:p text:style-name="P9">及</text:p>
            <text:p text:style-name="P9">合理建議</text:p>
          </table:table-cell>
          <table:covered-table-cell/>
          <table:table-cell table:style-name="表格1.C9" table:number-columns-spanned="8" office:value-type="string">
            <text:p text:style-name="P15"><text:span text:style-name="T1">1.處分內容不合理之處：_________________________________________________</text:span></text:p>
            <text:p text:style-name="P15"><text:span text:style-name="T1">____________________________________________________________________</text:span></text:p>
            <text:p text:style-name="P15"><text:span text:style-name="T1">2.合理建議：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提起申訴</text:p>
            <text:p text:style-name="P9">日期</text:p>
          </table:table-cell>
          <table:covered-table-cell/>
          <table:table-cell table:style-name="表格1.A1" table:number-columns-spanned="3" office:value-type="string">
            <text:p text:style-name="P25"><text:span text:style-name="T1">中華民國</text:span><text:span text:style-name="T5"> <text:s text:c="2"/></text:span><text:span text:style-name="T1">年</text:span><text:span text:style-name="T5"> <text:s text:c="2"/></text:span><text:span text:style-name="T1">月</text:span><text:span text:style-name="T5"> <text:s text:c="2"/></text:span><text:span text:style-name="T1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受理申訴單位</text:p>
          </table:table-cell>
          <table:covered-table-cell/>
          <table:table-cell table:style-name="表格1.J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資料審核</text:p>
          </table:table-cell>
          <table:covered-table-cell/>
          <table:table-cell table:style-name="表格1.J1" table:number-columns-spanned="8" office:value-type="string">
            <text:p text:style-name="P14"><text:span text:style-name="T11"></text:span><text:span text:style-name="T1">受理</text:span><text:span text:style-name="T5"> </text:span><text:span text:style-name="T11"></text:span><text:span text:style-name="T1">不受理；原因：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rows-spanned="3" office:value-type="string">
            <text:p text:style-name="P27">行政協調</text:p>
          </table:table-cell>
          <table:table-cell table:style-name="表格1.A1" office:value-type="string">
            <text:p text:style-name="P1"><text:span text:style-name="T12">原處分單位意見</text:span><text:span text:style-name="T14">(一)</text:span></text:p>
          </table:table-cell>
          <table:table-cell table:style-name="表格1.C9" table:number-columns-spanned="8" office:value-type="string">
            <text:p text:style-name="P15"><text:span text:style-name="T11"></text:span><text:span text:style-name="T1">維持原處分，原因：_________________________________________________</text:span></text:p>
            <text:p text:style-name="P15"><text:span text:style-name="T11"></text:span><text:span text:style-name="T1">更改處分為__________________________</text:span></text:p>
            <text:p text:style-name="P15"><text:span text:style-name="T5"><text:s text:c="2"/></text:span><text:span text:style-name="T1">懲處建議人簽名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申訴人意見(二)</text:p>
          </table:table-cell>
          <table:table-cell table:style-name="表格1.C9" table:number-columns-spanned="8" office:value-type="string">
            <text:p text:style-name="P15"><text:span text:style-name="T11"></text:span><text:span text:style-name="T1">接受處理結果；撤案日期：_____年_____月_____日第_____節</text:span></text:p>
            <text:p text:style-name="P15"><text:span text:style-name="T11"></text:span><text:span text:style-name="T1">不接受處理結果</text:span></text:p>
            <text:p text:style-name="P15"><text:span text:style-name="T5"><text:s text:c="2"/></text:span><text:span text:style-name="T1">申訴人(撤案人</text:span><text:span text:style-name="T15">)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1"><text:span text:style-name="T12">處理結果</text:span><text:span text:style-name="T14">(三)</text:span></text:p>
          </table:table-cell>
          <table:table-cell table:style-name="表格1.C9" table:number-columns-spanned="8" office:value-type="string">
            <text:p text:style-name="P17"><text:span text:style-name="T11"></text:span><text:span text:style-name="T1">申訴人撤案，進行結案</text:span></text:p>
            <text:p text:style-name="P17"><text:span text:style-name="T11"></text:span><text:span text:style-name="T1">召開學生申訴評議委員會議：時間______________</text:span><text:span text:style-name="T15">，地點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9">備註</text:p>
          </table:table-cell>
          <table:covered-table-cell/>
          <table:table-cell table:style-name="表格1.C9" table:number-columns-spanned="8" office:value-type="string">
            <text:p text:style-name="P10">1.本申訴書所載資料不對外公開。</text:p>
            <text:p text:style-name="P2"><text:span text:style-name="T1">2.在申訴程序中，申訴學生就申訴事件或其牽連之事項，提起訴願、行政訴訟、民事訴訟、或刑事訴訟者，應即以書面通知申訴書；申評會獲知後上情後，應即終止評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訴學生基本資料</dc:title>
    <meta:initial-creator>USER</meta:initial-creator>
    <meta:creation-date>2016-05-20T12:07:00</meta:creation-date>
    <dc:creator>USER</dc:creator>
    <dc:date>2016-05-24T10:20:00</dc:date>
    <meta:print-date>2016-05-20T11:59:00</meta:print-date>
    <meta:editing-cycles>10</meta:editing-cycles>
    <meta:editing-duration>PT5M</meta:editing-duration>
    <meta:document-statistic meta:table-count="1" meta:image-count="0" meta:object-count="0" meta:page-count="1" meta:paragraph-count="63" meta:word-count="454" meta:character-count="1088" meta:non-whitespace-character-count="1064"/>
    <meta:generator>LibreOffice/5.3.1.2$Windows_x86 LibreOffice_project/e80a0e0fd1875e1696614d24c32df0f95f03deb2</meta:generator>
  </office:meta>
</office:document-meta>
</file>