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4" style:parent-style-name="Standard" style:list-style-name="WW8Num2" style:family="paragraph">
      <style:paragraph-properties fo:text-align="justify" fo:line-height="0.236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2361in" fo:margin-left="0.5in" fo:margin-right="0.039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8Num2" style:family="paragraph">
      <style:paragraph-properties fo:text-align="justify" fo:margin-top="0.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line-height="0.2361in" fo:margin-left="0.4833in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1" style:parent-style-name="Standard" style:list-style-name="WW8Num2" style:family="paragraph">
      <style:paragraph-properties fo:text-align="justify" fo:margin-top="0.25in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line-height="0.2361in" fo:text-indent="0.5833in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5" style:parent-style-name="Standard" style:list-style-name="WW8Num2" style:family="paragraph">
      <style:paragraph-properties fo:text-align="justify" fo:margin-top="0.25in" fo:line-height="0.2361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WW8Num1" style:family="paragraph">
      <style:paragraph-properties fo:text-align="justify" fo:line-height="0.2361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 fo:line-height="0.2361in" fo:margin-left="1.0125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361in" fo:margin-left="1.0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2361in" fo:margin-left="1.012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361in" fo:margin-left="1.0277in" fo:text-indent="-0.406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list-style-name="WW8Num1" style:family="paragraph">
      <style:paragraph-properties fo:text-align="justify" fo:line-height="0.2361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361in" fo:margin-left="0.893in" fo:text-indent="-0.3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text-align="justify" fo:line-height="0.2361in" fo:margin-left="0.915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0.2361in" fo:margin-left="0.915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5" style:parent-style-name="Standard" style:list-style-name="WW8Num1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0.2361in" fo:margin-left="0.875in" fo:text-indent="-0.8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fo:text-align="justify" fo:line-height="0.2361in" fo:margin-left="0.9687in" fo:text-indent="-0.468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fo:text-align="justify" fo:line-height="0.2361in" fo:margin-left="1.1638in" fo:text-indent="-0.2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Standard" style:family="paragraph">
      <style:paragraph-properties fo:text-align="justify" fo:line-height="0.2361in" fo:margin-left="1.1611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0.2361in" fo:margin-left="1.1611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0.2361in" fo:margin-left="0.9701in" fo:text-indent="-0.38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Standard" style:family="paragraph">
      <style:paragraph-properties fo:text-align="justify" fo:line-height="0.2361in" fo:margin-left="1.1631in" fo:text-indent="-0.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fo:text-align="justify" fo:line-height="0.2361in" fo:margin-left="1.1631in" fo:text-indent="-0.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>
      <style:paragraph-properties fo:text-align="justify" fo:line-height="0.2361in" fo:margin-left="0.9722in" fo:text-indent="-0.97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fo:line-height="0.2361in" fo:margin-left="1.1652in" fo:text-indent="-0.1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text-align="justify" fo:line-height="0.2361in" fo:margin-left="1.1652in" fo:text-indent="-0.1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P128" style:parent-style-name="內文Web" style:family="paragraph">
      <style:paragraph-properties fo:margin-top="0in" fo:margin-bottom="0in" fo:line-height="0.2361in" fo:text-indent="0.389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9" style:parent-style-name="內文Web" style:family="paragraph">
      <style:paragraph-properties fo:margin-top="0in" fo:margin-bottom="0in" fo:line-height="0.2361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Web" style:family="paragraph">
      <style:paragraph-properties fo:margin-top="0in" fo:margin-bottom="0in" fo:line-height="0.2361in" fo:margin-left="1.2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Web" style:family="paragraph">
      <style:paragraph-properties fo:margin-top="0in" fo:margin-bottom="0in" fo:line-height="0.2361in" fo:text-indent="0.97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fo:margin-top="0in" fo:margin-bottom="0in" fo:line-height="0.2361in" fo:margin-left="1.3625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Web" style:family="paragraph">
      <style:paragraph-properties fo:margin-top="0in" fo:margin-bottom="0in" fo:line-height="0.2361in" fo:text-indent="0.5833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2361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Web" style:family="paragraph">
      <style:paragraph-properties fo:margin-top="0in" fo:margin-bottom="0in" fo:line-height="0.2361in" fo:margin-left="1.3611in" fo:text-indent="-1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Web" style:family="paragraph">
      <style:paragraph-properties fo:margin-top="0in" fo:margin-bottom="0in" fo:line-height="0.2361in" fo:text-indent="0.5833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list-style-name="WW8Num2" style:family="paragraph">
      <style:paragraph-properties fo:text-align="justify" fo:margin-top="0.25in" fo:line-height="0.2361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5" style:parent-style-name="Standard" style:family="paragraph">
      <style:paragraph-properties fo:text-align="justify" fo:line-height="0.2361in" fo:margin-left="0.7243in" fo:text-indent="-0.3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Standard" style:family="paragraph">
      <style:paragraph-properties fo:text-align="justify" fo:line-height="0.2361in" fo:margin-left="0.718in" fo:text-indent="-0.38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Standard" style:list-style-name="WW8Num2" style:family="paragraph">
      <style:paragraph-properties fo:text-align="justify" fo:margin-top="0.25in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list-style-name="WW8Num2" style:family="paragraph">
      <style:paragraph-properties fo:text-align="justify" fo:margin-top="0.25in" fo:line-height="0.2361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Standard" style:family="paragraph">
      <style:paragraph-properties fo:text-align="justify" fo:margin-top="0.25in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南高級商業職業學校學生賃居服務實施計畫</text:span></text:p>
      <text:p text:style-name="P3"><text:s text:c="75"/></text:p>
      <text:list text:style-name="WW8Num2">
        <text:list-item text:start-value="1">
          <text:p text:style-name="P4"><text:span text:style-name="T5">依據：</text:span></text:p>
        </text:list-item>
      </text:list>
      <text:p text:style-name="P6"><text:span text:style-name="T7">依教育部</text:span><text:span text:style-name="T8">99</text:span><text:span text:style-name="T9">年</text:span><text:span text:style-name="T10">3</text:span><text:span text:style-name="T11">月</text:span><text:span text:style-name="T12">29</text:span><text:span text:style-name="T13">日台軍（二）字第</text:span><text:span text:style-name="T14">099020050135</text:span><text:span text:style-name="T15">號函之「推動高級中等以上學校學生賃居服務實施計畫」</text:span><text:span text:style-name="T16">訂定本計畫。</text:span></text:p>
      <text:list text:style-name="WW8Num2" text:continue-numbering="true">
        <text:list-item>
          <text:p text:style-name="P17"><text:span text:style-name="T18">目的：</text:span></text:p>
        </text:list-item>
      </text:list>
      <text:p text:style-name="P19"><text:span text:style-name="T20">因應本校學生校外賃居人數逐年增加，為提供賃居生優良租屋資訊，以保障賃居生自身權益，並能夠擁有安全的租屋環境，增進賃居生間互相關懷，彼此守望相助之精神，以維持學生校外生活品質與情誼暨人際關係，同時提昇學校良好正面的形象，促進社會和諧。</text:span></text:p>
      <text:list text:style-name="WW8Num2" text:continue-numbering="true">
        <text:list-item>
          <text:p text:style-name="P21">實施對象：</text:p>
        </text:list-item>
      </text:list>
      <text:p text:style-name="P22"><text:span text:style-name="T23">本校</text:span><text:span text:style-name="T24">校外賃居之在學學生。</text:span></text:p>
      <text:list text:style-name="WW8Num2" text:continue-numbering="true">
        <text:list-item>
          <text:p text:style-name="P25"><text:span text:style-name="T26">實施方式：</text:span></text:p>
        </text:list-item>
      </text:list>
      <text:list text:style-name="WW8Num1">
        <text:list-item text:start-value="1">
          <text:p text:style-name="P27"><text:span text:style-name="T28">辦理賃居訪視並建構校外賃居服務平台</text:span><text:span text:style-name="T29">(</text:span><text:span text:style-name="T30">資訊網</text:span><text:span text:style-name="T31">)<text:s/></text:span><text:span text:style-name="T32">：</text:span></text:p>
        </text:list-item>
      </text:list>
      <text:p text:style-name="P33"><text:span text:style-name="T34">(</text:span><text:span text:style-name="T35">一</text:span><text:span text:style-name="T36">)</text:span><text:span text:style-name="T37">辦理賃居生訪視服務，結合各班導師及教官實施學生校外賃居訪視，並紀錄備查。</text:span></text:p>
      <text:p text:style-name="P38">(二)提供各類賃居服務資訊，並加強宣導鼓勵租屋學生使用。</text:p>
      <text:p text:style-name="P39"><text:span text:style-name="T40">(</text:span><text:span text:style-name="T41">三</text:span><text:span text:style-name="T42">)</text:span><text:span text:style-name="T43">建置房東租屋資訊並經確認查核後予以公布</text:span><text:span text:style-name="T44">(</text:span><text:span text:style-name="T45">包括確認身分、建物所有權狀、建物使用執照、委託書等</text:span><text:span text:style-name="T46">)</text:span><text:span text:style-name="T47">，視狀況結合安全認證或優良（愛心）房東表揚，建立分級分類之房東租屋資訊。</text:span></text:p>
      <text:p text:style-name="P48"><text:span text:style-name="T49">(</text:span><text:span text:style-name="T50">四</text:span><text:span text:style-name="T51">)</text:span><text:span text:style-name="T52">結合教務處學籍等相關系統，建置校外賃居生相關居住處所資料並更新，提供賃居學生安全緊急事件通報聯繫處理。</text:span></text:p>
      <text:list text:style-name="WW8Num1" text:continue-numbering="true">
        <text:list-item>
          <text:p text:style-name="P53"><text:span text:style-name="T54">暢通糾紛調處管道，提供法律諮詢服務：</text:span></text:p>
        </text:list-item>
      </text:list>
      <text:p text:style-name="P55"><text:span text:style-name="T56">(</text:span><text:span text:style-name="T57">一</text:span><text:span text:style-name="T58">)</text:span><text:span text:style-name="T59">設置賃居生專線服務電話</text:span><text:span text:style-name="T60">(06-2635072)</text:span><text:span text:style-name="T61">，並提供專責教官諮詢服務，以</text:span><text:span text:style-name="T62">降低糾紛事件發生</text:span><text:span text:style-name="T63">。</text:span></text:p>
      <text:p text:style-name="P64"><text:span text:style-name="T65">(</text:span><text:span text:style-name="T66">二</text:span><text:span text:style-name="T67">)</text:span><text:span text:style-name="T68">實施定期賃居生相關座談，辦理有關賃居安全等相關宣導研習或賃居法律研習，提升學生相關租屋</text:span><text:span text:style-name="T69">法律及安全知能。</text:span></text:p>
      <text:p text:style-name="P70"><text:span text:style-name="T71">(</text:span><text:span text:style-name="T72">三</text:span><text:span text:style-name="T73">)</text:span><text:span text:style-name="T74">如遇學生陳訴租屋爭議時，協助調解或轉介專業團體、人士、校園法律服務性社團協助，提供學生賃居法律諮詢服務。</text:span></text:p>
      <text:list text:style-name="WW8Num1" text:continue-numbering="true">
        <text:list-item>
          <text:p text:style-name="P75"><text:span text:style-name="T76">推動外宿學生安全認證：</text:span></text:p>
        </text:list-item>
      </text:list>
      <text:p text:style-name="P77"><text:span text:style-name="T78"><text:s text:c="9"/></text:span><text:span text:style-name="T79">為維護賃居學生租屋處所安全，提升學生及房東居家安全防範意識及防竊能力，降低被害風險，配合當地警政、消防、營建單位，漸次式逐年共同推動下列措施：</text:span></text:p>
      <text:p text:style-name="P80"><text:span text:style-name="T81">(</text:span><text:span text:style-name="T82">一</text:span><text:span text:style-name="T83">)</text:span><text:span text:style-name="T84">強化門戶安全：</text:span></text:p>
      <text:p text:style-name="P85"><text:span text:style-name="T86">1.</text:span><text:span text:style-name="T87">依各地區狀況，得請學校周邊整棟式大型學舍房東</text:span><text:span text:style-name="T88">(</text:span><text:span text:style-name="T89">含</text:span><text:span text:style-name="T90">6</text:span><text:span text:style-name="T91">床以上者</text:span><text:span text:style-name="T92">)</text:span><text:span text:style-name="T93">，依相關規定向轄區派出所申請住屋安全認證、學生賃居治安風險認證或住宅防竊諮詢服務。</text:span></text:p>
      <text:soft-page-break/>
      <text:p text:style-name="P94"><text:span text:style-name="T95">2.</text:span><text:span text:style-name="T96">前項安全認證或防竊諮</text:span><text:span text:style-name="T97">詢服務未完成前，本校委請警方依據「警察機關防處少年事件規範」或「</text:span><text:span text:style-name="T98">維護校園安全支援約定書</text:span><text:span text:style-name="T99">」實施賃居生安全查訪。</text:span></text:p>
      <text:p text:style-name="P100"><text:span text:style-name="T101">3.</text:span><text:span text:style-name="T102">通過安全認證或防竊諮詢服務或具安全查訪證明之房東，本校將提供租屋學生參考。</text:span></text:p>
      <text:p text:style-name="P103"><text:span text:style-name="T104">(</text:span><text:span text:style-name="T105">二</text:span><text:span text:style-name="T106">)</text:span><text:span text:style-name="T107">加強消防安全：</text:span></text:p>
      <text:p text:style-name="P108"><text:span text:style-name="T109">1.</text:span><text:span text:style-name="T110">請房東務必自我檢查租屋處所之熱水器安裝規格，以加強防範一氧化碳中毒意外事件。</text:span></text:p>
      <text:p text:style-name="P111"><text:span text:style-name="T112">2.</text:span><text:span text:style-name="T113">於賃居訪視時，加強檢視賃居學生環境消防安全（如滅火器等），如已達各類場所消防安全設備設置標準所規範之埸所時，請房東依相關規定向轄區消防隊辦理消防安全設備檢修與申報，並得列為查核房東提供資料項目之一。申報書如有改善事項時，將請房東儘速改善。</text:span></text:p>
      <text:p text:style-name="P114"><text:span text:style-name="T115"><text:s text:c="6"/></text:span><text:span text:style-name="T116">(</text:span><text:span text:style-name="T117">三</text:span><text:span text:style-name="T118">)</text:span><text:span text:style-name="T119">加強建物安全：</text:span></text:p>
      <text:p text:style-name="P120"><text:span text:style-name="T121">1.</text:span><text:span text:style-name="T122">已達「建築物公共安全檢查簽證及申報辦法」所規範之整棟出租公寓或大型學舍，得請房東依相關規定向縣市政府管理單位提出申請，或委請專業機構或人員辦理建築物公共安全檢查簽證，並取得檢查報告書，本校得列為查核房東提供資料項目之一。</text:span></text:p>
      <text:p text:style-name="P123"><text:span text:style-name="T124">2.</text:span><text:span text:style-name="T125">為維</text:span><text:span text:style-name="T126">護學生租屋處所安全，鼓勵小型房東</text:span><text:span text:style-name="T127">主動找專業檢查機構進行檢查，檢查結果列為賃居訪視查核項目之一。</text:span></text:p>
      <text:p text:style-name="P128">四、實施辦法：</text:p>
      <text:p text:style-name="P129">（一）調查：</text:p>
      <text:p text:style-name="P130"><text:span text:style-name="T131">1.</text:span><text:span text:style-name="T132">印發賃居生調查表，由承辦教官於每學期開學後二週內完成調查。</text:span></text:p>
      <text:p text:style-name="P133"><text:span text:style-name="T134">2.</text:span><text:span text:style-name="T135">調查完成後，名冊函送賃居處所屬警察分局及教育部臺南市學生</text:span></text:p>
      <text:p text:style-name="P136"><text:span text:style-name="T137">校外生活輔導會備查，協同安全維護事宜。</text:span></text:p>
      <text:p text:style-name="P138"><text:span text:style-name="T139">（二）輔導方式：</text:span></text:p>
      <text:p text:style-name="P140"><text:span text:style-name="T141">　　</text:span><text:span text:style-name="T142"><text:s text:c="4"/></text:span><text:span text:style-name="T143">　</text:span><text:span text:style-name="T144"><text:s/>1.</text:span><text:span text:style-name="T145">輔導教官，於期初偕同導師至學生賃居處所實施訪查。</text:span></text:p>
      <text:p text:style-name="P146"><text:span text:style-name="T147">　　</text:span><text:span text:style-name="T148"><text:s text:c="4"/></text:span><text:span text:style-name="T149">　</text:span><text:span text:style-name="T150"><text:s/></text:span><text:span text:style-name="T151">2.</text:span><text:span text:style-name="T152">訪問時填寫輔導訪間表一份</text:span><text:span text:style-name="T153">(</text:span><text:span text:style-name="T154">如附件</text:span><text:span text:style-name="T155">)</text:span><text:span text:style-name="T156">，訪問後存參備查。</text:span><text:span text:style-name="T157"><text:tab/></text:span></text:p>
      <text:p text:style-name="P158"><text:span text:style-name="T159">　　</text:span><text:span text:style-name="T160"><text:s/>3.</text:span><text:span text:style-name="T161">每學期實施賃居生座談會，討論並解決有關問題。</text:span></text:p>
      <text:list text:style-name="WW8Num2" text:continue-numbering="true">
        <text:list-item>
          <text:p text:style-name="P162"><text:span text:style-name="T163">一般</text:span><text:span text:style-name="T164">規定：</text:span></text:p>
        </text:list-item>
      </text:list>
      <text:p text:style-name="P165"><text:span text:style-name="T166">一、賃居學生產生糾紛或緊急事故時，本校循「校安事件通報及處理流程」、「校安事件處理手冊」及校園安全暨災害事件即時通報網，將事件情節輕重分級通報，以利教育部彙辦並提出因應改善對策。</text:span></text:p>
      <text:p text:style-name="P167"><text:span text:style-name="T168">二、相關單位或人員得視學生賃居分佈情形，適時予以訪視並連繫，主動掌握學生校外賃居安全訊息，對回報及反映危安有功師生給予適時表揚與獎勵。</text:span></text:p>
      <text:list text:style-name="WW8Num2" text:continue-numbering="true">
        <text:list-item>
          <text:p text:style-name="P169">本辦法自公佈之日起實施。</text:p>
        </text:list-item>
        <text:list-item>
          <text:p text:style-name="P170"><text:span text:style-name="T171">本辦法如需修改時，得隨時簽請修改之</text:span><text:span text:style-name="T172">。</text:span>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en" fo:country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569in" text:min-label-width="0.5in" text:list-level-position-and-space-mode="label-alignment">
          <style:list-level-label-alignment text:label-followed-by="listtab" fo:margin-left="0.8569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  次學務主管會議提案建議單</dc:title>
    <meta:initial-creator>Office</meta:initial-creator>
    <dc:creator>user</dc:creator>
    <meta:creation-date>2019-01-31T07:47:00Z</meta:creation-date>
    <dc:date>2019-01-31T07:47:00Z</dc:date>
    <meta:print-date>2015-03-12T12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