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1.502cm" table:align="left" style:writing-mode="lr-tb"/>
    </style:style>
    <style:style style:name="表格1.A" style:family="table-column">
      <style:table-column-properties style:column-width="11.502cm"/>
    </style:style>
    <style:style style:name="表格1.1" style:family="table-row">
      <style:table-row-properties style:min-row-height="6.98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1.515cm" table:align="left" style:writing-mode="lr-tb"/>
    </style:style>
    <style:style style:name="表格2.A" style:family="table-column">
      <style:table-column-properties style:column-width="11.515cm"/>
    </style:style>
    <style:style style:name="表格2.1" style:family="table-row">
      <style:table-row-properties style:min-row-height="6.9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1.515cm" table:align="left" style:writing-mode="lr-tb"/>
    </style:style>
    <style:style style:name="表格2.A" style:family="table-column">
      <style:table-column-properties style:column-width="11.515cm"/>
    </style:style>
    <style:style style:name="表格2.1" style:family="table-row">
      <style:table-row-properties style:min-row-height="6.9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" style:family="table">
      <style:table-properties style:width="11.502cm" table:align="left" style:writing-mode="lr-tb"/>
    </style:style>
    <style:style style:name="表格1.A" style:family="table-column">
      <style:table-column-properties style:column-width="11.502cm"/>
    </style:style>
    <style:style style:name="表格1.1" style:family="table-row">
      <style:table-row-properties style:min-row-height="6.98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純文字">
      <style:paragraph-properties fo:line-height="0.776cm" style:snap-to-layout-grid="false"/>
      <style:text-properties style:font-name="標楷體" fo:font-size="14pt" fo:font-weight="bold" style:font-name-asian="標楷體" style:font-size-asian="14pt" style:font-weight-asian="bold" style:font-name-complex="Times New Roman" style:font-size-complex="14pt" style:script-type="asian"/>
    </style:style>
    <style:style style:name="P3" style:family="paragraph" style:parent-style-name="純文字">
      <style:paragraph-properties fo:line-height="0.776cm" style:snap-to-layout-grid="false"/>
      <style:text-properties style:font-name="標楷體" fo:font-size="14pt" style:font-name-asian="標楷體" style:font-size-asian="14pt" style:font-name-complex="Times New Roman" style:font-size-complex="14pt"/>
    </style:style>
    <style:style style:name="P4" style:family="paragraph" style:parent-style-name="純文字">
      <style:paragraph-properties fo:line-height="0.776cm" style:auto-text-indent="false" style:snap-to-layout-grid="false" loext:margin-left="2ic" loext:margin-right="0ic" loext:text-indent="-2ic"/>
    </style:style>
    <style:style style:name="P5" style:family="paragraph" style:parent-style-name="純文字">
      <style:paragraph-properties fo:line-height="0.776cm" style:auto-text-indent="false" style:snap-to-layout-grid="false" loext:margin-left="3ic" loext:margin-right="0ic" loext:text-indent="-3ic"/>
    </style:style>
    <style:style style:name="P6" style:family="paragraph" style:parent-style-name="純文字">
      <style:paragraph-properties fo:line-height="0.776cm" style:snap-to-layout-grid="false"/>
    </style:style>
    <style:style style:name="P7" style:family="paragraph" style:parent-style-name="純文字">
      <style:paragraph-properties fo:line-height="0.776cm" style:auto-text-indent="false" style:snap-to-layout-grid="false" loext:margin-left="3.77ic" loext:margin-right="0ic" loext:text-indent="-2ic"/>
    </style:style>
    <style:style style:name="P8" style:family="paragraph" style:parent-style-name="Standard">
      <style:paragraph-properties fo:line-height="0.776cm" style:auto-text-indent="false" loext:margin-left="5ic" loext:margin-right="0ic" loext:text-indent="-2ic"/>
    </style:style>
    <style:style style:name="P9" style:family="paragraph" style:parent-style-name="Standard">
      <style:paragraph-properties fo:margin-left="1.27cm" fo:margin-right="0cm" fo:line-height="0.776cm"/>
    </style:style>
    <style:style style:name="P10" style:family="paragraph" style:parent-style-name="純文字">
      <style:paragraph-properties fo:margin-left="1.482cm" fo:margin-right="0cm" fo:line-height="0.776cm" fo:text-indent="-1.482cm" style:auto-text-indent="false" style:snap-to-layout-grid="false"/>
    </style:style>
    <style:style style:name="P11" style:family="paragraph" style:parent-style-name="純文字">
      <style:paragraph-properties fo:line-height="0.776cm" style:auto-text-indent="false" style:snap-to-layout-grid="false" loext:margin-left="3.16ic" loext:margin-right="0ic" loext:text-indent="-1.98ic"/>
    </style:style>
    <style:style style:name="P12" style:family="paragraph" style:parent-style-name="純文字">
      <style:paragraph-properties fo:margin-left="1.482cm" fo:margin-right="0cm" fo:line-height="0.776cm" fo:text-indent="-0.988cm" style:auto-text-indent="false" style:snap-to-layout-grid="false"/>
    </style:style>
    <style:style style:name="P13" style:family="paragraph" style:parent-style-name="Standard">
      <style:paragraph-properties fo:line-height="0.917cm" style:auto-text-indent="false" loext:margin-left="2.08ic" loext:margin-right="0ic" loext:text-indent="-1ic"/>
    </style:style>
    <style:style style:name="P14" style:family="paragraph" style:parent-style-name="純文字">
      <style:paragraph-properties fo:line-height="0.776cm" style:snap-to-layout-grid="false"/>
      <style:text-properties fo:color="#ff0000" loext:opacity="100%" style:font-name="標楷體" fo:font-size="14pt" style:font-name-asian="標楷體" style:font-size-asian="14pt" style:font-name-complex="Times New Roman" style:font-size-complex="14pt" style:script-type="asian"/>
    </style:style>
    <style:style style:name="P15" style:family="paragraph" style:parent-style-name="純文字">
      <style:paragraph-properties fo:line-height="0.776cm" fo:break-before="page" style:snap-to-layout-grid="false"/>
      <style:text-properties style:font-name="標楷體" fo:font-size="20pt" fo:font-weight="bold" style:font-name-asian="標楷體" style:font-size-asian="20pt" style:font-weight-asian="bold" style:font-name-complex="Times New Roman" style:font-size-complex="20pt" style:script-type="asian"/>
    </style:style>
    <style:style style:name="P16" style:family="paragraph" style:parent-style-name="Standard">
      <style:paragraph-properties style:line-height-at-least="0cm" fo:text-align="justify" fo:text-align-last="justify" style:justify-single-word="false" style:auto-text-indent="false" loext:margin-left="0ic" loext:margin-right="0ic" loext:text-indent="1ic"/>
    </style:style>
    <style:style style:name="P17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18" style:family="paragraph" style:parent-style-name="Standard">
      <style:paragraph-properties style:line-height-at-least="0cm" fo:text-align="justify" fo:text-align-last="justify" style:justify-single-word="false" style:auto-text-indent="false" loext:margin-left="-0.59ic" loext:margin-right="-0.59ic" loext:text-indent="1ic"/>
    </style:style>
    <style:style style:name="P19" style:family="paragraph" style:parent-style-name="Standard">
      <style:paragraph-properties fo:margin-top="0.318cm" fo:margin-bottom="0.318cm" style:contextual-spacing="false" fo:line-height="0.917cm" style:auto-text-indent="false" loext:margin-left="0ic" loext:margin-right="0ic" loext:text-indent="2ic"/>
    </style:style>
    <style:style style:name="P20" style:family="paragraph" style:parent-style-name="Standard" style:list-style-name="WW8Num1">
      <style:paragraph-properties style:line-height-at-least="0cm"/>
    </style:style>
    <style:style style:name="P21" style:family="paragraph" style:parent-style-name="Standard" style:list-style-name="WW8Num1">
      <style:paragraph-properties style:line-height-at-least="0cm"/>
      <style:text-properties style:font-name="標楷體" fo:font-size="16pt" style:font-name-asian="標楷體" style:font-size-asian="16pt" style:font-name-complex="標楷體" style:font-size-complex="16pt" style:script-type="asian"/>
    </style:style>
    <style:style style:name="P22" style:family="paragraph" style:parent-style-name="Standard" style:list-style-name="WW8Num1">
      <style:paragraph-properties style:line-height-at-least="0cm"/>
      <style:text-properties fo:color="#000000" loext:opacity="100%" style:font-name="標楷體" fo:font-size="16pt" style:font-name-asian="標楷體" style:font-size-asian="16pt" style:font-name-complex="標楷體" style:font-size-complex="16pt" style:script-type="asian"/>
    </style:style>
    <style:style style:name="P23" style:family="paragraph" style:parent-style-name="Standard">
      <style:paragraph-properties fo:margin-top="0.318cm" fo:margin-bottom="0.318cm" style:contextual-spacing="false" fo:line-height="0.917cm"/>
    </style:style>
    <style:style style:name="P24" style:family="paragraph" style:parent-style-name="Standard">
      <style:paragraph-properties fo:margin-top="0.318cm" fo:margin-bottom="0.318cm" style:contextual-spacing="false"/>
      <style:text-properties style:font-name="標楷體" fo:font-size="20pt" style:font-name-asian="標楷體" style:font-size-asian="20pt" style:font-name-complex="標楷體" style:script-type="asian"/>
    </style:style>
    <style:style style:name="P25" style:family="paragraph" style:parent-style-name="Standard">
      <style:paragraph-properties fo:margin-top="0.318cm" fo:margin-bottom="0.318cm" style:contextual-spacing="false"/>
      <style:text-properties style:font-name="標楷體" fo:font-size="20pt" style:font-name-asian="標楷體" style:font-size-asian="20pt" style:font-name-complex="標楷體"/>
    </style:style>
    <style:style style:name="P26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style:font-name="標楷體" fo:font-size="20pt" style:font-name-asian="標楷體" style:font-size-asian="20pt" style:font-name-complex="標楷體"/>
    </style:style>
    <style:style style:name="P27" style:family="paragraph" style:parent-style-name="Standard">
      <style:paragraph-properties fo:margin-top="0.318cm" fo:margin-bottom="0.318cm" style:contextual-spacing="false" fo:text-align="center" style:justify-single-word="false">
        <style:tab-stops>
          <style:tab-stop style:position="8.405cm" style:type="center"/>
        </style:tab-stops>
      </style:paragraph-properties>
      <style:text-properties fo:color="#000000" loext:opacity="100%" style:font-name="標楷體" fo:font-size="20pt" style:font-name-asian="標楷體" style:font-size-asian="20pt" style:font-name-complex="標楷體" style:script-type="asian"/>
    </style:style>
    <style:style style:name="P28" style:family="paragraph" style:parent-style-name="Standard">
      <style:paragraph-properties fo:margin-top="0.318cm" fo:margin-bottom="0.318cm" style:contextual-spacing="false" fo:text-align="center" style:justify-single-word="false"/>
      <style:text-properties fo:color="#000000" loext:opacity="100%" style:font-name="標楷體" fo:font-size="20pt" style:font-name-asian="標楷體" style:font-size-asian="20pt" style:font-name-complex="標楷體" style:script-type="asian"/>
    </style:style>
    <style:style style:name="P29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 style:font-name-complex="標楷體" style:script-type="asian"/>
    </style:style>
    <style:style style:name="P30" style:family="paragraph" style:parent-style-name="Standard">
      <style:paragraph-properties fo:line-height="1.94cm" fo:text-align="center" style:justify-single-word="false"/>
      <style:text-properties fo:font-size="36pt" style:font-name-asian="標楷體" style:font-size-asian="36pt" style:script-type="asian"/>
    </style:style>
    <style:style style:name="P31" style:family="paragraph" style:parent-style-name="Standard">
      <style:paragraph-properties fo:line-height="1.235cm"/>
      <style:text-properties fo:font-size="20pt" style:font-name-asian="標楷體" style:font-size-asian="20pt" style:script-type="asian"/>
    </style:style>
    <style:style style:name="P32" style:family="paragraph" style:parent-style-name="Standard">
      <style:paragraph-properties fo:line-height="1.235cm"/>
    </style:style>
    <style:style style:name="P33" style:family="paragraph" style:parent-style-name="Standard">
      <style:paragraph-properties fo:line-height="1.235cm"/>
      <style:text-properties fo:font-size="18pt" style:font-name-asian="標楷體" style:font-size-asian="18pt" style:script-type="asian"/>
    </style:style>
    <style:style style:name="P34" style:family="paragraph" style:parent-style-name="Standard">
      <style:paragraph-properties fo:margin-left="1.27cm" fo:margin-right="0cm" fo:line-height="1.235cm"/>
      <style:text-properties fo:font-size="18pt" style:font-name-asian="標楷體" style:font-size-asian="18pt" style:script-type="asian"/>
    </style:style>
    <style:style style:name="P35" style:family="paragraph" style:parent-style-name="Standard">
      <style:paragraph-properties fo:line-height="0.917cm"/>
      <style:text-properties fo:font-size="18pt" style:font-name-asian="標楷體" style:font-size-asian="18pt" style:script-type="asian"/>
    </style:style>
    <style:style style:name="P36" style:family="paragraph" style:parent-style-name="Standard">
      <style:paragraph-properties fo:line-height="1.588cm"/>
    </style:style>
    <style:style style:name="P37" style:family="paragraph" style:parent-style-name="Standard">
      <style:paragraph-properties fo:line-height="1.588cm"/>
      <style:text-properties fo:font-size="18pt" style:font-name-asian="標楷體" style:font-size-asian="18pt" style:script-type="asian"/>
    </style:style>
    <style:style style:name="P38" style:family="paragraph" style:parent-style-name="Standard">
      <style:paragraph-properties fo:line-height="1.588cm" fo:text-align="justify" fo:text-align-last="justify" style:justify-single-word="false"/>
      <style:text-properties fo:font-size="14pt" style:font-name-asian="標楷體" style:font-size-asian="14pt" style:font-size-complex="14pt" style:script-type="asian"/>
    </style:style>
    <style:style style:name="P39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 style:script-type="asian"/>
    </style:style>
    <style:style style:name="P40" style:family="paragraph" style:parent-style-name="Standard">
      <style:paragraph-properties fo:text-align="justify" fo:text-align-last="justify" style:justify-single-word="false"/>
      <style:text-properties fo:font-size="18pt" style:font-name-asian="標楷體" style:font-size-asian="18pt" style:script-type="asian"/>
    </style:style>
    <style:style style:name="P41" style:family="paragraph" style:parent-style-name="Standard">
      <style:paragraph-properties style:line-height-at-least="0cm"/>
    </style:style>
    <style:style style:name="P42" style:family="paragraph" style:parent-style-name="Standard">
      <style:text-properties style:font-name="標楷體" fo:font-size="20pt" style:font-name-asian="標楷體" style:font-size-asian="20pt" style:font-name-complex="標楷體" style:script-type="asian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script-type="asian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" style:family="text">
      <style:text-properties style:font-name="標楷體" fo:font-size="14pt" style:font-name-asian="標楷體" style:font-size-asian="14pt" style:font-name-complex="Times New Roman" style:font-size-complex="14pt" style:script-type="asian"/>
    </style:style>
    <style:style style:name="T5" style:family="text">
      <style:text-properties style:font-name="標楷體" fo:font-size="14pt" style:font-name-asian="標楷體" style:font-size-asian="14pt" style:font-name-complex="Times New Roman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Times New Roman" style:font-size-complex="14pt" style:font-weight-complex="bold" style:script-type="asian"/>
    </style:style>
    <style:style style:name="T7" style:family="text">
      <style:text-properties style:font-name="標楷體" fo:font-size="14pt" style:font-name-asian="標楷體" style:font-size-asian="14pt" style:font-size-complex="14pt" style:font-weight-complex="bold" style:script-type="asian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4pt" style:script-type="asian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Times New Roman" style:font-size-complex="14pt" style:script-type="asian"/>
    </style:style>
    <style:style style:name="T11" style:family="text"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T12" style:family="text">
      <style:text-properties fo:color="#000000" loext:opacity="100%" style:font-name="標楷體" fo:font-size="14pt" style:font-name-asian="標楷體" style:font-size-asian="14pt" style:font-size-complex="14pt" style:script-type="asian"/>
    </style:style>
    <style:style style:name="T13" style:family="text">
      <style:text-properties fo:color="#000000" loext:opacity="100%" style:font-name="標楷體" fo:font-size="14pt" style:font-name-asian="標楷體" style:font-size-asian="14pt" style:font-name-complex="標楷體" style:font-size-complex="14pt" style:script-type="asian"/>
    </style:style>
    <style:style style:name="T14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 style:script-type="asian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 style:script-type="asian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script-type="asian"/>
    </style:style>
    <style:style style:name="T17" style:family="text">
      <style:text-properties fo:color="#000000" loext:opacity="100%" style:font-name="標楷體" fo:font-size="16pt" style:font-name-asian="標楷體" style:font-size-asian="16pt" style:font-name-complex="標楷體" style:font-size-complex="16pt" style:script-type="asian"/>
    </style:style>
    <style:style style:name="T18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 style:script-type="asian"/>
    </style:style>
    <style:style style:name="T19" style:family="text">
      <style:text-properties fo:color="#000000" loext:opacity="100%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script-type="asian"/>
    </style:style>
    <style:style style:name="T20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script-type="asian"/>
    </style:style>
    <style:style style:name="T2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2" style:family="text">
      <style:text-properties fo:color="#000000" loext:opacity="100%" style:font-name="標楷體" fo:font-size="20pt" style:font-name-asian="標楷體" style:font-size-asian="20pt" style:font-name-complex="標楷體"/>
    </style:style>
    <style:style style:name="T23" style:family="text">
      <style:text-properties fo:color="#bfbfbf" loext:opacity="100%" style:font-name="標楷體" fo:font-size="20pt" style:font-name-asian="標楷體" style:font-size-asian="20pt" style:font-name-complex="標楷體" style:script-type="asian"/>
    </style:style>
    <style:style style:name="T24" style:family="text">
      <style:text-properties style:font-name="標楷體" fo:font-size="20pt" style:font-name-asian="標楷體" style:font-size-asian="20pt" style:font-name-complex="標楷體" style:script-type="asian"/>
    </style:style>
    <style:style style:name="T25" style:family="text">
      <style:text-properties fo:font-size="18pt" style:font-name-asian="標楷體" style:font-size-asian="18pt" style:script-type="asian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</text:span><text:span text:style-name="T2">立</text:span><text:span text:style-name="T1">臺</text:span><text:span text:style-name="T2">南高</text:span><text:span text:style-name="T1">級</text:span><text:span text:style-name="T2">商</text:span><text:span text:style-name="T1">業職業學校</text:span><text:span text:style-name="T2">學生騎乘車輛</text:span><text:span text:style-name="T1">通學</text:span><text:span text:style-name="T2">管理辦法</text:span><text:span text:style-name="T1"> </text:span></text:p>
      <text:p text:style-name="P2"/>
      <text:p text:style-name="P3">壹、目的：</text:p>
      <text:p text:style-name="P4"><text:span text:style-name="T3"><text:s text:c="4"/>為加強維護學生交通安全，防止交通意外事故發生並兼顧學生實際需求，培養學生守法守紀精神</text:span><text:span text:style-name="T4">，</text:span><text:span text:style-name="T3">特訂本辦法。</text:span></text:p>
      <text:p text:style-name="P3">貳、實施要領：</text:p>
      <text:p text:style-name="P5"><text:span text:style-name="T3"><text:s text:c="2"/>一、學期</text:span><text:span text:style-name="T4">前，調查學生</text:span><text:span text:style-name="T5">騎</text:span><text:span text:style-name="T6">乘</text:span><text:span text:style-name="T5">自行車</text:span><text:span text:style-name="T6">、微型電動二輪車</text:span><text:span text:style-name="T5">及機車</text:span><text:span text:style-name="T6">需求，</text:span><text:span text:style-name="T5">並</text:span><text:span text:style-name="T6">依申請之車格大小</text:span><text:span text:style-name="T5">由總務處</text:span><text:span text:style-name="T6">將費用納入註冊單實施繳費</text:span><text:span text:style-name="T5">，</text:span><text:span text:style-name="T6">【小格45元(限</text:span><text:span text:style-name="T7">自行車及電輔車)、大格110元(限機車及微型電動二輪車)</text:span><text:span text:style-name="T6">】</text:span><text:span text:style-name="T3">。</text:span></text:p>
      <text:p text:style-name="P5"><text:span text:style-name="T3"><text:s text:c="2"/>二、為符合交通規則，</text:span><text:span text:style-name="T4">申請微型電動二輪車須年滿十四歲，機車須年滿</text:span><text:span text:style-name="T3">十八歲並已領有機車駕照</text:span><text:span text:style-name="T4">始可</text:span><text:span text:style-name="T3">登記</text:span><text:span text:style-name="T4">申請</text:span><text:span text:style-name="T3">。</text:span></text:p>
      <text:p text:style-name="P6"><text:span text:style-name="T3"><text:s text:c="2"/>三、申請騎乘機車</text:span><text:span text:style-name="T4">(微型電動二輪車)</text:span><text:span text:style-name="T3">程序：</text:span></text:p>
      <text:p text:style-name="P7"><text:span text:style-name="T4">(一)學期前生輔組透過網路表單調查申請需求，並將名單會請總務處納入註冊單繳費，學生於開學第一周繳交家長保證書後發放停車證。</text:span></text:p>
      <text:p text:style-name="P8"><text:span text:style-name="T8">１</text:span><text:span text:style-name="T9">、家長</text:span><text:span text:style-name="T8">保證書</text:span><text:span text:style-name="T9">（如附件1）須經</text:span><text:span text:style-name="T8">家長簽章同意，並</text:span><text:span text:style-name="T9">於背面張貼車輛</text:span><text:span text:style-name="T8">行照</text:span><text:span text:style-name="T9">及</text:span><text:span text:style-name="T8">駕照</text:span><text:span text:style-name="T9">影本</text:span><text:span text:style-name="T8">。</text:span></text:p>
      <text:p text:style-name="P9"><text:span text:style-name="T8">２</text:span><text:span text:style-name="T9">、經導師簽章後繳交至生輔</text:span><text:span text:style-name="T8">組</text:span><text:span text:style-name="T9">，確認後發放</text:span><text:span text:style-name="T8">停車</text:span><text:span text:style-name="T9">證，並造冊統一列管</text:span><text:span text:style-name="T8">。</text:span></text:p>
      <text:p text:style-name="P7"><text:span text:style-name="T4">(二)若於學期中臨時申請者，須繳交家長保證書並現場繳費後發證(生輔組代收後每月繳至出納組)。</text:span></text:p>
      <text:p text:style-name="P10"><text:span text:style-name="T3"><text:s text:c="2"/>四</text:span><text:span text:style-name="T4">、申請自行車(電輔車)者，於開學後至生輔組領取停車證；學期中申請須繳費後始可領證。</text:span></text:p>
      <text:p text:style-name="P11"><text:span text:style-name="T4">五、收費以整學期繳交，不得分次或因畢業時間而價格異動，若學期中申請者，其繳費金額以月份為單位採比例計算收繳(如10月申請者，以10月至隔年1月計費，收繳110/5*4=88元)。</text:span></text:p>
      <text:p text:style-name="P11"><text:span text:style-name="T4">六、為維護學生行車安全，</text:span><text:span text:style-name="T3">騎</text:span><text:span text:style-name="T4">乘自行車或</text:span><text:span text:style-name="T3">機車依規定戴安全帽</text:span><text:span text:style-name="T4">，校內車速不得高於15(</text:span><text:span text:style-name="T3">公里/小時</text:span><text:span text:style-name="T4">)，自行車及微型電動二輪車嚴禁雙載，若</text:span><text:span text:style-name="T3">機車</text:span><text:span text:style-name="T4">因特別需求雙載者，為避免事故紛爭，被載者需填寫家長同意書(附件2)始可雙載</text:span><text:span text:style-name="T3">。</text:span></text:p>
      <text:p text:style-name="P5"><text:span text:style-name="T3"><text:s text:c="2"/></text:span><text:span text:style-name="T4">七</text:span><text:span text:style-name="T3">、</text:span><text:span text:style-name="T4">學生車輛統一由新興東路側門進出校園，並依規定停放於學生停車格內(可免依編號停放)，機車(微型電動二輪車)共99格、自行車(電輔車)共59格，惟須將停車證張貼於車牌角落(不可擋住車牌號碼)，糾察同學及師長</text:span><text:span text:style-name="T3">不定期巡查並記載，對違規及未貼車牌學生輔導改善。</text:span></text:p>
      <text:p text:style-name="P12"><text:span text:style-name="T10">八</text:span><text:span text:style-name="T11">、</text:span><text:span text:style-name="T10">每日校外巡查教官或師長針對校區外加強</text:span><text:span text:style-name="T11">巡邏，</text:span><text:span text:style-name="T10">對本校學生校外機車違規或因違停影響附近住家或店家者</text:span><text:span text:style-name="T11">，</text:span><text:span text:style-name="T10">除依交通管理規則辦理外，亦依校規實施相關懲處，並</text:span><text:span text:style-name="T11">通知家長</text:span><text:span text:style-name="T10">及導師、輔導教官</text:span><text:span text:style-name="T11">共同輔導改善</text:span><text:span text:style-name="T10">，遵守交通規則及注意行車安全</text:span><text:span text:style-name="T11">。</text:span></text:p>
      <text:p text:style-name="P5"><text:span text:style-name="T3"><text:s text:c="2"/></text:span><text:span text:style-name="T4">九</text:span><text:span text:style-name="T3">、對無照違規騎機車者，除</text:span><text:span text:style-name="T4">依學校獎懲規定辦理外</text:span><text:span text:style-name="T3">，並通知導師及家長共同輔導改善。</text:span></text:p>
      <text:p text:style-name="P13"><text:span text:style-name="T12">※</text:span><text:span text:style-name="T13">參加晚自習同學請於放學後，將機車及自行車移至校門口傳達室旁放置。</text:span></text:p>
      <text:p text:style-name="P14"/>
      <text:p text:style-name="P3">參、本辦法經校長核定後實施。</text:p>
      <text:p text:style-name="P15"/>
      <text:p text:style-name="P16"><draw:frame draw:style-name="fr1" draw:name="外框1" text:anchor-type="char" svg:x="0.623cm" svg:y="-1.282cm" svg:width="2.882cm" svg:height="0.977cm" draw:z-index="4"><draw:text-box><text:p text:style-name="P17">附 件 1</text:p></draw:text-box></draw:frame><text:span text:style-name="T14">國立臺南高級商業職業學校</text:span></text:p>
      <text:p text:style-name="P18"><text:span text:style-name="T14">學生騎機車(微型電動二輪車)通學家長保證書</text:span></text:p>
      <text:p text:style-name="P19"><text:span text:style-name="T15">敝子弟(姓名)　　　就讀　　　科　 <text:s/>年　　班學號，因個人需要，請准予騎機車(微型電動二輪車)通學。本人負責督促子弟遵守校方下列規定：</text:span></text:p>
      <text:list text:style-name="WW8Num1">
        <text:list-item>
          <text:p text:style-name="P20" loext:marker-style-name="T15"><text:span text:style-name="T15">恪遵交通規則、不超速及違規行駛，</text:span><text:span text:style-name="T9">校內車速不得高於15(</text:span><text:span text:style-name="T8">公里/小時</text:span><text:span text:style-name="T9">)</text:span></text:p>
        </text:list-item>
        <text:list-item>
          <text:p text:style-name="P20" loext:marker-style-name="T15"><text:span text:style-name="T15">隨身攜帶駕駛執照及行車執照。(</text:span><text:span text:style-name="T16">請將行照、駕照影本貼於背面</text:span><text:span text:style-name="T15">)</text:span></text:p>
        </text:list-item>
        <text:list-item>
          <text:p text:style-name="P20" loext:marker-style-name="T15"><text:span text:style-name="T15">駕駛車輛必須戴安全帽。</text:span></text:p>
        </text:list-item>
        <text:list-item>
          <text:p text:style-name="P21" loext:marker-style-name="T15">機車依規定登記、停放於學校指定停車格內。</text:p>
        </text:list-item>
        <text:list-item>
          <text:p text:style-name="P20" loext:marker-style-name="T17"><text:span text:style-name="T15">校內車位場地費每學期110元，</text:span><text:span text:style-name="T18">若學期中申請者，其繳費金額以月份為單位採比例計算收繳(例如10月申請者，以10月至隔年1月計費，收繳110/5*4=88元)。</text:span></text:p>
        </text:list-item>
        <text:list-item>
          <text:p text:style-name="P20" loext:marker-style-name="T17"><text:span text:style-name="T17">車庫開放進出時間為07：00~08：20及放學後30分鐘。</text:span></text:p>
        </text:list-item>
        <text:list-item>
          <text:p text:style-name="P22" loext:marker-style-name="T17">學校僅提供停車位，同學應將車輛上鎖並勿擺放貴重物品，學校不負保管責任。</text:p>
        </text:list-item>
        <text:list-item>
          <text:p text:style-name="P20" loext:marker-style-name="T17"><text:span text:style-name="T17">參加晚自習者放學後，可將車輛移至校門口傳達室旁放置。</text:span></text:p>
        </text:list-item>
        <text:list-item>
          <text:p text:style-name="P20" loext:marker-style-name="T19"><text:span text:style-name="T17">基於安全理由，學校不同意亦不鼓勵同學騎機車雙載，</text:span><text:span text:style-name="T20">但若因個人因素需搭載同學上放學者，得附上對方家長同結書(如附件2)，並承諾負擔所有責任後予以同意。</text:span></text:p>
        </text:list-item>
        <text:list-item>
          <text:p text:style-name="P20" loext:marker-style-name="T17"><text:span text:style-name="T17">如有違犯上述規定願意接受校規處分，若有任何意外，概由本人自行負責，絕無異議。 </text:span></text:p>
        </text:list-item>
      </text:list>
      <text:p text:style-name="P23"><text:span text:style-name="T15">　　　　　　　　　　家長簽章：</text:span><text:span text:style-name="T21"><text:line-break/></text:span><text:span text:style-name="T15">　　　　立保證人　　地　　址：</text:span><text:span text:style-name="T21"><text:line-break/></text:span><text:span text:style-name="T15">　　　　　　　　　　電　　話：</text:span></text:p>
      <text:p text:style-name="P23"><text:span text:style-name="T15">導師簽章： <text:s text:c="24"/>生輔組長簽章：</text:span></text:p>
      <text:p text:style-name="P23"><text:span text:style-name="T15">總務處出納組(繳費)： <text:s text:c="14"/>停車證編號：</text:span></text:p>
      <text:p text:style-name="P24">中 <text:s text:c="2"/>華 <text:s text:c="2"/>民 <text:s text:c="2"/>國 <text:s text:c="6"/>年 <text:s text:c="6"/>月 <text:s text:c="9"/>日</text:p>
      <text:p text:style-name="P25"><draw:frame draw:style-name="fr2" draw:name="外框2" text:anchor-type="paragraph" svg:y="3.366cm" svg:width="11.502cm" draw:z-index="0" loext:may-break-between-pages="true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6"/><text:p text:style-name="P27">行照背面(有車牌號碼、車主)<text:span text:style-name="T22"/></text:p><text:p text:style-name="P27">黏貼處<text:span text:style-name="T23"/></text:p></table:table-cell></table:table-row></table:table></draw:text-box></draw:frame></text:p>
      <text:p text:style-name="P24"/>
      <text:p text:style-name="P24"/>
      <text:p text:style-name="P25"/>
      <text:p text:style-name="P24"/>
      <text:p text:style-name="P24"/>
      <text:p text:style-name="P25"/>
      <text:p text:style-name="P24"/>
      <text:p text:style-name="P25"><draw:frame draw:style-name="fr2" draw:name="外框3" text:anchor-type="paragraph" svg:y="13.693cm" svg:width="11.515cm" draw:z-index="1" loext:may-break-between-pages="true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28">駕照正面<text:span text:style-name="T22"/></text:p><text:p text:style-name="P28">黏貼處<text:span text:style-name="T22"/></text:p><text:p text:style-name="P28">(微型電動二輪車免貼)<text:span text:style-name="T24"/></text:p></table:table-cell></table:table-row></table:table></draw:text-box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4"/>
      <text:p text:style-name="P29"><draw:frame draw:style-name="fr3" draw:name="外框4" text:anchor-type="char" svg:x="0.318cm" svg:y="0cm" svg:width="16.824cm" svg:height="24.448cm" draw:z-index="2"><draw:text-box><text:p text:style-name="P30">家 長 同 意 書</text:p><text:p text:style-name="P31"/><text:p text:style-name="P32"><text:span text:style-name="T25">敝子弟(姓名) <text:s text:c="8"/>就讀 <text:s text:c="6"/>科 <text:s text:c="3"/>年 <text:s text:c="2"/>班 <text:s text:c="3"/>號</text:span></text:p><text:p text:style-name="P32"><text:span text:style-name="T25">本人同意子女上放學期間由 <text:s text:c="5"/>科 <text:s text:c="4"/>年 <text:s text:c="3"/>班 <text:s text:c="2"/>號</text:span></text:p><text:p text:style-name="P33">姓名 <text:s text:c="10"/>騎機車搭載，若有發生任何意外，概由本人自行負擔，絕無異議。</text:p><text:p text:style-name="P34"/><text:p text:style-name="P35"/><text:p text:style-name="P35"/><text:p text:style-name="P35"/><text:p text:style-name="P36"><text:span text:style-name="T25"><text:s text:c="9"/>學生簽章： <text:s text:c="14"/></text:span></text:p><text:p text:style-name="P36"><text:span text:style-name="T25"><text:s text:c="9"/>家長簽章： <text:s text:c="14"/></text:span></text:p><text:p text:style-name="P36"><text:span text:style-name="T25"><text:s text:c="9"/>家長連絡電話：</text:span></text:p><text:p text:style-name="P37"><text:s text:c="9"/>導 <text:s text:c="3"/>師： </text:p><text:p text:style-name="P36"><text:span text:style-name="T25"><text:s text:c="9"/>生輔組長：</text:span></text:p><text:p text:style-name="P38"/><text:p text:style-name="P39"/><text:p text:style-name="P40">中 <text:s text:c="4"/>華 <text:s text:c="4"/>民 <text:s text:c="4"/>國 <text:s text:c="4"/>年 <text:s text:c="5"/>月 <text:s text:c="5"/>日</text:p></draw:text-box></draw:frame><draw:frame draw:style-name="fr1" draw:name="外框5" text:anchor-type="char" svg:x="0.623cm" svg:y="-0.965cm" svg:width="2.882cm" svg:height="0.977cm" draw:z-index="3"><draw:text-box><text:p text:style-name="P41"><text:span text:style-name="T26">附 件 2</text:span></text:p></draw:text-box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318cm" fo:margin-bottom="0.318cm" style:contextual-spacing="false" fo:line-height="300%" fo:keep-with-next="always"/>
      <style:text-properties style:font-name="Arial1" fo:font-family="Arial" style:font-family-generic="swiss" style:font-pitch="variable" fo:font-size="26pt" fo:font-weight="bold" style:letter-kerning="true" style:font-size-asian="26pt" style:font-weight-asian="bold" style:font-name-complex="Arial1" style:font-family-complex="Arial" style:font-family-generic-complex="swiss" style:font-pitch-complex="variable" style:font-size-complex="26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29cm" fo:text-indent="-1.27cm" fo:margin-left="1.7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52cm" fo:text-indent="-0.847cm" fo:margin-left="2.1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99cm" fo:text-indent="-0.847cm" fo:margin-left="2.9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39cm" fo:text-indent="-0.847cm" fo:margin-left="5.53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79cm" fo:text-indent="-0.847cm" fo:margin-left="8.0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臺南高級商業職業學校學生騎乘車輛管理辦法</dc:title>
    <dc:subject/>
    <meta:keyword/>
    <meta:initial-creator>A001</meta:initial-creator>
    <meta:creation-date>2026-06-12T15:47:00</meta:creation-date>
    <dc:creator>user</dc:creator>
    <dc:date>2026-06-12T15:47:00</dc:date>
    <meta:print-date>2026-05-25T15:42:00</meta:print-date>
    <meta:editing-cycles>2</meta:editing-cycles>
    <meta:document-statistic meta:table-count="2" meta:image-count="0" meta:object-count="0" meta:page-count="2" meta:paragraph-count="53" meta:word-count="1605" meta:character-count="1957" meta:non-whitespace-character-count="1647"/>
    <meta:generator>LibreOffice/25.8.4.2$Windows_X86_64 LibreOffice_project/290daaa01b999472f0c7a3890eb6a550fd74c6df</meta:generator>
  </office:meta>
</office:document-meta>
</file>