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811cm" fo:text-indent="0.318cm" style:auto-text-indent="false"/>
    </style:style>
    <style:style style:name="P4" style:family="paragraph" style:parent-style-name="Standard">
      <style:paragraph-properties fo:text-align="center" style:justify-single-word="false" fo:orphans="2" fo:widows="2" fo:break-before="page"/>
    </style:style>
    <style:style style:name="P5" style:family="paragraph" style:parent-style-name="aaa">
      <style:paragraph-properties fo:text-align="end" style:justify-single-word="false"/>
    </style:style>
    <style:style style:name="P6" style:family="paragraph" style:parent-style-name="aaa" style:list-style-name="" style:master-page-name="Standard">
      <style:paragraph-properties style:page-number="auto"/>
    </style:style>
    <style:style style:name="P7" style:family="paragraph" style:parent-style-name="Normal_20__28_Web_29_">
      <style:paragraph-properties fo:margin-left="0.423cm" fo:margin-right="0cm" fo:line-height="0.811cm" fo:text-indent="0cm" style:auto-text-indent="false"/>
    </style:style>
    <style:style style:name="P8" style:family="paragraph" style:parent-style-name="Normal_20__28_Web_29_">
      <style:paragraph-properties fo:margin-left="0.423cm" fo:margin-right="0cm" fo:line-height="0.811cm" fo:text-indent="-0.106cm" style:auto-text-indent="false"/>
    </style:style>
    <style:style style:name="P9" style:family="paragraph" style:parent-style-name="Normal_20__28_Web_29_">
      <style:paragraph-properties fo:margin-left="0cm" fo:margin-right="0cm" fo:line-height="0.811cm" fo:text-indent="0.316cm" style:auto-text-indent="false"/>
    </style:style>
    <style:style style:name="P10" style:family="paragraph" style:parent-style-name="Normal_20__28_Web_29_">
      <style:paragraph-properties fo:margin-left="1.058cm" fo:margin-right="0cm" fo:line-height="0.811cm" fo:text-indent="-0.741cm" style:auto-text-indent="false"/>
    </style:style>
    <style:style style:name="P11" style:family="paragraph" style:parent-style-name="Normal_20__28_Web_29_">
      <style:paragraph-properties fo:margin-left="0.984cm" fo:margin-right="0cm" fo:line-height="0.811cm" fo:text-indent="-0.667cm" style:auto-text-indent="false"/>
    </style:style>
    <style:style style:name="P12" style:family="paragraph" style:parent-style-name="Normal_20__28_Web_29_">
      <style:paragraph-properties fo:margin-left="0.935cm" fo:margin-right="0cm" fo:line-height="0.811cm" fo:text-indent="-0.617cm" style:auto-text-indent="false"/>
    </style:style>
    <style:style style:name="P13" style:family="paragraph" style:parent-style-name="Normal_20__28_Web_29_">
      <style:paragraph-properties fo:margin-left="0.441cm" fo:margin-right="0cm" fo:line-height="0.811cm" fo:text-indent="-0.12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 loext:padding="0cm" loext:border="0.51pt solid #00000a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Toc384588340"/><text:bookmark-start text:name="_Toc384250306"/><text:bookmark-start text:name="_Toc383586681"/><text:bookmark-start text:name="_Toc100028276"/><text:bookmark-start text:name="_Toc99952291"/><text:bookmark-start text:name="_Toc81385405"/><text:bookmark-start text:name="_Toc81044612"/><text:bookmark-start text:name="_Toc81042203"/><text:span text:style-name="T1">國立臺南高級商業職業學校寒暑假返校打掃須知</text:span><text:bookmark-end text:name="_Toc384588340"/><text:bookmark-end text:name="_Toc384250306"/><text:bookmark-end text:name="_Toc383586681"/><text:bookmark-end text:name="_Toc100028276"/><text:bookmark-end text:name="_Toc99952291"/><text:bookmark-end text:name="_Toc81385405"/><text:bookmark-end text:name="_Toc81044612"/><text:bookmark-end text:name="_Toc81042203"/></text:h>
      <text:p text:style-name="P5"><text:span text:style-name="T2">中華民國 103年3月26日行政會報修正通過</text:span></text:p>
      <text:p text:style-name="P5"><text:span text:style-name="T2">中華民國 108年1月9日學務會議</text:span><text:bookmark text:name="_GoBack"/><text:span text:style-name="T2">修正通過</text:span></text:p>
      <text:p text:style-name="P7"><text:span text:style-name="T3">寒暑假打掃注意事項：</text:span></text:p>
      <text:p text:style-name="P8"><text:span text:style-name="T3">(1)各班班長、衛生股長及副衛生股長負責分配督導掃區。</text:span></text:p>
      <text:p text:style-name="P9"><text:span text:style-name="T3">(2)同學到校服務一律著校服，否則視同未到校服務。</text:span></text:p>
      <text:p text:style-name="P10"><text:span text:style-name="T3">(3)到校時間為輪值當天上午8：20分到校，由督導幹部點名後開始清掃。服務時間長短視工作情況而定，若分派該班之工作未完成，則須延長時間至完成為止。請各班同學互相支援、幫忙。</text:span></text:p>
      <text:p text:style-name="P11"><text:span text:style-name="T3">(4)公假、事假請事先請妥。病假或臨時請假，請家長打電話至教官室(06)263-5072或衛生組(06)265-7048聯絡，並在開學日後由衛生組統一安排補掃。</text:span></text:p>
      <text:p text:style-name="P11"><text:span text:style-name="T3">(5)補掃規則：一次返校未到，須補掃三個午休。</text:span></text:p>
      <text:p text:style-name="P12"><text:span text:style-name="T3">(5)工作分配表並當點名用，確實點名，分派打掃工作完成由督導幹部檢查，檢查通過後交回學務處衛保組。檢查完畢後全班再次集合於學務處前，經衛生組複檢通過後、始可離校，否則視同未到校服務。</text:span></text:p>
      <text:p text:style-name="P13"><text:span text:style-name="T3">(6)掃除用具請返各班取用，不足可至衛生組借用，用畢後請歸位並排放整齊。 </text:span></text:p>
      <text:p text:style-name="P13"><text:span text:style-name="T3">(7)請負責人在放假前，將同學的掃區分配好並告知同學，以方便同學來校清掃。 </text:span></text:p>
      <text:p text:style-name="P3"><text:span text:style-name="T3">(8)本表僅供參考用，各負責人可依實際需要自行調配。 </text:span></text:p>
      <text:p text:style-name="P3"><text:span text:style-name="T3">注意：(1)凡磁磚地、磨石子地都要拖地。 </text:span></text:p>
      <text:p text:style-name="P3"><text:span text:style-name="T3"><text:s text:c="6"/>(2)如樓梯門關閉不能打掃者，請班長調配移至較繁重打掃區域打掃。 </text:span></text:p>
      <text:p text:style-name="P3"><text:span text:style-name="T3"><text:s text:c="6"/>(3)若有分配不周之處，請各班自行安排。</text:span></text:p>
      <text:p text:style-name="P7"><text:span text:style-name="T3">本辦法經學務會議通過後施行，修正時亦同。</text:span></text:p>
      <text:p text:style-name="P4"><text:span text:style-name="T6">2019寒假返校打掃通知單 </text:span><text:span text:style-name="T7">2019.01.11</text:span></text:p>
      <text:p text:style-name="Standard"><text:span text:style-name="T3">一、8：20於穿堂集合，請各班班長or衛生股長清點各班人數，如缺席，請於「缺席座號」欄上登記，如有遲到同學，請登記到校時間，結束後補足時間。</text:span></text:p>
      <text:p text:style-name="P1"/>
      <text:p text:style-name="Standard"><text:span text:style-name="T3">二、請跟同學宣佈：</text:span></text:p>
      <text:p text:style-name="Standard"><text:span text:style-name="T3">1.請依班級排定之掃地區域進行打掃工作，如已完成的同學，請協助其他同學完成工作，全班皆完成後集合再點一次名後才統一放學。</text:span></text:p>
      <text:p text:style-name="Standard"><text:span text:style-name="T3">2.掃地用具請拿各打掃區域之掃具，但使用完畢後務必歸位。如有需其他掃具再至學務處領取。如需垃圾袋，也請至學務處櫃子領取。</text:span></text:p>
      <text:p text:style-name="Standard"><text:span text:style-name="T3">3.掃辦公室：地板要掃/拖、垃圾(回收)要倒；</text:span></text:p>
      <text:p text:style-name="Standard"><text:span text:style-name="T3"><text:s text:c="2"/>掃廁所：地板要拖、便池要刷、垃圾要倒；</text:span></text:p>
      <text:p text:style-name="Standard"><text:span text:style-name="T3"><text:s text:c="2"/>公共區域：樓梯要掃/拖、落葉要掃、垃圾要倒。</text:span></text:p>
      <text:p text:style-name="Standard"><text:span text:style-name="T3">「如辦公室需資源回收，請跟老師(學長姐)報告，需前往開資源回收場的門」</text:span></text:p>
      <text:p text:style-name="Standard"><text:span text:style-name="T3">4.請各區域負責人檢查完畢掃區後再向老師(學長姐)報告，待老師(學長姐)檢查通過後才至穿堂集合點名，</text:span><text:span text:style-name="T4">點完名後才能放學。</text:span></text:p>
      <text:p text:style-name="Standard"><text:span text:style-name="T3">三、完成後請協助登記缺席同學，開學後衛生組再通知前往補掃。</text:span></text:p>
      <text:p text:style-name="Standard"><text:span text:style-name="T3">(補掃為3天中午午休時間或放學時間，總共補掃1.5小時)</text:span></text:p>
      <text:p text:style-name="P1"/>
      <text:p text:style-name="Standard"><text:span text:style-name="T3">(KEY：1.回收場+校門遙控器；2.一般垃圾場鎖；3.掃地工具室；</text:span></text:p>
      <text:p text:style-name="P2"><text:span text:style-name="T5">(使用完畢一定要歸位，因為KEY只剩一把而已，拜託拜託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aaa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18-12-27T09:02:00</meta:creation-date>
    <dc:date>2019-01-30T06:30:00</dc:date>
    <meta:editing-duration>PT50M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31" meta:word-count="1015" meta:character-count="1119" meta:non-whitespace-character-count="1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