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0.044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081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row-height="1.693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6.88cm" fo:margin-left="-0.044cm" table:align="left" style:writing-mode="lr-tb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081cm"/>
    </style:style>
    <style:style style:name="表格2.F" style:family="table-column">
      <style:table-column-properties style:column-width="2.046cm"/>
    </style:style>
    <style:style style:name="表格2.G" style:family="table-column">
      <style:table-column-properties style:column-width="1.923cm"/>
    </style:style>
    <style:style style:name="表格2.1" style:family="table-row">
      <style:table-row-properties style:row-height="1.693cm" fo:keep-together="auto"/>
    </style:style>
    <style:style style:name="表格2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row-height="1.199cm" fo:keep-together="auto"/>
    </style:style>
    <style:style style:name="表格2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 style:list-style-name="">
      <style:paragraph-properties fo:line-height="0.706cm" fo:text-align="end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 style:list-style-name="WW8Num2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 style:list-style-name="WW8Num1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 style:snap-to-layout-grid="false"/>
    </style:style>
    <style:style style:name="P13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 style:snap-to-layout-grid="false"/>
    </style:style>
    <style:style style:name="P14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15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 style:snap-to-layout-grid="false"/>
    </style:style>
    <style:style style:name="P17" style:family="paragraph" style:parent-style-name="Standard">
      <style:paragraph-properties fo:margin-left="1.7cm" fo:margin-right="0cm" fo:line-height="0.706cm" fo:text-align="justify" style:justify-single-word="false" fo:text-indent="-1.7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2.23cm" fo:margin-right="0cm" fo:line-height="0.706cm" fo:text-align="justify" style:justify-single-word="false" fo:text-indent="-2.23cm" style:auto-text-indent="false" style:snap-to-layout-grid="false">
        <style:tab-stops>
          <style:tab-stop style:position="0cm"/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4.128cm" fo:margin-right="0cm" fo:line-height="0.706cm" fo:text-indent="-4.128cm" style:auto-text-indent="false"/>
    </style:style>
    <style:style style:name="P21" style:family="paragraph" style:parent-style-name="Standard">
      <style:paragraph-properties fo:margin-left="3.044cm" fo:margin-right="0cm" fo:line-height="0.706cm" fo:text-align="justify" style:justify-single-word="false" fo:text-indent="-2.591cm" style:auto-text-indent="false" style:snap-to-layout-grid="false"/>
    </style:style>
    <style:style style:name="P22" style:family="paragraph" style:parent-style-name="Standard">
      <style:paragraph-properties fo:margin-left="1.125cm" fo:margin-right="0cm" fo:line-height="0.706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Arial Unicode MS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0pt" style:font-weight-complex="bold"/>
    </style:style>
    <style:style style:name="T14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weight-complex="bold"/>
    </style:style>
    <style:style style:name="T15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0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4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國立台南高級商業職業學校廁所綠化與整潔比賽實施要點</text:h>
      <text:h text:style-name="P2" text:outline-level="1">104.09.02學務會議通過</text:h>
      <text:p text:style-name="P12"><text:span text:style-name="T9">一、目的：</text:span><text:span text:style-name="T9"><text:line-break/></text:span><text:span text:style-name="T9">1、美化校園環境，加強生活教育，使學生養成良好的衛生習慣。</text:span></text:p>
      <text:p text:style-name="P1"><text:span text:style-name="T9"><text:s/></text:span><text:span text:style-name="T9"><text:s text:c="3"/>2、使學校廁所變成窗明几淨的場所，而不是藏污納垢的不潔之地。</text:span></text:p>
      <text:p text:style-name="P13"><text:span text:style-name="T9"><text:s text:c="4"/></text:span><text:span text:style-name="T9">3、善用廁所設備，營造輕鬆的如廁環境。</text:span><text:span text:style-name="T9"><text:line-break/></text:span><text:span text:style-name="T9">4、</text:span><text:span text:style-name="T11">落實環保觀念，激發學生創造力。</text:span></text:p>
      <text:p text:style-name="P14">二、主辦單位：學務處衛生組、台南高商員生消費合作社。</text:p>
      <text:p text:style-name="P13"><text:span text:style-name="T11">三、參賽單位：</text:span><text:span text:style-name="T11"><text:line-break/></text:span><text:span text:style-name="T11">以負責廁所打掃之班級為單位，分一、二年級，各年級競賽。</text:span></text:p>
      <text:p text:style-name="P13"><text:span text:style-name="T11">四、評分時間：</text:span><text:span text:style-name="T11"><text:line-break/></text:span><text:span text:style-name="T11">於舉辦比賽學期之期初學務會議訂定競賽週，由各評分人員於該週進行評分工作。</text:span></text:p>
      <text:p text:style-name="P13"><text:span text:style-name="T11">五、評分人員：</text:span><text:span text:style-name="T11"><text:line-break/></text:span><text:span text:style-name="T5">由衛生組長、教師、整潔服務隊評分</text:span><text:span text:style-name="T11">。</text:span></text:p>
      <text:list xml:id="list1539191911" text:style-name="WW8Num2">
        <text:list-item>
          <text:p text:style-name="P5">、廁所綠化整潔評分要求重點：</text:p>
        </text:list-item>
      </text:list>
      <text:p text:style-name="P17"><text:span text:style-name="T16">注意:</text:span><text:span text:style-name="T5"> </text:span><text:span text:style-name="T18">評分重點是整潔、綠化，</text:span><text:span text:style-name="T19">請勿在門上或牆上各處張貼海報。廁所各處禁止使用雙面膠以免復原不易</text:span><text:span text:style-name="T18">，違者扣分</text:span><text:span text:style-name="T23">。</text:span></text:p>
      <text:p text:style-name="P18">※指定項目：70﹪</text:p>
      <text:p text:style-name="P1"><text:span text:style-name="T9"><text:s text:c="5"/></text:span><text:span text:style-name="T9">1、整潔：達到無味、無臭之目標，並保持乾燥無污垢。</text:span><text:span text:style-name="T9"><text:line-break/> <text:s text:c="4"/></text:span><text:span text:style-name="T9">（1）大小便池、地板之整潔與乾燥。</text:span><text:span text:style-name="T9"><text:line-break/></text:span><text:span text:style-name="T9"> <text:s text:c="4"/>（2）門窗、天花板、洗手台之清潔。</text:span><text:span text:style-name="T9"><text:line-break/></text:span><text:span text:style-name="T9"> <text:s text:c="4"/>（3）工具間內各項清潔用具之擺放。</text:span><text:span text:style-name="T9"><text:line-break/></text:span><text:span text:style-name="T9"> <text:s text:c="4"/>（4）異味之清除。</text:span></text:p>
      <text:list xml:id="list956645543" text:style-name="WW8Num1">
        <text:list-item>
          <text:p text:style-name="P6">創意項目：30﹪</text:p>
        </text:list-item>
      </text:list>
      <text:p text:style-name="P19"><text:span text:style-name="T16">注意:</text:span><text:span text:style-name="T14">綠化之植物請用土壤栽植</text:span><text:span text:style-name="T15">，</text:span><text:span text:style-name="T14">禁止直接種在水中</text:span><text:span text:style-name="T15">，不可以在下面放置盛水盤，以免孳生登革熱病媒蚊。</text:span></text:p>
      <text:p text:style-name="P20"><text:span text:style-name="T9"><text:s text:c="5"/></text:span><text:span text:style-name="T9">1、綠化：（1）</text:span><text:span text:style-name="T11">請配合環保自行設計花盆並製作，植物應選用耐陰涼、易於種植的物種為佳。</text:span></text:p>
      <text:p text:style-name="P20"><text:span text:style-name="T9"><text:s text:c="2"/></text:span><text:span text:style-name="T11"><text:s text:c="3"/></text:span><text:span text:style-name="T11"><text:s text:c="8"/>（</text:span><text:span text:style-name="T11">2</text:span><text:span text:style-name="T11">）完成佈置後應隨時注意植物之養植工作（如：修剪澆水及施肥）。</text:span></text:p>
      <text:p text:style-name="P21"><text:span text:style-name="T9"><text:s text:c="3"/></text:span><text:span text:style-name="T9">2、環保：能使用資源回收品設計之裝飾物或具環保概念之相關物來美化。</text:span></text:p>
      <text:p text:style-name="P15">七、評分標準：</text:p>
      <text:p text:style-name="P22"><text:span text:style-name="T9">※指定項目：整潔70﹪ ※創意項目：綠化20﹪、環保</text:span><text:span text:style-name="T9">10</text:span><text:span text:style-name="T9">﹪</text:span></text:p>
      <text:p text:style-name="P13"><text:soft-page-break/><text:span text:style-name="T9">八、獎懲：</text:span><text:span text:style-name="T9"><text:line-break/></text:span><text:span text:style-name="T9">（1）各年級錄取前六名，頒發獎狀及獎品。</text:span><text:span text:style-name="T9"><text:line-break/></text:span><text:span text:style-name="T9">（2）由導師依參與同學之表現斟酌獎勵程度，提供至多六位獎勵名單。</text:span><text:span text:style-name="T9"><text:line-break/></text:span><text:span text:style-name="T9">（3）成績未滿七十分之班級，將處以自強活動並要求改善。</text:span></text:p>
      <text:p text:style-name="P13"><text:span text:style-name="T9">九、本實施要點經學務會議通過後實施，修正時亦同。</text:span></text:p>
      <text:p text:style-name="P10">廁所美化綠化整潔比賽評分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班　級</text:p>
          </table:table-cell>
          <table:table-cell table:style-name="表格1.B1" office:value-type="string">
            <text:p text:style-name="P10"><text:span text:style-name="T6">無臭</text:span><text:span text:style-name="T9">、</text:span><text:span text:style-name="T6">無味35</text:span><text:span text:style-name="T6">%</text:span></text:p>
          </table:table-cell>
          <table:table-cell table:style-name="表格1.B1" office:value-type="string">
            <text:p text:style-name="P10"><text:span text:style-name="T6">無黑</text:span><text:span text:style-name="T9">、</text:span><text:span text:style-name="T6">無黃35</text:span><text:span text:style-name="T6">%</text:span></text:p>
          </table:table-cell>
          <table:table-cell table:style-name="表格1.B1" office:value-type="string">
            <text:p text:style-name="P3">綠化巧思</text:p>
            <text:p text:style-name="P10"><text:span text:style-name="T6">20</text:span><text:span text:style-name="T6">%</text:span></text:p>
          </table:table-cell>
          <table:table-cell table:style-name="表格1.B1" office:value-type="string">
            <text:p text:style-name="P3">環保</text:p>
            <text:p text:style-name="P10"><text:span text:style-name="T6">1</text:span><text:span text:style-name="T6">0%</text:span></text:p>
          </table:table-cell>
          <table:table-cell table:style-name="表格1.B1" office:value-type="string">
            <text:p text:style-name="P3">合計</text:p>
            <text:p text:style-name="P3">100%</text:p>
          </table:table-cell>
          <table:table-cell table:style-name="表格1.G1" office:value-type="string">
            <text:p text:style-name="P3">名次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商</text:span><text:span text:style-name="T20"> <text:s/></text:span><text:span text:style-name="T20">甲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3" office:value-type="string">
            <text:p text:style-name="P10"><text:span text:style-name="T20">商</text:span><text:span text:style-name="T20"> <text:s/></text:span><text:span text:style-name="T20">乙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商</text:span><text:span text:style-name="T20"> <text:s/></text:span><text:span text:style-name="T20">丙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會</text:span><text:span text:style-name="T20"> <text:s/></text:span><text:span text:style-name="T20">甲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3" office:value-type="string">
            <text:p text:style-name="P7">應 <text:s/>甲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3" office:value-type="string">
            <text:p text:style-name="P7">應 <text:s/>乙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貿</text:span><text:span text:style-name="T20"> <text:s/></text:span><text:span text:style-name="T20">甲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貿</text:span><text:span text:style-name="T20"> <text:s/></text:span><text:span text:style-name="T20">乙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貿</text:span><text:span text:style-name="T20"> <text:s/></text:span><text:span text:style-name="T20">丙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貿</text:span><text:span text:style-name="T20"> <text:s/></text:span><text:span text:style-name="T20">丁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資</text:span><text:span text:style-name="T20"> <text:s/></text:span><text:span text:style-name="T20">甲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資</text:span><text:span text:style-name="T20"> <text:s/></text:span><text:span text:style-name="T20">乙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觀</text:span><text:span text:style-name="T20"> <text:s/></text:span><text:span text:style-name="T20">甲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8">觀 <text:s/>乙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0">廣</text:span><text:span text:style-name="T20"> <text:s/></text:span><text:span text:style-name="T20">甲</text:span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  <table:table-row table:style-name="表格1.2">
          <table:table-cell table:style-name="表格1.A2" office:value-type="string">
            <text:p text:style-name="P8">廣 <text:s/>乙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7">　</text:p>
          </table:table-cell>
          <table:table-cell table:style-name="表格1.G2" office:value-type="string">
            <text:p text:style-name="P7">　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0">廁所美化綠化整潔比賽評分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3">班　級</text:p>
          </table:table-cell>
          <table:table-cell table:style-name="表格2.B1" office:value-type="string">
            <text:p text:style-name="P10"><text:span text:style-name="T6">無臭</text:span><text:span text:style-name="T9">、</text:span><text:span text:style-name="T6">無味35</text:span><text:span text:style-name="T6">%</text:span></text:p>
          </table:table-cell>
          <table:table-cell table:style-name="表格2.B1" office:value-type="string">
            <text:p text:style-name="P10"><text:span text:style-name="T6">無黑</text:span><text:span text:style-name="T9">、</text:span><text:span text:style-name="T6">無黃35</text:span><text:span text:style-name="T6">%</text:span></text:p>
          </table:table-cell>
          <table:table-cell table:style-name="表格2.B1" office:value-type="string">
            <text:p text:style-name="P3">綠化巧思</text:p>
            <text:p text:style-name="P10"><text:span text:style-name="T6">20</text:span><text:span text:style-name="T6">%</text:span></text:p>
          </table:table-cell>
          <table:table-cell table:style-name="表格2.B1" office:value-type="string">
            <text:p text:style-name="P3">環保</text:p>
            <text:p text:style-name="P10"><text:span text:style-name="T6">1</text:span><text:span text:style-name="T6">0%</text:span></text:p>
          </table:table-cell>
          <table:table-cell table:style-name="表格2.B1" office:value-type="string">
            <text:p text:style-name="P3">合計</text:p>
            <text:p text:style-name="P3">100%</text:p>
          </table:table-cell>
          <table:table-cell table:style-name="表格2.G1" office:value-type="string">
            <text:p text:style-name="P3">名次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商</text:span><text:span text:style-name="T20"> <text:s/></text:span><text:span text:style-name="T20">甲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3" office:value-type="string">
            <text:p text:style-name="P10"><text:span text:style-name="T20">商</text:span><text:span text:style-name="T20"> <text:s/></text:span><text:span text:style-name="T20">乙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商</text:span><text:span text:style-name="T20"> <text:s/></text:span><text:span text:style-name="T20">丙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會</text:span><text:span text:style-name="T20"> <text:s/></text:span><text:span text:style-name="T20">甲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3" office:value-type="string">
            <text:p text:style-name="P7">應 <text:s/>甲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3" office:value-type="string">
            <text:p text:style-name="P7">應 <text:s/>乙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貿</text:span><text:span text:style-name="T20"> <text:s/></text:span><text:span text:style-name="T20">甲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貿</text:span><text:span text:style-name="T20"> <text:s/></text:span><text:span text:style-name="T20">乙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貿</text:span><text:span text:style-name="T20"> <text:s/></text:span><text:span text:style-name="T20">丙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貿</text:span><text:span text:style-name="T20"> <text:s/></text:span><text:span text:style-name="T20">丁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資</text:span><text:span text:style-name="T20"> <text:s/></text:span><text:span text:style-name="T20">甲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資</text:span><text:span text:style-name="T20"> <text:s/></text:span><text:span text:style-name="T20">乙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觀</text:span><text:span text:style-name="T20"> <text:s/></text:span><text:span text:style-name="T20">甲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8">觀 <text:s/>乙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10"><text:span text:style-name="T20">廣</text:span><text:span text:style-name="T20"> <text:s/></text:span><text:span text:style-name="T20">甲</text:span>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  <table:table-row table:style-name="表格2.2">
          <table:table-cell table:style-name="表格2.A2" office:value-type="string">
            <text:p text:style-name="P8">廣 <text:s/>乙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G2" office:value-type="string">
            <text:p text:style-name="P7">　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一, 二, 三, ..." text:start-value="6">
        <style:list-level-properties text:list-level-position-and-space-mode="label-alignment">
          <style:list-level-label-alignment text:label-followed-by="listtab" text:list-tab-stop-position="0.635cm" fo:text-indent="-0.053cm" fo:margin-left="0.0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級商業職業學校廁所綠化與整潔比賽實施要點</dc:title>
    <meta:initial-creator>WinXP</meta:initial-creator>
    <meta:creation-date>2015-10-02T09:30:00</meta:creation-date>
    <dc:creator>user</dc:creator>
    <dc:date>2019-01-30T09:02:00</dc:date>
    <meta:print-date>2015-10-19T12:22:00</meta:print-date>
    <meta:editing-cycles>4</meta:editing-cycles>
    <meta:editing-duration>PT25M</meta:editing-duration>
    <meta:document-statistic meta:table-count="2" meta:image-count="0" meta:object-count="0" meta:page-count="4" meta:paragraph-count="268" meta:word-count="860" meta:character-count="1226" meta:non-whitespace-character-count="900"/>
    <meta:generator>LibreOffice/5.3.1.2$Windows_x86 LibreOffice_project/e80a0e0fd1875e1696614d24c32df0f95f03deb2</meta:generator>
  </office:meta>
</office:document-meta>
</file>