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text-indent="-0.847cm" style:auto-text-indent="false"/>
    </style:style>
    <style:style style:name="P2" style:family="paragraph" style:parent-style-name="Default">
      <style:paragraph-properties fo:text-align="end" style:justify-single-word="false"/>
    </style:style>
    <style:style style:name="P3" style:family="paragraph" style:parent-style-name="Default">
      <style:paragraph-properties fo:margin-left="0.847cm" fo:margin-right="0cm" fo:text-indent="-0.847cm" style:auto-text-indent="false"/>
    </style:style>
    <style:style style:name="P4" style:family="paragraph" style:parent-style-name="Default">
      <style:paragraph-properties fo:margin-left="1.693cm" fo:margin-right="0cm" fo:text-indent="-0.847cm" style:auto-text-indent="false"/>
    </style:style>
    <style:style style:name="P5" style:family="paragraph" style:parent-style-name="Default">
      <style:paragraph-properties fo:margin-left="2.117cm" fo:margin-right="0cm" fo:text-indent="-1.27cm" style:auto-text-indent="false"/>
    </style:style>
    <style:style style:name="P6" style:family="paragraph" style:parent-style-name="Default">
      <style:paragraph-properties fo:margin-left="0.847cm" fo:margin-right="0cm" fo:text-indent="0cm" style:auto-text-indent="false"/>
    </style:style>
    <style:style style:name="P7" style:family="paragraph" style:parent-style-name="Default">
      <style:paragraph-properties fo:margin-left="2.09cm" fo:margin-right="0cm" fo:text-indent="-0.4cm" style:auto-text-indent="false"/>
    </style:style>
    <style:style style:name="P8" style:family="paragraph" style:parent-style-name="Default">
      <style:paragraph-properties fo:margin-left="0.847cm" fo:margin-right="0cm" fo:text-indent="0.847cm" style:auto-text-indent="false"/>
    </style:style>
    <style:style style:name="P9" style:family="paragraph" style:parent-style-name="Default">
      <style:paragraph-properties fo:margin-left="1.748cm" fo:margin-right="0cm" fo:text-indent="-0.901cm" style:auto-text-indent="false"/>
    </style:style>
    <style:style style:name="P10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size-complex="11.5pt"/>
    </style:style>
    <style:style style:name="T4" style:family="text">
      <style:text-properties style:font-name-complex="Times New Roman" style:font-size-complex="11.5pt"/>
    </style:style>
    <style:style style:name="T5" style:family="text">
      <style:text-properties fo:color="#ff0000" style:text-line-through-style="solid" style:text-line-through-type="single" style:font-size-complex="11.5pt"/>
    </style:style>
    <style:style style:name="T6" style:family="text">
      <style:text-properties fo:color="#ff0000" style:font-size-complex="11.5pt"/>
    </style:style>
    <style:style style:name="T7" style:family="text">
      <style:text-properties fo:color="#00000a" style:font-size-complex="11.5pt"/>
    </style:style>
    <style:style style:name="T8" style:family="text">
      <style:text-properties style:font-name="標楷體" style:font-name-asian="標楷體1" style:font-size-complex="11.5pt"/>
    </style:style>
    <style:style style:name="T9" style:family="text">
      <style:text-properties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臺南高級商業職業學校建置學生學習歷程檔案作業補充規定</text:span></text:p>
      <text:p text:style-name="P2"><text:span text:style-name="T2">中華民國108年8月29校務會議通過</text:span></text:p>
      <text:p text:style-name="P2"><text:span text:style-name="T2">中國民國110年9月8日校務會議修訂</text:span></text:p>
      <text:p text:style-name="P2"><text:span text:style-name="T2">中國民國112年1月(待校務會議通過)</text:span></text:p>
      <text:p text:style-name="P3"><text:span text:style-name="T3">一、本補充規定依「高級中等學校學生學習歷程檔案作業要點」</text:span><text:span text:style-name="T4">(</text:span><text:span text:style-name="T3">以下簡稱作業要點</text:span><text:span text:style-name="T4">)</text:span><text:span text:style-name="T3">第五點第二項規定訂定之。 </text:span></text:p>
      <text:p text:style-name="P3"><text:span text:style-name="T3">二、本校依作業要點第五點第一項規定成立「學生學習歷程檔案工作小組」</text:span><text:span text:style-name="T4">(</text:span><text:span text:style-name="T3">以下簡稱工作小組</text:span><text:span text:style-name="T4">)</text:span><text:span text:style-name="T3">，負責辦理學生學習歷程檔案之相關工作。 </text:span></text:p>
      <text:p text:style-name="P3"><text:span text:style-name="T3">三、工作小組成員由校長、教務主任、學務主任、輔導主任、實習主任、進修部主任、教學組長、註冊組長</text:span><text:span text:style-name="T5">、設備組長</text:span><text:span text:style-name="T3">、社團活動組長</text:span><text:span text:style-name="T5">、訓育組長</text:span><text:span text:style-name="T3">、課程諮詢教師代表、進修部教務組長、進修部學務組長、進修部註冊組長、進修部課程諮詢教師、導師代表、家長代表、學生代表，合計</text:span><text:span text:style-name="T4">19</text:span><text:span text:style-name="T3">人組成；其中校長擔任召集人，教務主任為執行秘書。 </text:span></text:p>
      <text:p text:style-name="P3"><text:span text:style-name="T7">四、工作小組每學期至少召開一次會議，其工作範圍含學生學習歷程檔案資料建置</text:span><text:span text:style-name="T3">之方式、學習歷程學校平臺運作及管理、人員權責</text:span><text:bookmark text:name="_GoBack"/><text:span text:style-name="T3">、工作期程規劃及其他相關事項，並應辦理學生訓練、教師研習、親師說明、成效評核及獎勵。 </text:span></text:p>
      <text:p text:style-name="P3"><text:span text:style-name="T3">五、本校建置之學習歷程學校平臺(包括校務行政系統及校內學生學習歷程紀錄模組)，由教務處</text:span><text:span text:style-name="T4">(</text:span><text:span text:style-name="T3">進修部</text:span><text:span text:style-name="T4">)</text:span><text:span text:style-name="T3">負責建置及管理，其內容及記錄方式如下： </text:span></text:p>
      <text:p text:style-name="P4"><text:span text:style-name="T3">(一)基本資料：</text:span></text:p>
      <text:p text:style-name="P5"><text:span text:style-name="T3"><text:s text:c="4"/>1.學生姓名、身分證明號碼及其他相關學籍資料，由教務處註冊組(進修部註冊組)於學生入學後登錄及提交。</text:span></text:p>
      <text:p text:style-name="P5"><text:span text:style-name="T3"><text:s text:c="4"/>2.學生之校級、班級、社團幹部紀錄，由學務處社團活動組(進修部學務組)於每學期登錄及提交。 </text:span></text:p>
      <text:p text:style-name="P6"><text:span text:style-name="T3">(二)修課紀錄： </text:span></text:p>
      <text:p text:style-name="P7"><text:span text:style-name="T3">1.學業成績：學生修習科目及學業成績，由教務處註冊組(進修部註冊組)登錄。 </text:span></text:p>
      <text:p text:style-name="P7"><text:span text:style-name="T3">2.課程諮詢紀錄：由課程諮詢教師登錄「日期/時間/地點」及「諮詢內容及意見」。 </text:span></text:p>
      <text:p text:style-name="P6"><text:span text:style-name="T3">(三)課程學習成果： </text:span></text:p>
      <text:p text:style-name="P7"><text:span text:style-name="T3">1.學生每學期應於本校規定時間內上傳，應經任課教師認證；其件數至多20件。 </text:span></text:p>
      <text:p text:style-name="P8"><text:span text:style-name="T3">2.任課教師每學期應於本校規定時間內完成認證。 </text:span></text:p>
      <text:p text:style-name="P8"><text:span text:style-name="T3">3.學生每學年應於本校規定時間內完成勾選至多6件。</text:span></text:p>
      <text:p text:style-name="P8"><text:span text:style-name="T3">4.由教務處註冊組(進修部註冊組)完成課程學習成果提交。 </text:span></text:p>
      <text:p text:style-name="P6"><text:span text:style-name="T7">(四)多元表現： </text:span></text:p>
      <text:p text:style-name="P8"><text:span text:style-name="T7">1.學生應於本校規定時間內上傳；每學年其件數至多20件。 </text:span></text:p>
      <text:p text:style-name="P8"><text:span text:style-name="T7">2.學生每學年應於本校規定時間內完成勾選至多10件。 </text:span></text:p>
      <text:p text:style-name="P8"><text:span text:style-name="T7">3.由學務處社團活動組(進修部學務組)完成多元表現提交。</text:span></text:p>
      <text:p text:style-name="P4"><text:span text:style-name="T7">(五)學校完成提交資料後，應由教務處註冊組(進修部註冊組)完成收訖明細之確認。</text:span><text:span text:style-name="T6">學生並應配合收訖明細確認時程完成相關資料檢核，如發現資料有疑義，應於截止日前向學校反映，未依規定反映者，日後不得再提出異議。</text:span><text:span text:style-name="T7">如收訖明細有相關疑義，應由各提交單位協助確認。 </text:span></text:p>
      <text:p text:style-name="P4"><text:soft-page-break/><text:span text:style-name="T6">(六)前項本校規定時間由工作小組訂定之。</text:span></text:p>
      <text:p text:style-name="P3"><text:span text:style-name="T3">六、重讀、復學、轉學及借讀學生依國民及學前教育署「高級中等教育階段學生學籍異動之學生學習歷程檔案處理原則」辦理。 </text:span></text:p>
      <text:p text:style-name="P3"><text:span text:style-name="T3">七、學生學習歷程檔案之登錄、作業及使用，由工作小組指派單位或人員，統籌辦理訓練、研習及說明： </text:span></text:p>
      <text:p text:style-name="P9"><text:span text:style-name="T3">(一)學生訓練：每學年由教務處</text:span><text:span text:style-name="T4">(</text:span><text:span text:style-name="T3">進修部</text:span><text:span text:style-name="T4">)</text:span><text:span text:style-name="T3">至少辦理一次學生學習歷程檔案簡介及系統操作等相關訓練。 </text:span></text:p>
      <text:p text:style-name="P9"><text:span text:style-name="T3">(二)教師研習：每學年由教務處至少辦理一次學生學習歷程檔案之專業研習。 </text:span></text:p>
      <text:p text:style-name="P6"><text:span text:style-name="T3">(三)親師說明：每學年由輔導處至少辦理一次學生學習歷程檔案宣導說明。 </text:span></text:p>
      <text:p text:style-name="P3"><text:span text:style-name="T3">八、成效評核及獎勵：學生學習歷程檔案平臺各內容項目之指定管理、登錄人員及教師，得由執行秘書視其辦理成效，提交工作小組議決後，依學校教職員獎勵標準規定提請敘獎。 </text:span></text:p>
      <text:p text:style-name="P1"><text:span text:style-name="T8">九、本補充規定經校務會議通過後實施，其修正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2-11-10T07:25:00</meta:creation-date>
    <dc:date>2022-11-10T07:40:00</dc:date>
    <meta:editing-duration>PT14M</meta:editing-duration>
    <meta:generator>LibreOffice/5.3.1.2$Windows_x86 LibreOffice_project/e80a0e0fd1875e1696614d24c32df0f95f03deb2</meta:generator>
    <meta:document-statistic meta:table-count="0" meta:image-count="0" meta:object-count="0" meta:page-count="2" meta:paragraph-count="33" meta:word-count="1356" meta:character-count="1409" meta:non-whitespace-character-count="13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