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953cm" fo:margin-right="0cm" fo:margin-top="0cm" fo:margin-bottom="0.318cm" loext:contextual-spacing="false" fo:line-height="0.635cm" fo:text-align="justify" style:justify-single-word="false" fo:text-indent="-0.953cm"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3.5pt" style:font-name-asian="標楷體" style:font-size-asian="13.5pt" style:font-name-complex="標楷體"/>
    </style:style>
    <style:style style:name="T4"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立臺南高級商業職業學校性別平等教育實施規定</text:span></text:p>
      <text:p text:style-name="日期"><text:span text:style-name="T4">107.9.25本校性平會議通過</text:span></text:p>
      <text:p text:style-name="P1"><text:span text:style-name="T2"><text:s/>107.9.28本校行政會報通過</text:span></text:p>
      <text:p text:style-name="P2"><text:span text:style-name="T3">一、本規定依據性別平等教育法第十二條及性別平等教育法施行細則訂定之。</text:span></text:p>
      <text:p text:style-name="P2"><text:span text:style-name="T3">二、本校設性別平等教育委員會，統整學校各單位相關資源，擬訂性別平等教育年度實施計畫，並落實檢視實施成果。</text:span></text:p>
      <text:p text:style-name="P2"><text:span text:style-name="T3">三、本校教職員工生不分其生理性別、性傾向、性別特質或性別認同，其人性尊嚴應受到相同的對待與尊重。</text:span></text:p>
      <text:p text:style-name="P2"><text:span text:style-name="T3">四、本校應辦理教職員工相關進修研習活動，加強培訓性別平等意識。並鼓勵教師增強性別平等教育課程、教學及評量專業能力。</text:span></text:p>
      <text:p text:style-name="P2"><text:span text:style-name="T3">五、本校教師使用或編制教材及從事教育活動時，應具備性別平等意識，破除性別刻板印象，避免性別偏見及性別歧視，呈現性別平等多元之價值。</text:span></text:p>
      <text:p text:style-name="P2"><text:span text:style-name="T3">六、本校除應將性別平等教融入課程外，每學期應實施性別平等教育相關課程或活動至少4小時。性別平等教育相關課程，應涵蓋情感教育、性教育、同志教育等課程。</text:span></text:p>
      <text:p text:style-name="P2"><text:span text:style-name="T3">七、本校不得因學生之性別或性傾向而在招生、編班、教學、活動、評量、獎懲、福利及服務上有差別待遇，但性質僅適合特定性別者，不在此限。</text:span></text:p>
      <text:p text:style-name="P2"><text:span text:style-name="T3">八、本校應積極維護懷孕學生之受教權，並提供必要之協助。對於因性別或性傾向而處於不利處境之學生應積極提供協助，以改善其處境。</text:span></text:p>
      <text:p text:style-name="P2"><text:span text:style-name="T3">九、本校應營造及維護性別平等學習環境，建立安全之校園空間，包括硬體之規劃與軟體之管理。　 <text:s/></text:span></text:p>
      <text:p text:style-name="P2"><text:span text:style-name="T3">十、本校校園性侵害或性騷擾防治教育及事件處理，另依本校校園性侵害性騷擾或性霸凌事件通報及調查處理程序流程。</text:span></text:p>
      <text:p text:style-name="P2"><text:span text:style-name="T3">十一、教職員工生於性別平等教育之政策、計畫、課程、活動、調查等之研擬、規劃、推動、執行或參與有優良事蹟者，各單位或性平會得推薦相關人員予以獎勵。</text:span></text:p>
      <text:p text:style-name="P2"><text:span text:style-name="T3">十二、本規定經本校性別平等教育委員會通過，提報行政會議討論後公告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性別平等教育實施規定（範例）</dc:title>
    <meta:initial-creator>slhs</meta:initial-creator>
    <meta:creation-date>2018-10-18T07:59:00</meta:creation-date>
    <dc:creator>User</dc:creator>
    <dc:date>2018-10-18T07:59:00</dc:date>
    <meta:editing-cycles>2</meta:editing-cycles>
    <meta:editing-duration>PT1M</meta:editing-duration>
    <meta:document-statistic meta:table-count="0" meta:image-count="0" meta:object-count="0" meta:page-count="1" meta:paragraph-count="15" meta:word-count="705" meta:character-count="723" meta:non-whitespace-character-count="719"/>
    <meta:generator>LibreOffice/5.3.1.2$Windows_x86 LibreOffice_project/e80a0e0fd1875e1696614d24c32df0f95f03deb2</meta:generator>
  </office:meta>
</office:document-meta>
</file>