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37cm" table:align="center" style:writing-mode="lr-tb"/>
    </style:style>
    <style:style style:name="表格1.A" style:family="table-column">
      <style:table-column-properties style:column-width="3.884cm"/>
    </style:style>
    <style:style style:name="表格1.B" style:family="table-column">
      <style:table-column-properties style:column-width="6.033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07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華康標楷體" fo:font-size="14pt" fo:font-weight="bold" style:font-name-asian="華康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 style:list-style-name="WW8Num1">
      <style:paragraph-properties fo:margin-left="1.917cm" fo:margin-right="0.247cm" fo:line-height="0.635cm" fo:text-indent="-1.071cm" style:auto-text-indent="false">
        <style:tab-stops>
          <style:tab-stop style:position="18.754cm"/>
          <style:tab-stop style:position="19.001cm"/>
        </style:tab-stops>
      </style:paragraph-properties>
    </style:style>
    <style:style style:name="P15" style:family="paragraph" style:parent-style-name="Standard">
      <style:paragraph-properties fo:margin-left="0.635cm" fo:margin-right="0cm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4.233cm" fo:margin-right="2.54cm" fo:line-height="0.741cm" fo:orphans="2" fo:widows="2" fo:text-indent="-4.233cm" style:auto-text-indent="false">
        <style:tab-stops>
          <style:tab-stop style:position="1.693cm"/>
        </style:tab-stops>
      </style:paragraph-properties>
    </style:style>
    <style:style style:name="P17" style:family="paragraph" style:parent-style-name="Standard">
      <style:paragraph-properties fo:margin-left="-0.021cm" fo:margin-right="0cm" fo:text-align="justify" style:justify-single-word="false" fo:text-indent="-0.025cm" style:auto-text-indent="false"/>
    </style:style>
    <style:style style:name="P18" style:family="paragraph" style:parent-style-name="Standard">
      <style:paragraph-properties fo:margin-left="-0.021cm" fo:margin-right="0cm" fo:text-align="justify" style:justify-single-word="false" fo:text-indent="-0.025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021cm" fo:margin-right="0cm" fo:text-align="justify" style:justify-single-word="false" fo:text-indent="-0.025cm" style:auto-text-indent="false"/>
    </style:style>
    <style:style style:name="P20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423cm" fo:margin-right="0cm" fo:text-align="justify" style:justify-single-word="false" fo:text-indent="-0.469cm" style:auto-text-indent="false"/>
    </style:style>
    <style:style style:name="P23" style:family="paragraph" style:parent-style-name="Standard" style:list-style-name="">
      <style:paragraph-properties fo:margin-top="0cm" fo:margin-bottom="0.318cm" loext:contextual-spacing="false" fo:line-height="0.706cm" fo:text-align="center" style:justify-single-word="false"/>
      <style:text-properties style:font-name="華康標楷體" fo:font-size="14pt" fo:font-weight="bold" style:font-name-asian="華康標楷體" style:font-size-asian="14pt" style:font-weight-asian="bold" style:font-name-complex="標楷體" style:font-size-complex="14pt" style:font-weight-complex="bold"/>
    </style:style>
    <style:style style:name="P24" style:family="paragraph" style:parent-style-name="內文_20__28_Web_29_" style:list-style-name="WW8Num1">
      <style:paragraph-properties fo:margin-top="0cm" fo:margin-bottom="0.494cm" loext:contextual-spacing="false" fo:line-height="0.635cm"/>
      <style:text-properties style:font-name="標楷體" style:font-name-asian="標楷體" style:font-size-complex="24pt"/>
    </style:style>
    <style:style style:name="P25" style:family="paragraph" style:parent-style-name="內文_20__28_Web_29_" style:list-style-name="WW8Num1">
      <style:paragraph-properties fo:margin-top="0cm" fo:margin-bottom="0.494cm" loext:contextual-spacing="false" fo:line-height="0.635cm"/>
    </style:style>
    <style:style style:name="P26" style:family="paragraph" style:parent-style-name="內文_20__28_Web_29_" style:list-style-name="" style:master-page-name="Standard">
      <style:paragraph-properties fo:margin-top="0cm" fo:margin-bottom="0.494cm" loext:contextual-spacing="false" fo:line-height="0.741cm" fo:text-align="center" style:justify-single-word="false" style:page-number="auto"/>
    </style:style>
    <style:style style:name="P27" style:family="paragraph" style:parent-style-name="內文_20__28_Web_29_">
      <style:paragraph-properties fo:margin-top="0cm" fo:margin-bottom="0cm" loext:contextual-spacing="false" fo:line-height="0.706cm">
        <style:tab-stops>
          <style:tab-stop style:position="3.625cm"/>
        </style:tab-stops>
      </style:paragraph-properties>
    </style:style>
    <style:style style:name="P28" style:family="paragraph" style:parent-style-name="內文_20__28_Web_29_">
      <style:paragraph-properties fo:margin-top="0cm" fo:margin-bottom="0cm" loext:contextual-spacing="false" fo:line-height="0.706cm"/>
      <style:text-properties style:font-name="標楷體" style:font-name-asian="標楷體" style:font-size-complex="24pt"/>
    </style:style>
    <style:style style:name="P29" style:family="paragraph" style:parent-style-name="內文_20__28_Web_29_" style:list-style-name="WW8Num1">
      <style:paragraph-properties fo:margin-top="0cm" fo:margin-bottom="0cm" loext:contextual-spacing="false" fo:line-height="0.706cm"/>
      <style:text-properties style:font-name="標楷體" style:font-name-asian="標楷體" style:font-size-complex="24pt"/>
    </style:style>
    <style:style style:name="P30" style:family="paragraph" style:parent-style-name="內文_20__28_Web_29_">
      <style:paragraph-properties fo:margin-top="0cm" fo:margin-bottom="0cm" loext:contextual-spacing="false" fo:orphans="0" fo:widows="0"/>
    </style:style>
    <style:style style:name="P31" style:family="paragraph" style:parent-style-name="內文_20__28_Web_29_">
      <style:paragraph-properties fo:margin-left="0.847cm" fo:margin-right="0cm" fo:margin-top="0cm" fo:margin-bottom="0cm" loext:contextual-spacing="false" fo:line-height="0.706cm" fo:text-indent="-0.847cm" style:auto-text-indent="false"/>
      <style:text-properties style:font-name="標楷體" style:font-name-asian="標楷體" style:font-size-complex="24pt"/>
    </style:style>
    <style:style style:name="P32" style:family="paragraph" style:parent-style-name="內文_20__28_Web_29_">
      <style:paragraph-properties fo:margin-left="0.4cm" fo:margin-right="0cm" fo:margin-top="0cm" fo:margin-bottom="0cm" loext:contextual-spacing="false" style:line-height-at-least="0.706cm" fo:text-indent="0cm" style:auto-text-indent="false"/>
      <style:text-properties style:font-name="標楷體" style:font-name-asian="標楷體" style:font-size-complex="24pt"/>
    </style:style>
    <style:style style:name="P33" style:family="paragraph" style:parent-style-name="本文縮排_20_2">
      <style:paragraph-properties fo:margin-left="0.99cm" fo:margin-right="0cm" fo:text-align="center" style:justify-single-word="false" fo:text-indent="-0.99cm" style:auto-text-indent="false" fo:break-before="page"/>
      <style:text-properties style:font-name="華康標楷體" fo:font-size="14pt" fo:font-weight="bold" style:font-name-asian="華康標楷體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style:font-name-asian="標楷體" style:font-size-complex="24pt"/>
    </style:style>
    <style:style style:name="T6" style:family="text">
      <style:text-properties style:font-name="標楷體" style:font-name-asian="標楷體" style:font-size-complex="24pt"/>
    </style:style>
    <style:style style:name="T7" style:family="text">
      <style:text-properties style:font-name="標楷體" style:font-name-asian="標楷體" style:font-name-complex="Arial Unicode MS" style:font-size-complex="2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size-complex="24pt"/>
    </style:style>
    <style:style style:name="T12" style:family="text">
      <style:text-properties style:font-name="標楷體" style:letter-kerning="true" style:font-name-asian="標楷體" style:font-name-complex="Arial Unicode MS" style:font-size-complex="24pt"/>
    </style:style>
    <style:style style:name="T13" style:family="text">
      <style:text-properties style:font-name="標楷體" style:letter-kerning="true" style:font-name-asian="標楷體" style:font-name-complex="Arial Unicode MS" style:font-size-complex="24pt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name="標楷體" fo:font-weight="bold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2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3">國立臺南高級商業職業學校</text:span><text:span text:style-name="T4">推行垃圾分類及資源回收實施要點</text:span></text:h>
      <text:p text:style-name="P27"><text:span text:style-name="T5">一、目 的：</text:span><text:span text:style-name="T5"><text:tab/></text:span></text:p>
      <text:p text:style-name="P31">　　配合政府環保政策，教育學生從生活中體驗珍惜資源觀念以達到資源回收、垃圾減量、減少環境污染之目的。</text:p>
      <text:p text:style-name="P28">二、對　象：全校師生。</text:p>
      <text:p text:style-name="P28">三、回收項目：</text:p>
      <text:p text:style-name="P32">1.廢乾電池</text:p>
      <text:p text:style-name="P32">2.廢紙</text:p>
      <text:p text:style-name="P32">3.廢寶特瓶</text:p>
      <text:p text:style-name="P32">4.廢鐵罐</text:p>
      <text:p text:style-name="P32">5.廢鋁罐</text:p>
      <text:p text:style-name="P32">6.鋁箔包</text:p>
      <text:p text:style-name="P32">7.紙便當盒</text:p>
      <text:p text:style-name="P32">8.塑膠</text:p>
      <text:p text:style-name="P32">9.玻璃瓶及碎玻璃(無償回收)</text:p>
      <text:p text:style-name="P28">四、實施方法：</text:p>
      <text:list xml:id="list2904519605" text:style-name="WW8Num1">
        <text:list-item>
          <text:list>
            <text:list-item>
              <text:p text:style-name="P29">委由詠鴻環保工程有限公司承購，每星期清運一至二次。</text:p>
            </text:list-item>
            <text:list-item>
              <text:p text:style-name="P29">每班由環保股長督導同學確實做好班級垃圾分類及資源回收事宜。</text:p>
            </text:list-item>
            <text:list-item>
              <text:p text:style-name="P24">垃圾分類併入整潔比賽評分以建立正確習慣。</text:p>
            </text:list-item>
            <text:list-item>
              <text:p text:style-name="P25"><text:span text:style-name="T5">每天利用下午2:55~3:10(星期三為2:00~2:15)將分類好之資源垃圾送至回收場，未分類者不受理秤重並處罰。廚餘(含辦公室廚餘)每日中午12:30~1:05送至教務處與中正堂間走道由團膳廠商回收，下午1:05過後的廚餘於當日下午掃地時當垃圾清除，不可隔夜</text:span><text:span text:style-name="T7">。</text:span></text:p>
            </text:list-item>
            <text:list-item>
              <text:p text:style-name="P14"><text:span text:style-name="T12">依各班秤重所得款項，提撥7</text:span><text:span text:style-name="T12">0%</text:span><text:span text:style-name="T12">做為各班班費，3</text:span><text:span text:style-name="T12">0%</text:span><text:span text:style-name="T12">做為服務隊和推行此運動的獎勵與行政費。</text:span></text:p>
            </text:list-item>
          </text:list>
        </text:list-item>
      </text:list>
      <text:p text:style-name="P1"><text:soft-page-break/><text:span text:style-name="T12">五</text:span><text:span text:style-name="T5">、</text:span><text:span text:style-name="T12">資源回收桶擺放法：</text:span></text:p>
      <text:p text:style-name="P15"><text:span text:style-name="T8">各班教室後整齊擺放回收桶，請製作</text:span><text:span text:style-name="T10">寶特瓶、塑膠、鋁箔包、鐵鋁罐 (</text:span><text:span text:style-name="T8">完整玻璃瓶併入鐵鋁類，投入回收場的回收架時要分開鐵、鋁)</text:span><text:span text:style-name="T10">、紙盒(裝食物、飲料的紙盒，以水桶盛裝，每日中午隨廚餘清除) 、文具紙類(含紙箱、乾淨的紙)及乾淨塑膠袋等各</text:span><text:span text:style-name="T8">類鮮明標示貼在教室後方的牆上(勿貼在桶子上，否則不方便洗)，並將回收桶對齊標示放好，回收標示列入教室佈置評分項目。</text:span></text:p>
      <text:p text:style-name="P16"><text:span text:style-name="T8">六</text:span><text:span text:style-name="T11">、</text:span><text:span text:style-name="T8">資源、垃圾處理流程：</text:span></text:p>
      <text:p text:style-name="本文縮排_20_2"><text:span text:style-name="T15">注意:為了環保及健康，全校禁止使用免洗竹筷，請自行準備筷子使用。因資源類別眾多，難以說明詳盡，若有不知如何分類之物品，請隨時洽學務處衛生組，切勿任意丟棄。不遵守以上規定之班級，若經發現，一概處以自強活動。</text:span></text:p>
      <text:p text:style-name="P33">資源回收分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回收種類</text:p>
          </table:table-cell>
          <table:table-cell table:style-name="表格1.A1" office:value-type="string">
            <text:p text:style-name="P2"><text:span text:style-name="T16">特</text:span><text:span text:style-name="T16"> <text:s/></text:span><text:span text:style-name="T16">徵【相關物品】</text:span></text:p>
          </table:table-cell>
          <table:table-cell table:style-name="表格1.C1" office:value-type="string">
            <text:p text:style-name="P2"><text:span text:style-name="T16">回</text:span><text:span text:style-name="T16"> <text:s/></text:span><text:span text:style-name="T16">收</text:span><text:span text:style-name="T16"> <text:s/></text:span><text:span text:style-name="T16">方</text:span><text:span text:style-name="T16"> <text:s/></text:span><text:span text:style-name="T16">式</text:span></text:p>
          </table:table-cell>
        </table:table-row>
        <table:table-row table:style-name="表格1.1">
          <table:table-cell table:style-name="表格1.A1" office:value-type="string">
            <text:p text:style-name="P4">廚餘</text:p>
          </table:table-cell>
          <table:table-cell table:style-name="表格1.A1" office:value-type="string">
            <text:p text:style-name="Standard"><text:span text:style-name="T8">下午12:30後之廚餘請各自以小塑膠袋紮好，投入垃圾桶，否則至隔夜會發臭，也不好處理。</text:span></text:p>
          </table:table-cell>
          <table:table-cell table:style-name="表格1.C1" office:value-type="string">
            <text:p text:style-name="P17"><text:span text:style-name="T8">餐後由各人自行分開廚餘、餐盒、垃圾，每日中午12:30～1:05派人至教務處與中正堂間走道傾倒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鐵罐、鐵製品</text:span></text:p>
          </table:table-cell>
          <table:table-cell table:style-name="表格1.A1" office:value-type="string">
            <text:p text:style-name="P5">硬的金屬罐，如：烏龍茶…等。</text:p>
          </table:table-cell>
          <table:table-cell table:style-name="表格1.C1" office:value-type="string">
            <text:p text:style-name="P18">倒掉內容物、去除吸管並洗淨，投入回</text:p>
            <text:p text:style-name="P18">收桶。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鋁罐、鋁製品</text:span></text:p>
          </table:table-cell>
          <table:table-cell table:style-name="表格1.A1" office:value-type="string">
            <text:p text:style-name="P5">軟的金屬罐，如：舒跑…等。</text:p>
          </table:table-cell>
          <table:table-cell table:style-name="表格1.C1" office:value-type="string">
            <text:p text:style-name="P18">倒掉內容物、去除吸管並洗淨、壓扁、投入回收桶。</text:p>
          </table:table-cell>
        </table:table-row>
        <table:table-row table:style-name="表格1.1">
          <table:table-cell table:style-name="表格1.A1" office:value-type="string">
            <text:p text:style-name="P6">玻璃瓶</text:p>
          </table:table-cell>
          <table:table-cell table:style-name="表格1.A1" office:value-type="string">
            <text:p text:style-name="P1"><text:span text:style-name="T8">完整玻璃飲料瓶。</text:span></text:p>
          </table:table-cell>
          <table:table-cell table:style-name="表格1.C1" office:value-type="string">
            <text:p text:style-name="P17"><text:span text:style-name="T8">洗淨帶至紙類回收室旁玻璃瓶收集簍。</text:span></text:p>
          </table:table-cell>
        </table:table-row>
        <table:table-row table:style-name="表格1.1">
          <table:table-cell table:style-name="表格1.A1" office:value-type="string">
            <text:p text:style-name="P4">寶特瓶</text:p>
          </table:table-cell>
          <table:table-cell table:style-name="表格1.A1" office:value-type="string">
            <text:p text:style-name="P20">如：礦泉水。三角形回收標誌內有1號者。</text:p>
          </table:table-cell>
          <table:table-cell table:style-name="表格1.C1" office:value-type="string">
            <text:p text:style-name="P18">倒掉內容物、去除吸管及膠膜、洗淨、壓扁、投入回收桶。瓶蓋投入塑膠類。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塑膠製品</text:span></text:p>
            <text:p text:style-name="P2"><text:span text:style-name="T8">(含保麗龍杯盤、各式塑膠用品等)</text:span></text:p>
          </table:table-cell>
          <table:table-cell table:style-name="表格1.A1" office:value-type="string">
            <text:p text:style-name="P5">由塑膠製成的各式塑膠用品。</text:p>
            <text:p text:style-name="P1"><text:span text:style-name="T19">膠膜、吸管可回收。</text:span><text:span text:style-name="T8">三角形回收標誌內有</text:span><text:span text:style-name="T8">2</text:span><text:span text:style-name="T8">～7號者。</text:span></text:p>
          </table:table-cell>
          <table:table-cell table:style-name="表格1.C1" office:value-type="string">
            <text:p text:style-name="P17"><text:span text:style-name="T8">塑膠餐盒洗淨後，與廚餘同時回收。</text:span></text:p>
            <text:p text:style-name="P17"><text:span text:style-name="T8">保麗龍杯也是塑膠的一種。（若有家電類的保麗龍襯墊為一般垃圾。）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8">乾淨的塑膠袋</text:span></text:p>
            <text:p text:style-name="P2"><text:span text:style-name="T8">(每個塑膠袋回收前先打結)</text:span></text:p>
          </table:table-cell>
          <table:table-cell table:style-name="表格1.A1" office:value-type="string">
            <text:p text:style-name="P30"><text:span text:style-name="T14">各類塑膠袋只要乾淨均可回收，如：買外食的塑膠提袋、夾鍊袋、等。髒的</text:span><text:span text:style-name="T8">塑膠袋</text:span><text:span text:style-name="T14">不回收。</text:span></text:p>
          </table:table-cell>
          <table:table-cell table:style-name="表格1.C1" office:value-type="string">
            <text:p text:style-name="Standard"><text:span text:style-name="T8">各班集中成一袋再投入紙類回收室旁塑膠袋回收區。</text:span><text:span text:style-name="T8">有沾到一點湯汁的袋子也可稍沖一下</text:span><text:span text:style-name="T8">回收</text:span><text:span text:style-name="T8">。</text:span></text:p>
          </table:table-cell>
        </table:table-row>
        <table:table-row table:style-name="表格1.1">
          <table:table-cell table:style-name="表格1.A1" office:value-type="string">
            <text:p text:style-name="P6">鋁箔包</text:p>
          </table:table-cell>
          <table:table-cell table:style-name="表格1.A1" office:value-type="string">
            <text:p text:style-name="P1"><text:span text:style-name="T8">長方體狀，外層為紙製、內層為鋁製成。</text:span></text:p>
          </table:table-cell>
          <table:table-cell table:style-name="表格1.C1" office:value-type="string">
            <text:p text:style-name="P5">抽除吸管及吸管套，洗淨、壓扁投入回收桶。</text:p>
          </table:table-cell>
        </table:table-row>
        <table:table-row table:style-name="表格1.1">
          <table:table-cell table:style-name="表格1.A1" office:value-type="string">
            <text:p text:style-name="P4">紙便當盒、紙飲料盒</text:p>
            <text:p text:style-name="P4">(餐用、硬質的)</text:p>
          </table:table-cell>
          <table:table-cell table:style-name="表格1.A1" office:value-type="string">
            <text:p text:style-name="P22"><text:span text:style-name="T8">菜渣、垃圾請水洗或衛生紙擦拭清除乾淨。</text:span></text:p>
          </table:table-cell>
          <table:table-cell table:style-name="表格1.C1" office:value-type="string">
            <text:p text:style-name="P17"><text:span text:style-name="T8">屬紙盒類，洗淨後疊放整齊，紙飲料盒下午回收。</text:span></text:p>
          </table:table-cell>
        </table:table-row>
        <table:table-row table:style-name="表格1.1">
          <table:table-cell table:style-name="表格1.A1" office:value-type="string">
            <text:p text:style-name="P4">紙類</text:p>
            <text:p text:style-name="P4">(文具紙、乾淨紙箱)</text:p>
          </table:table-cell>
          <table:table-cell table:style-name="表格1.A1" office:value-type="string">
            <text:p text:style-name="P1"><text:span text:style-name="T8">使用過之廢文具紙。</text:span></text:p>
            <text:p text:style-name="P21"><text:span text:style-name="T8">(和</text:span><text:span text:style-name="T18">紙餐盒、紙飲料盒不同</text:span><text:span text:style-name="T8">)</text:span></text:p>
          </table:table-cell>
          <table:table-cell table:style-name="表格1.C1" office:value-type="string">
            <text:p text:style-name="P2"><text:span text:style-name="T8">清除紙上異物、攤平放入回收紙箱，碎紙須以塑膠袋盛裝紮好。</text:span><text:span text:style-name="T18">每週二、四下</text:span></text:p>
            <text:p text:style-name="P17"><text:span text:style-name="T18">午2:55～3:10回收。</text:span></text:p>
          </table:table-cell>
        </table:table-row>
        <table:table-row table:style-name="表格1.1">
          <table:table-cell table:style-name="表格1.A1" office:value-type="string">
            <text:p text:style-name="P4">廢電池</text:p>
            <text:p text:style-name="P4"/>
          </table:table-cell>
          <table:table-cell table:style-name="表格1.A1" office:value-type="string">
            <text:p text:style-name="P5">一般電池、鹼性電池、大哥大的電池等。</text:p>
          </table:table-cell>
          <table:table-cell table:style-name="表格1.C1" office:value-type="string">
            <text:p text:style-name="P17"><text:span text:style-name="T8">送至學務處衛保組。(不用每週秤)</text:span></text:p>
          </table:table-cell>
        </table:table-row>
        <table:table-row table:style-name="表格1.1">
          <table:table-cell table:style-name="表格1.A1" office:value-type="string">
            <text:p text:style-name="P6">橡皮筋、廢光碟</text:p>
          </table:table-cell>
          <table:table-cell table:style-name="表格1.A1" office:value-type="string">
            <text:p text:style-name="P5">紮成束或疊整齊</text:p>
          </table:table-cell>
          <table:table-cell table:style-name="表格1.C1" office:value-type="string">
            <text:p text:style-name="P1"><text:span text:style-name="T8">請累積較多數量再交到學務處衛生組桌上，各班有大量需要時亦可來索取橡皮筋。</text:span></text:p>
          </table:table-cell>
        </table:table-row>
        <table:table-row table:style-name="表格1.1">
          <table:table-cell table:style-name="表格1.A1" office:value-type="string">
            <text:p text:style-name="P6">碎玻璃</text:p>
          </table:table-cell>
          <table:table-cell table:style-name="表格1.A1" office:value-type="string">
            <text:p text:style-name="P5">和完整玻璃瓶不同。碎燈管、鏡子同碎玻璃處理方式。</text:p>
          </table:table-cell>
          <table:table-cell table:style-name="表格1.C1" office:value-type="string">
            <text:p text:style-name="P17"><text:span text:style-name="T8">請用塑膠桶盛裝，送至學務處衛生組。</text:span></text:p>
          </table:table-cell>
        </table:table-row>
        <table:table-row table:style-name="表格1.15">
          <table:table-cell table:style-name="表格1.A1" office:value-type="string">
            <text:p text:style-name="P6">陶瓷、木材</text:p>
          </table:table-cell>
          <table:table-cell table:style-name="表格1.A1" office:value-type="string">
            <text:p text:style-name="P5">一般垃圾，陶瓷要以報紙包好。</text:p>
          </table:table-cell>
          <table:table-cell table:style-name="表格1.C1" office:value-type="string">
            <text:p text:style-name="P5">請丟入垃圾桶。</text:p>
          </table:table-cell>
        </table:table-row>
        <table:table-row table:style-name="表格1.15">
          <table:table-cell table:style-name="表格1.A1" office:value-type="string">
            <text:p text:style-name="P6">大型家具</text:p>
          </table:table-cell>
          <table:table-cell table:style-name="表格1.A1" office:value-type="string">
            <text:p text:style-name="P5">先拆解。</text:p>
          </table:table-cell>
          <table:table-cell table:style-name="表格1.C1" office:value-type="string">
            <text:p text:style-name="P1"><text:span text:style-name="T8">可拆解的拆小後可丟投入口，不可拆解的置放回收場旁第一棵樹邊並報告衛生組。</text:span></text:p>
          </table:table-cell>
        </table:table-row>
      </table:table>
      <text:h text:style-name="P23" text:outline-level="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24pt"/>
    </style:style>
    <style:style style:name="WW8Num1z2" style:family="text">
      <style:text-properties fo:color="#000080" style:font-name-asian="標楷體" style:font-family-asian="標楷體" style:font-family-generic-asian="scri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035cm" fo:text-indent="-0.101cm" fo:margin-left="0.501cm"/>
        </style:list-level-properties>
      </text:list-level-style-number>
      <text:list-level-style-number text:level="2" text:style-name="WW8Num1z0" style:num-suffix="．" style:num-format="1, 2, 3, ...">
        <style:list-level-properties text:list-level-position-and-space-mode="label-alignment">
          <style:list-level-label-alignment text:label-followed-by="listtab" text:list-tab-stop-position="1.917cm" fo:text-indent="-1.071cm" fo:margin-left="1.917cm"/>
        </style:list-level-properties>
      </text:list-level-style-number>
      <text:list-level-style-number text:level="3" text:style-name="WW8Num1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高級商業職業學校推行垃圾分類及資源回收實施要點</dc:title>
    <meta:initial-creator>WinXP</meta:initial-creator>
    <meta:creation-date>2018-12-10T16:18:00</meta:creation-date>
    <dc:creator>user</dc:creator>
    <dc:date>2019-01-30T08:39:00</dc:date>
    <meta:editing-cycles>4</meta:editing-cycles>
    <meta:editing-duration>PT6M</meta:editing-duration>
    <meta:document-statistic meta:table-count="1" meta:image-count="0" meta:object-count="0" meta:page-count="3" meta:paragraph-count="82" meta:word-count="1522" meta:character-count="1597" meta:non-whitespace-character-count="1582"/>
    <meta:generator>LibreOffice/5.3.1.2$Windows_x86 LibreOffice_project/e80a0e0fd1875e1696614d24c32df0f95f03deb2</meta:generator>
  </office:meta>
</office:document-meta>
</file>