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5.78cm" fo:margin-left="0.369cm" fo:margin-top="0cm" fo:margin-bottom="0cm" table:align="left" style:writing-mode="lr-tb"/>
    </style:style>
    <style:style style:name="表格1.A" style:family="table-column">
      <style:table-column-properties style:column-width="5.752cm"/>
    </style:style>
    <style:style style:name="表格1.B" style:family="table-column">
      <style:table-column-properties style:column-width="10.026cm"/>
    </style:style>
    <style:style style:name="表格1.1" style:family="table-row">
      <style:table-row-properties style:row-height="0.88cm" fo:keep-together="auto"/>
    </style:style>
    <style:style style:name="表格1.A1" style:family="table-cell">
      <style:table-cell-properties fo:padding-left="0.012cm" fo:padding-right="0.012cm" fo:padding-top="0cm" fo:padding-bottom="0cm" fo:border="0.75pt solid #000000" style:writing-mode="lr-tb"/>
    </style:style>
    <style:style style:name="表格1.2" style:family="table-row">
      <style:table-row-properties style:row-height="1.736cm" fo:keep-together="auto"/>
    </style:style>
    <style:style style:name="表格1.3" style:family="table-row">
      <style:table-row-properties style:row-height="2.595cm" fo:keep-together="auto"/>
    </style:style>
    <style:style style:name="表格1.4" style:family="table-row">
      <style:table-row-properties style:row-height="2.591cm" fo:keep-together="auto"/>
    </style:style>
    <style:style style:name="表格2" style:family="table">
      <style:table-properties style:width="15.741cm" fo:margin-left="0.346cm" fo:margin-top="0cm" fo:margin-bottom="0cm" table:align="left" style:writing-mode="lr-tb"/>
    </style:style>
    <style:style style:name="表格2.A" style:family="table-column">
      <style:table-column-properties style:column-width="5.703cm"/>
    </style:style>
    <style:style style:name="表格2.B" style:family="table-column">
      <style:table-column-properties style:column-width="10.037cm"/>
    </style:style>
    <style:style style:name="表格2.1" style:family="table-row">
      <style:table-row-properties style:row-height="0.868cm" fo:keep-together="auto"/>
    </style:style>
    <style:style style:name="表格2.A1" style:family="table-cell">
      <style:table-cell-properties fo:padding-left="0.009cm" fo:padding-right="0.009cm" fo:padding-top="0cm" fo:padding-bottom="0cm" fo:border="0.5pt solid #000000" style:writing-mode="lr-tb"/>
    </style:style>
    <style:style style:name="表格2.2" style:family="table-row">
      <style:table-row-properties style:row-height="6.863cm" fo:keep-together="auto"/>
    </style:style>
    <style:style style:name="表格2.3" style:family="table-row">
      <style:table-row-properties style:row-height="1.727cm" fo:keep-together="auto"/>
    </style:style>
    <style:style style:name="表格3" style:family="table" style:master-page-name="Converted2">
      <style:table-properties style:width="16.025cm" fo:margin-left="0.205cm" fo:margin-top="0cm" fo:margin-bottom="0cm" style:page-number="auto" table:align="left" style:writing-mode="lr-tb"/>
    </style:style>
    <style:style style:name="表格3.A" style:family="table-column">
      <style:table-column-properties style:column-width="5.703cm"/>
    </style:style>
    <style:style style:name="表格3.B" style:family="table-column">
      <style:table-column-properties style:column-width="10.321cm"/>
    </style:style>
    <style:style style:name="表格3.1" style:family="table-row">
      <style:table-row-properties style:row-height="0.873cm" fo:keep-together="auto"/>
    </style:style>
    <style:style style:name="表格3.A1" style:family="table-cell">
      <style:table-cell-properties fo:padding-left="0.009cm" fo:padding-right="0.009cm" fo:padding-top="0cm" fo:padding-bottom="0cm" fo:border="0.5pt solid #000000" style:writing-mode="lr-tb"/>
    </style:style>
    <style:style style:name="表格3.2" style:family="table-row">
      <style:table-row-properties style:row-height="13.092cm" fo:keep-together="auto"/>
    </style:style>
    <style:style style:name="表格3.3" style:family="table-row">
      <style:table-row-properties style:row-height="9.255cm" fo:keep-together="auto"/>
    </style:style>
    <style:style style:name="表格4" style:family="table" style:master-page-name="Converted3">
      <style:table-properties style:width="15.741cm" fo:margin-left="0.205cm" fo:margin-top="0cm" fo:margin-bottom="0cm" style:page-number="auto" table:align="left" style:writing-mode="lr-tb"/>
    </style:style>
    <style:style style:name="表格4.A" style:family="table-column">
      <style:table-column-properties style:column-width="5.703cm"/>
    </style:style>
    <style:style style:name="表格4.B" style:family="table-column">
      <style:table-column-properties style:column-width="10.037cm"/>
    </style:style>
    <style:style style:name="表格4.1" style:family="table-row">
      <style:table-row-properties style:row-height="0.873cm" fo:keep-together="auto"/>
    </style:style>
    <style:style style:name="表格4.A1" style:family="table-cell">
      <style:table-cell-properties fo:padding-left="0.009cm" fo:padding-right="0.009cm" fo:padding-top="0cm" fo:padding-bottom="0cm" fo:border="0.5pt solid #000000" style:writing-mode="lr-tb"/>
    </style:style>
    <style:style style:name="表格4.2" style:family="table-row">
      <style:table-row-properties style:row-height="6.851cm" fo:keep-together="auto"/>
    </style:style>
    <style:style style:name="表格4.3" style:family="table-row">
      <style:table-row-properties style:row-height="6.004cm" fo:keep-together="auto"/>
    </style:style>
    <style:style style:name="表格5" style:family="table" style:master-page-name="Converted4">
      <style:table-properties style:width="15.741cm" fo:margin-left="0.205cm" fo:margin-top="0cm" fo:margin-bottom="0cm" style:page-number="auto" table:align="left" style:writing-mode="lr-tb"/>
    </style:style>
    <style:style style:name="表格5.A" style:family="table-column">
      <style:table-column-properties style:column-width="5.703cm"/>
    </style:style>
    <style:style style:name="表格5.B" style:family="table-column">
      <style:table-column-properties style:column-width="10.037cm"/>
    </style:style>
    <style:style style:name="表格5.1" style:family="table-row">
      <style:table-row-properties style:row-height="0.873cm" fo:keep-together="auto"/>
    </style:style>
    <style:style style:name="表格5.A1" style:family="table-cell">
      <style:table-cell-properties fo:padding-left="0.009cm" fo:padding-right="0.009cm" fo:padding-top="0cm" fo:padding-bottom="0cm" fo:border="0.5pt solid #000000" style:writing-mode="lr-tb"/>
    </style:style>
    <style:style style:name="表格5.2" style:family="table-row">
      <style:table-row-properties style:row-height="4.293cm" fo:keep-together="auto"/>
    </style:style>
    <style:style style:name="表格5.3" style:family="table-row">
      <style:table-row-properties style:row-height="10.276cm" fo:keep-together="auto"/>
    </style:style>
    <style:style style:name="表格5.4" style:family="table-row">
      <style:table-row-properties style:row-height="4.284cm" fo:keep-together="auto"/>
    </style:style>
    <style:style style:name="P1" style:family="paragraph" style:parent-style-name="Frame_20_contents">
      <style:paragraph-properties fo:margin-left="0.071cm" fo:margin-right="0cm" fo:margin-top="0.018cm" fo:margin-bottom="0cm" style:contextual-spacing="false" fo:text-indent="0cm" style:auto-text-indent="false"/>
    </style:style>
    <style:style style:name="P2" style:family="paragraph" style:parent-style-name="Heading_20_1">
      <style:paragraph-properties fo:margin-top="0.023cm" fo:margin-bottom="0cm" style:contextual-spacing="false" fo:text-align="end" style:justify-single-word="false">
        <style:tab-stops>
          <style:tab-stop style:position="2.75cm"/>
        </style:tab-stops>
      </style:paragraph-properties>
    </style:style>
    <style:style style:name="P3" style:family="paragraph" style:parent-style-name="Heading_20_1">
      <style:paragraph-properties fo:margin-top="0.023cm" fo:margin-bottom="0cm" style:contextual-spacing="false" fo:text-align="end" style:justify-single-word="false">
        <style:tab-stops>
          <style:tab-stop style:position="2.75cm"/>
        </style:tab-stops>
      </style:paragraph-properties>
      <style:text-properties style:font-name="標楷體" fo:font-size="12pt" fo:font-weight="normal" style:font-name-asian="標楷體1" style:font-size-asian="12pt" style:language-asian="zh" style:country-asian="TW" style:font-weight-asian="normal" style:font-name-complex="細明體" style:font-size-complex="12pt" style:font-weight-complex="normal"/>
    </style:style>
    <style:style style:name="P4" style:family="paragraph" style:parent-style-name="Heading_20_1">
      <style:paragraph-properties fo:margin-left="0cm" fo:margin-right="0cm" fo:line-height="150%" fo:text-align="justify" style:justify-single-word="false" fo:text-indent="0cm" style:auto-text-indent="false">
        <style:tab-stops>
          <style:tab-stop style:position="2.75cm"/>
        </style:tab-stops>
      </style:paragraph-properties>
      <style:text-properties style:font-name="標楷體" fo:letter-spacing="0.007cm" style:font-name-asian="標楷體1" style:language-asian="zh" style:country-asian="TW"/>
    </style:style>
    <style:style style:name="P5" style:family="paragraph" style:parent-style-name="Heading_20_1">
      <style:paragraph-properties fo:margin-left="0cm" fo:margin-right="0cm" fo:line-height="150%" fo:text-align="justify" style:justify-single-word="false" fo:text-indent="0cm" style:auto-text-indent="false"/>
    </style:style>
    <style:style style:name="P6" style:family="paragraph" style:parent-style-name="Heading_20_1">
      <style:paragraph-properties fo:margin-left="0cm" fo:margin-right="0cm" fo:margin-top="0.423cm" fo:margin-bottom="0cm" style:contextual-spacing="false" fo:line-height="150%" fo:text-align="justify" style:justify-single-word="false" fo:text-indent="0cm" style:auto-text-indent="false"/>
    </style:style>
    <style:style style:name="P7" style:family="paragraph" style:parent-style-name="Heading_20_1">
      <style:paragraph-properties fo:margin-left="0cm" fo:margin-right="0cm" fo:line-height="150%" fo:text-align="justify" style:justify-single-word="false" fo:text-indent="0cm" style:auto-text-indent="false">
        <style:tab-stops>
          <style:tab-stop style:position="2.75cm"/>
        </style:tab-stops>
      </style:paragraph-properties>
    </style:style>
    <style:style style:name="P8" style:family="paragraph" style:parent-style-name="Standard">
      <style:paragraph-properties fo:line-height="0.72cm" fo:text-align="center" style:justify-single-word="false"/>
    </style:style>
    <style:style style:name="P9" style:family="paragraph" style:parent-style-name="Standard">
      <style:paragraph-properties fo:line-height="0.72cm"/>
      <style:text-properties style:font-name="標楷體" fo:font-size="16pt" fo:font-weight="bold" style:font-name-asian="標楷體1" style:font-size-asian="16pt" style:language-asian="zh" style:country-asian="TW" style:font-weight-asian="bold"/>
    </style:style>
    <style:style style:name="P10" style:family="paragraph" style:parent-style-name="Standard">
      <style:paragraph-properties fo:line-height="0.55cm" fo:text-align="justify" style:justify-single-word="false"/>
      <style:text-properties style:font-name="標楷體" fo:font-size="12pt" style:font-name-asian="標楷體1" style:font-size-asian="12pt" style:language-asian="zh" style:country-asian="TW"/>
    </style:style>
    <style:style style:name="P11" style:family="paragraph" style:parent-style-name="Standard">
      <style:text-properties style:font-name="標楷體" fo:font-size="12pt" style:font-name-asian="標楷體1" style:font-size-asian="12pt" style:language-asian="zh" style:country-asian="TW"/>
    </style:style>
    <style:style style:name="P12" style:family="paragraph" style:parent-style-name="Standard">
      <style:paragraph-properties fo:margin-left="1.552cm" fo:margin-right="0cm" fo:line-height="150%" fo:text-align="justify" style:justify-single-word="false" fo:text-indent="0cm" style:auto-text-indent="false"/>
    </style:style>
    <style:style style:name="P13" style:family="paragraph" style:parent-style-name="Standard">
      <style:paragraph-properties fo:margin-left="2.371cm" fo:margin-right="0cm" fo:line-height="150%" fo:text-align="justify" style:justify-single-word="false" fo:text-indent="-0.818cm" style:auto-text-indent="false"/>
    </style:style>
    <style:style style:name="P14" style:family="paragraph" style:parent-style-name="Standard">
      <style:paragraph-properties fo:margin-left="0.776cm" fo:margin-right="0cm" fo:line-height="150%" fo:text-align="justify" style:justify-single-word="false" fo:text-indent="0cm" style:auto-text-indent="false"/>
    </style:style>
    <style:style style:name="P15" style:family="paragraph" style:parent-style-name="Table_20_Paragraph">
      <style:paragraph-properties fo:margin-left="0cm" fo:margin-right="0cm" fo:margin-top="0.009cm" fo:margin-bottom="0cm" style:contextual-spacing="false" fo:text-align="start" style:justify-single-word="false" fo:orphans="0" fo:widows="0" fo:text-indent="0cm" style:auto-text-indent="false"/>
      <style:text-properties style:font-name="標楷體" fo:font-size="10.5pt" fo:language="en" fo:country="US" style:letter-kerning="false" style:font-name-asian="標楷體1" style:font-size-asian="10.5pt" style:language-asian="zh" style:country-asian="TW" style:font-size-complex="11pt" style:language-complex="ar" style:country-complex="SA"/>
    </style:style>
    <style:style style:name="P16" style:family="paragraph" style:parent-style-name="Table_20_Paragraph">
      <style:paragraph-properties fo:margin-left="0cm" fo:margin-right="0cm" fo:margin-top="0.005cm" fo:margin-bottom="0cm" style:contextual-spacing="false" fo:text-align="start" style:justify-single-word="false" fo:orphans="0" fo:widows="0" fo:text-indent="0cm" style:auto-text-indent="false"/>
      <style:text-properties style:font-name="標楷體" fo:font-size="10.5pt" fo:language="en" fo:country="US" style:letter-kerning="false" style:font-name-asian="標楷體1" style:font-size-asian="10.5pt" style:language-asian="zh" style:country-asian="TW" style:font-size-complex="11pt" style:language-complex="ar" style:country-complex="SA"/>
    </style:style>
    <style:style style:name="P17" style:family="paragraph" style:parent-style-name="Table_20_Paragraph">
      <style:paragraph-properties fo:margin-left="0cm" fo:margin-right="0cm" fo:margin-top="0.002cm" fo:margin-bottom="0cm" style:contextual-spacing="false" fo:text-align="start" style:justify-single-word="false" fo:orphans="0" fo:widows="0" fo:text-indent="0cm" style:auto-text-indent="false"/>
      <style:text-properties style:font-name="標楷體" fo:font-size="10.5pt" fo:language="en" fo:country="US" style:letter-kerning="false" style:font-name-asian="標楷體1" style:font-size-asian="10.5pt" style:language-asian="zh" style:country-asian="TW" style:font-size-complex="11pt" style:language-complex="ar" style:country-complex="SA"/>
    </style:style>
    <style:style style:name="P18" style:family="paragraph" style:parent-style-name="Table_20_Paragraph">
      <style:paragraph-properties fo:margin-left="0cm" fo:margin-right="0cm" fo:margin-top="0cm" fo:margin-bottom="0cm" style:contextual-spacing="false" fo:text-align="start" style:justify-single-word="false" fo:orphans="0" fo:widows="0" fo:text-indent="0cm" style:auto-text-indent="false"/>
      <style:text-properties style:font-name="標楷體" fo:font-size="10pt" fo:language="en" fo:country="US" style:letter-kerning="false" style:font-name-asian="標楷體1" style:font-size-asian="10pt" style:language-asian="zh" style:country-asian="TW" style:font-size-complex="11pt" style:language-complex="ar" style:country-complex="SA"/>
    </style:style>
    <style:style style:name="P19" style:family="paragraph" style:parent-style-name="Table_20_Paragraph">
      <style:paragraph-properties fo:margin-left="0cm" fo:margin-right="0cm" fo:margin-top="0.019cm" fo:margin-bottom="0cm" style:contextual-spacing="false" fo:text-align="start" style:justify-single-word="false" fo:orphans="0" fo:widows="0" fo:text-indent="0cm" style:auto-text-indent="false"/>
      <style:text-properties style:font-name="標楷體" fo:font-size="15pt" fo:language="en" fo:country="US" style:letter-kerning="false" style:font-name-asian="標楷體1" style:font-size-asian="15pt" style:language-asian="zh" style:country-asian="TW" style:font-size-complex="11pt" style:language-complex="ar" style:country-complex="SA"/>
    </style:style>
    <style:style style:name="P20" style:family="paragraph" style:parent-style-name="Table_20_Paragraph">
      <style:paragraph-properties fo:margin-left="0cm" fo:margin-right="0cm" fo:margin-top="0.019cm" fo:margin-bottom="0cm" style:contextual-spacing="false" fo:text-align="start" style:justify-single-word="false" fo:orphans="0" fo:widows="0" fo:text-indent="0cm" style:auto-text-indent="false"/>
      <style:text-properties style:font-name="標楷體" fo:font-size="9.5pt" fo:language="en" fo:country="US" style:letter-kerning="false" style:font-name-asian="標楷體1" style:font-size-asian="9.5pt" style:language-asian="zh" style:country-asian="TW" style:font-size-complex="11pt" style:language-complex="ar" style:country-complex="SA"/>
    </style:style>
    <style:style style:name="P21" style:family="paragraph" style:parent-style-name="Table_20_Paragraph">
      <style:paragraph-properties fo:margin-left="0cm" fo:margin-right="0cm" fo:margin-top="0.004cm" fo:margin-bottom="0cm" style:contextual-spacing="false" fo:text-align="start" style:justify-single-word="false" fo:orphans="0" fo:widows="0" fo:text-indent="0cm" style:auto-text-indent="false"/>
      <style:text-properties style:font-name="標楷體" fo:font-size="16pt" fo:language="en" fo:country="US" style:letter-kerning="false" style:font-name-asian="標楷體1" style:font-size-asian="16pt" style:language-asian="zh" style:country-asian="TW" style:font-size-complex="11pt" style:language-complex="ar" style:country-complex="SA"/>
    </style:style>
    <style:style style:name="P22" style:family="paragraph" style:parent-style-name="Table_20_Paragraph">
      <style:paragraph-properties fo:margin-left="0cm" fo:margin-right="0cm" fo:margin-top="0cm" fo:margin-bottom="0cm" style:contextual-spacing="false" fo:text-align="start" style:justify-single-word="false" fo:orphans="0" fo:widows="0" fo:text-indent="0cm" style:auto-text-indent="false"/>
      <style:text-properties style:font-name="標楷體" fo:font-size="11pt" fo:language="en" fo:country="US" style:letter-kerning="false" style:font-name-asian="標楷體1" style:font-size-asian="11pt" style:language-asian="zh" style:country-asian="TW" style:font-size-complex="11pt" style:language-complex="ar" style:country-complex="SA"/>
    </style:style>
    <style:style style:name="P23" style:family="paragraph" style:parent-style-name="Table_20_Paragraph">
      <style:paragraph-properties fo:margin-left="0cm" fo:margin-right="0cm" fo:margin-top="0.007cm" fo:margin-bottom="0cm" style:contextual-spacing="false" fo:text-align="start" style:justify-single-word="false" fo:orphans="0" fo:widows="0" fo:text-indent="0cm" style:auto-text-indent="false"/>
      <style:text-properties style:font-name="標楷體" fo:font-size="11pt" fo:language="en" fo:country="US" style:letter-kerning="false" style:font-name-asian="標楷體1" style:font-size-asian="11pt" style:language-asian="zh" style:country-asian="TW" style:font-size-complex="11pt" style:language-complex="ar" style:country-complex="SA"/>
    </style:style>
    <style:style style:name="P24" style:family="paragraph" style:parent-style-name="Table_20_Paragraph">
      <style:paragraph-properties fo:margin-left="0cm" fo:margin-right="0cm" fo:margin-top="0.005cm" fo:margin-bottom="0cm" style:contextual-spacing="false" fo:text-align="start" style:justify-single-word="false" fo:orphans="0" fo:widows="0" fo:text-indent="0cm" style:auto-text-indent="false"/>
      <style:text-properties style:font-name="標楷體" fo:font-size="11pt" fo:language="en" fo:country="US" style:letter-kerning="false" style:font-name-asian="標楷體1" style:font-size-asian="11pt" style:language-asian="zh" style:country-asian="TW" style:font-size-complex="11pt" style:language-complex="ar" style:country-complex="SA"/>
    </style:style>
    <style:style style:name="P25" style:family="paragraph" style:parent-style-name="Table_20_Paragraph">
      <style:paragraph-properties fo:margin-left="0cm" fo:margin-right="0cm" fo:margin-top="0.011cm" fo:margin-bottom="0cm" style:contextual-spacing="false" fo:text-align="start" style:justify-single-word="false" fo:orphans="0" fo:widows="0" fo:text-indent="0cm" style:auto-text-indent="false"/>
      <style:text-properties style:font-name="標楷體" fo:font-size="11.5pt" fo:language="en" fo:country="US" style:letter-kerning="false" style:font-name-asian="標楷體1" style:font-size-asian="11.5pt" style:language-asian="zh" style:country-asian="TW" style:font-size-complex="11pt" style:language-complex="ar" style:country-complex="SA"/>
    </style:style>
    <style:style style:name="P26" style:family="paragraph" style:parent-style-name="Table_20_Paragraph">
      <style:paragraph-properties fo:margin-left="0cm" fo:margin-right="0cm" fo:margin-top="0.004cm" fo:margin-bottom="0cm" style:contextual-spacing="false" fo:text-align="start" style:justify-single-word="false" fo:orphans="0" fo:widows="0" fo:text-indent="0cm" style:auto-text-indent="false"/>
      <style:text-properties style:font-name="標楷體" fo:font-size="12pt" fo:language="en" fo:country="US" style:letter-kerning="false" style:font-name-asian="標楷體1" style:font-size-asian="12pt" style:language-asian="zh" style:country-asian="TW" style:font-size-complex="11pt" style:language-complex="ar" style:country-complex="SA"/>
    </style:style>
    <style:style style:name="P27" style:family="paragraph" style:parent-style-name="Table_20_Paragraph">
      <style:paragraph-properties fo:margin-left="2.854cm" fo:margin-right="0cm" fo:margin-top="0.115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8" style:family="paragraph" style:parent-style-name="Table_20_Paragraph">
      <style:paragraph-properties fo:margin-left="0cm" fo:margin-right="0cm" fo:margin-top="0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9" style:family="paragraph" style:parent-style-name="Table_20_Paragraph">
      <style:paragraph-properties fo:margin-left="0cm" fo:margin-right="1.882cm" fo:margin-top="0.002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0" style:family="paragraph" style:parent-style-name="Table_20_Paragraph">
      <style:paragraph-properties fo:margin-left="0cm" fo:margin-right="1.882cm" fo:margin-top="0.316cm" fo:margin-bottom="0cm" style:contextual-spacing="false" fo:line-height="0.50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1" style:family="paragraph" style:parent-style-name="Table_20_Paragraph">
      <style:paragraph-properties fo:margin-left="0cm" fo:margin-right="0cm" fo:margin-top="0.316cm" fo:margin-bottom="0cm" style:contextual-spacing="false" fo:line-height="0.50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2" style:family="paragraph" style:parent-style-name="Table_20_Paragraph">
      <style:paragraph-properties fo:margin-left="0cm" fo:margin-right="1.986cm" fo:margin-top="0.002cm" fo:margin-bottom="0cm" style:contextual-spacing="false" fo:line-height="0.50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3" style:family="paragraph" style:parent-style-name="Table_20_Paragraph">
      <style:paragraph-properties fo:margin-left="0cm" fo:margin-right="2.058cm" fo:margin-top="0cm" fo:margin-bottom="0cm" style:contextual-spacing="false" fo:line-height="0.504cm" fo:text-align="justify"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4" style:family="paragraph" style:parent-style-name="Table_20_Paragraph">
      <style:paragraph-properties fo:margin-left="0cm" fo:margin-right="-0.009cm" fo:margin-top="0cm" fo:margin-bottom="0cm" style:contextual-spacing="false" fo:line-height="0.504cm" fo:text-align="justify"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5" style:family="paragraph" style:parent-style-name="Table_20_Paragraph">
      <style:paragraph-properties fo:margin-left="1.501cm" fo:margin-right="0cm" fo:margin-top="0.115cm" fo:margin-bottom="0cm" style:contextual-spacing="false"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36" style:family="paragraph" style:parent-style-name="Table_20_Paragraph">
      <style:paragraph-properties fo:margin-left="0cm" fo:margin-right="0cm" fo:margin-top="0cm" fo:margin-bottom="0cm" style:contextual-spacing="false"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37" style:family="paragraph" style:parent-style-name="Table_20_Paragraph">
      <style:paragraph-properties fo:margin-left="0.004cm" fo:margin-right="0cm" fo:margin-top="0cm" fo:margin-bottom="0cm" style:contextual-spacing="false" fo:line-height="0.489cm" fo:text-align="justify" style:justify-single-word="false" fo:orphans="0" fo:widows="0" fo:text-indent="0cm" style:auto-text-indent="false"/>
      <style:text-properties fo:language="en" fo:country="US" style:letter-kerning="false" style:font-size-complex="11pt" style:language-complex="ar" style:country-complex="SA"/>
    </style:style>
    <style:style style:name="P38" style:family="paragraph" style:parent-style-name="Table_20_Paragraph">
      <style:paragraph-properties fo:margin-top="0cm" fo:margin-bottom="0cm" style:contextual-spacing="false" fo:line-height="0.489cm" fo:text-align="justify" style:justify-single-word="false" fo:orphans="0" fo:widows="0"/>
      <style:text-properties fo:language="en" fo:country="US" style:letter-kerning="false" style:font-size-complex="11pt" style:language-complex="ar" style:country-complex="SA"/>
    </style:style>
    <style:style style:name="P39" style:family="paragraph" style:parent-style-name="Table_20_Paragraph">
      <style:paragraph-properties fo:margin-left="0.004cm" fo:margin-right="0cm" fo:margin-top="0cm" fo:margin-bottom="0cm" style:contextual-spacing="false" fo:line-height="0.489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40" style:family="paragraph" style:parent-style-name="Table_20_Paragraph">
      <style:paragraph-properties fo:margin-left="0.004cm" fo:margin-right="-0.039cm" fo:margin-top="0.026cm" fo:margin-bottom="0cm" style:contextual-spacing="false" fo:line-height="0.55cm" fo:text-align="justify" style:justify-single-word="false" fo:orphans="0" fo:widows="0" fo:text-indent="0cm" style:auto-text-indent="false"/>
      <style:text-properties fo:language="en" fo:country="US" style:letter-kerning="false" style:font-size-complex="11pt" style:language-complex="ar" style:country-complex="SA"/>
    </style:style>
    <style:style style:name="P41" style:family="paragraph" style:parent-style-name="Table_20_Paragraph">
      <style:paragraph-properties fo:margin-top="0.026cm" fo:margin-bottom="0cm" style:contextual-spacing="false" fo:line-height="0.55cm" fo:text-align="justify" style:justify-single-word="false" fo:orphans="0" fo:widows="0"/>
      <style:text-properties fo:language="en" fo:country="US" style:letter-kerning="false" style:font-size-complex="11pt" style:language-complex="ar" style:country-complex="SA"/>
    </style:style>
    <style:style style:name="P42" style:family="paragraph" style:parent-style-name="Table_20_Paragraph">
      <style:paragraph-properties fo:margin-left="-0.002cm" fo:margin-right="-0.023cm" fo:margin-top="0cm" fo:margin-bottom="0cm" style:contextual-spacing="false" fo:line-height="0.55cm" fo:text-align="justify" style:justify-single-word="false" fo:orphans="0" fo:widows="0" fo:text-indent="0cm" style:auto-text-indent="false"/>
      <style:text-properties fo:language="en" fo:country="US" style:letter-kerning="false" style:font-size-complex="11pt" style:language-complex="ar" style:country-complex="SA"/>
    </style:style>
    <style:style style:name="P43" style:family="paragraph" style:parent-style-name="Table_20_Paragraph">
      <style:paragraph-properties fo:margin-left="-0.002cm" fo:margin-right="-0.023cm" fo:margin-top="0.002cm" fo:margin-bottom="0cm" style:contextual-spacing="false" fo:line-height="0.55cm" fo:text-align="justify" style:justify-single-word="false" fo:orphans="0" fo:widows="0" fo:text-indent="0cm" style:auto-text-indent="false"/>
      <style:text-properties fo:language="en" fo:country="US" style:letter-kerning="false" style:font-size-complex="11pt" style:language-complex="ar" style:country-complex="SA"/>
    </style:style>
    <style:style style:name="P44" style:family="paragraph" style:parent-style-name="Table_20_Paragraph">
      <style:paragraph-properties fo:margin-left="-0.002cm" fo:margin-right="0.004cm" fo:margin-top="0cm" fo:margin-bottom="0cm" style:contextual-spacing="false" fo:line-height="0.55cm" fo:text-align="justify" style:justify-single-word="false" fo:orphans="0" fo:widows="0" fo:text-indent="0cm" style:auto-text-indent="false"/>
      <style:text-properties fo:language="en" fo:country="US" style:letter-kerning="false" style:font-size-complex="11pt" style:language-complex="ar" style:country-complex="SA"/>
    </style:style>
    <style:style style:name="P45" style:family="paragraph" style:parent-style-name="Table_20_Paragraph">
      <style:paragraph-properties fo:margin-left="-0.002cm" fo:margin-right="0.004cm" fo:margin-top="0.002cm" fo:margin-bottom="0cm" style:contextual-spacing="false" fo:line-height="0.55cm" fo:text-align="justify" style:justify-single-word="false" fo:orphans="0" fo:widows="0" fo:text-indent="0cm" style:auto-text-indent="false"/>
      <style:text-properties fo:language="en" fo:country="US" style:letter-kerning="false" style:font-size-complex="11pt" style:language-complex="ar" style:country-complex="SA"/>
    </style:style>
    <style:style style:name="P46" style:family="paragraph" style:parent-style-name="Table_20_Paragraph">
      <style:paragraph-properties fo:margin-left="-0.002cm" fo:margin-right="-0.002cm" fo:margin-top="0cm" fo:margin-bottom="0cm" style:contextual-spacing="false" fo:line-height="0.55cm" fo:text-align="justify" style:justify-single-word="false" fo:orphans="0" fo:widows="0" fo:text-indent="0cm" style:auto-text-indent="false"/>
      <style:text-properties fo:language="en" fo:country="US" style:letter-kerning="false" style:font-size-complex="11pt" style:language-complex="ar" style:country-complex="SA"/>
    </style:style>
    <style:style style:name="P47" style:family="paragraph" style:parent-style-name="Table_20_Paragraph">
      <style:paragraph-properties fo:margin-left="-0.002cm" fo:margin-right="-0.002cm" fo:margin-top="0.026cm" fo:margin-bottom="0cm" style:contextual-spacing="false" fo:line-height="0.55cm" fo:text-align="justify" style:justify-single-word="false" fo:orphans="0" fo:widows="0" fo:text-indent="0cm" style:auto-text-indent="false"/>
      <style:text-properties fo:language="en" fo:country="US" style:letter-kerning="false" style:font-size-complex="11pt" style:language-complex="ar" style:country-complex="SA"/>
    </style:style>
    <style:style style:name="P48" style:family="paragraph" style:parent-style-name="Table_20_Paragraph">
      <style:paragraph-properties fo:margin-top="0cm" fo:margin-bottom="0cm" style:contextual-spacing="false" fo:line-height="0.55cm" fo:text-align="justify" style:justify-single-word="false" fo:orphans="0" fo:widows="0"/>
      <style:text-properties fo:language="en" fo:country="US" style:letter-kerning="false" style:font-size-complex="11pt" style:language-complex="ar" style:country-complex="SA"/>
    </style:style>
    <style:style style:name="P49" style:family="paragraph" style:parent-style-name="Table_20_Paragraph">
      <style:paragraph-properties fo:margin-left="-0.002cm" fo:margin-right="0.064cm" fo:margin-top="0.005cm" fo:margin-bottom="0cm" style:contextual-spacing="false" fo:line-height="0.55cm" fo:text-align="justify" style:justify-single-word="false" fo:orphans="0" fo:widows="0" fo:text-indent="0cm" style:auto-text-indent="false"/>
      <style:text-properties fo:language="en" fo:country="US" style:letter-kerning="false" style:font-size-complex="11pt" style:language-complex="ar" style:country-complex="SA"/>
    </style:style>
    <style:style style:name="P50" style:family="paragraph" style:parent-style-name="Table_20_Paragraph">
      <style:paragraph-properties fo:margin-left="-0.002cm" fo:margin-right="0.146cm" fo:margin-top="0.026cm" fo:margin-bottom="0cm" style:contextual-spacing="false" fo:line-height="0.55cm" fo:text-align="justify" style:justify-single-word="false" fo:orphans="0" fo:widows="0" fo:text-indent="0cm" style:auto-text-indent="false"/>
      <style:text-properties fo:language="en" fo:country="US" style:letter-kerning="false" style:font-size-complex="11pt" style:language-complex="ar" style:country-complex="SA"/>
    </style:style>
    <style:style style:name="P51" style:family="paragraph" style:parent-style-name="Table_20_Paragraph">
      <style:paragraph-properties fo:margin-left="0.004cm" fo:margin-right="-0.005cm" fo:margin-top="0.026cm" fo:margin-bottom="0cm" style:contextual-spacing="false" fo:line-height="0.55cm" fo:text-align="justify" style:justify-single-word="false" fo:orphans="0" fo:widows="0" fo:text-indent="0cm" style:auto-text-indent="false"/>
      <style:text-properties fo:language="en" fo:country="US" style:letter-kerning="false" style:font-size-complex="11pt" style:language-complex="ar" style:country-complex="SA"/>
    </style:style>
    <style:style style:name="P52" style:family="paragraph" style:parent-style-name="Table_20_Paragraph">
      <style:paragraph-properties fo:margin-left="0.004cm" fo:margin-right="0.256cm" fo:margin-top="0.026cm" fo:margin-bottom="0cm" style:contextual-spacing="false" fo:line-height="0.55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53" style:family="paragraph" style:parent-style-name="Table_20_Paragraph">
      <style:paragraph-properties fo:margin-left="0.004cm" fo:margin-right="0cm" fo:margin-top="0cm" fo:margin-bottom="0cm" style:contextual-spacing="false" fo:line-height="0.55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54" style:family="paragraph" style:parent-style-name="Table_20_Paragraph">
      <style:paragraph-properties fo:margin-left="0.004cm" fo:margin-right="0cm" fo:margin-top="0.026cm" fo:margin-bottom="0cm" style:contextual-spacing="false" fo:line-height="0.55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55" style:family="paragraph" style:parent-style-name="Table_20_Paragraph">
      <style:paragraph-properties fo:margin-left="-0.002cm" fo:margin-right="0.072cm" fo:margin-top="0.026cm" fo:margin-bottom="0cm" style:contextual-spacing="false" fo:line-height="0.55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56" style:family="paragraph" style:parent-style-name="Table_20_Paragraph">
      <style:paragraph-properties fo:margin-left="-0.002cm" fo:margin-right="0.072cm" fo:margin-top="0.002cm" fo:margin-bottom="0cm" style:contextual-spacing="false" fo:line-height="0.55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57" style:family="paragraph" style:parent-style-name="Table_20_Paragraph">
      <style:paragraph-properties fo:margin-left="-0.002cm" fo:margin-right="0.072cm" fo:margin-top="0.011cm" fo:margin-bottom="0cm" style:contextual-spacing="false" fo:line-height="0.55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58" style:family="paragraph" style:parent-style-name="Table_20_Paragraph">
      <style:paragraph-properties fo:margin-left="-0.002cm" fo:margin-right="-0.011cm" fo:margin-top="0cm" fo:margin-bottom="0cm" style:contextual-spacing="false" fo:line-height="0.55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59" style:family="paragraph" style:parent-style-name="Table_20_Paragraph">
      <style:paragraph-properties fo:margin-left="0.004cm" fo:margin-right="0.143cm" fo:margin-top="0.026cm" fo:margin-bottom="0cm" style:contextual-spacing="false" fo:line-height="0.55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60" style:family="paragraph" style:parent-style-name="Table_20_Paragraph">
      <style:paragraph-properties fo:margin-left="0.004cm" fo:margin-right="0.159cm" fo:margin-top="0cm" fo:margin-bottom="0cm" style:contextual-spacing="false" fo:line-height="0.55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61" style:family="paragraph" style:parent-style-name="Table_20_Paragraph">
      <style:paragraph-properties fo:margin-left="-0.002cm" fo:margin-right="0.272cm" fo:margin-top="0.026cm" fo:margin-bottom="0cm" style:contextual-spacing="false" fo:line-height="0.55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62" style:family="paragraph" style:parent-style-name="Table_20_Paragraph">
      <style:paragraph-properties fo:margin-left="-0.002cm" fo:margin-right="0.272cm" fo:margin-top="0cm" fo:margin-bottom="0cm" style:contextual-spacing="false" fo:line-height="0.55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63" style:family="paragraph" style:parent-style-name="Table_20_Paragraph">
      <style:paragraph-properties fo:margin-top="0cm" fo:margin-bottom="0cm" style:contextual-spacing="false" fo:line-height="0.526cm" fo:text-align="justify" style:justify-single-word="false" fo:orphans="0" fo:widows="0"/>
      <style:text-properties fo:language="en" fo:country="US" style:letter-kerning="false" style:font-size-complex="11pt" style:language-complex="ar" style:country-complex="SA"/>
    </style:style>
    <style:style style:name="P64" style:family="paragraph" style:parent-style-name="Table_20_Paragraph">
      <style:paragraph-properties fo:margin-left="0.004cm" fo:margin-right="0cm" fo:margin-top="0cm" fo:margin-bottom="0cm" style:contextual-spacing="false" fo:line-height="0.485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65" style:family="paragraph" style:parent-style-name="Table_20_Paragraph">
      <style:paragraph-properties fo:margin-top="0cm" fo:margin-bottom="0cm" style:contextual-spacing="false" fo:line-height="0.485cm" fo:text-align="start" style:justify-single-word="false" fo:orphans="0" fo:widows="0"/>
      <style:text-properties fo:language="en" fo:country="US" style:letter-kerning="false" style:font-size-complex="11pt" style:language-complex="ar" style:country-complex="SA"/>
    </style:style>
    <style:style style:name="P66" style:family="paragraph" style:parent-style-name="Table_20_Paragraph">
      <style:paragraph-properties fo:margin-left="0.004cm" fo:margin-right="0cm" fo:margin-top="0cm" fo:margin-bottom="0cm" style:contextual-spacing="false" fo:line-height="0.552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67" style:family="paragraph" style:parent-style-name="Table_20_Paragraph">
      <style:paragraph-properties fo:margin-top="0cm" fo:margin-bottom="0cm" style:contextual-spacing="false" fo:line-height="0.552cm" fo:text-align="justify" style:justify-single-word="false" fo:orphans="0" fo:widows="0"/>
      <style:text-properties fo:language="en" fo:country="US" style:letter-kerning="false" style:font-size-complex="11pt" style:language-complex="ar" style:country-complex="SA"/>
    </style:style>
    <style:style style:name="P68" style:family="paragraph" style:parent-style-name="Table_20_Paragraph">
      <style:paragraph-properties fo:margin-left="0.004cm" fo:margin-right="0cm" fo:margin-top="0cm" fo:margin-bottom="0cm" style:contextual-spacing="false" fo:line-height="0.473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69" style:family="paragraph" style:parent-style-name="Table_20_Paragraph">
      <style:paragraph-properties fo:margin-top="0cm" fo:margin-bottom="0cm" style:contextual-spacing="false" fo:line-height="0.473cm" fo:text-align="start" style:justify-single-word="false" fo:orphans="0" fo:widows="0"/>
      <style:text-properties fo:language="en" fo:country="US" style:letter-kerning="false" style:font-size-complex="11pt" style:language-complex="ar" style:country-complex="SA"/>
    </style:style>
    <style:style style:name="P70" style:family="paragraph" style:parent-style-name="Table_20_Paragraph">
      <style:paragraph-properties fo:margin-top="0cm" fo:margin-bottom="0cm" style:contextual-spacing="false" fo:line-height="0.473cm" fo:text-align="justify" style:justify-single-word="false" fo:orphans="0" fo:widows="0"/>
      <style:text-properties fo:language="en" fo:country="US" style:letter-kerning="false" style:font-size-complex="11pt" style:language-complex="ar" style:country-complex="SA"/>
    </style:style>
    <style:style style:name="P71" style:family="paragraph" style:parent-style-name="Table_20_Paragraph">
      <style:paragraph-properties fo:margin-top="0.002cm" fo:margin-bottom="0cm" style:contextual-spacing="false" fo:line-height="98%" fo:text-align="justify" style:justify-single-word="false" fo:orphans="0" fo:widows="0"/>
      <style:text-properties fo:language="en" fo:country="US" style:letter-kerning="false" style:font-size-complex="11pt" style:language-complex="ar" style:country-complex="SA"/>
    </style:style>
    <style:style style:name="P72" style:family="paragraph" style:parent-style-name="Table_20_Paragraph">
      <style:paragraph-properties fo:margin-left="0.004cm" fo:margin-right="-0.018cm" fo:margin-top="0.005cm" fo:margin-bottom="0cm" style:contextual-spacing="false" fo:line-height="98%" fo:text-align="justify" style:justify-single-word="false" fo:orphans="0" fo:widows="0" fo:text-indent="0cm" style:auto-text-indent="false"/>
      <style:text-properties fo:language="en" fo:country="US" style:letter-kerning="false" style:font-size-complex="11pt" style:language-complex="ar" style:country-complex="SA"/>
    </style:style>
    <style:style style:name="P73" style:family="paragraph" style:parent-style-name="Table_20_Paragraph">
      <style:paragraph-properties fo:margin-left="-0.002cm" fo:margin-right="0.27cm" fo:margin-top="0.005cm" fo:margin-bottom="0cm" style:contextual-spacing="false" fo:line-height="98%" fo:text-align="start" style:justify-single-word="false" fo:orphans="0" fo:widows="0" fo:text-indent="0cm" style:auto-text-indent="false"/>
      <style:text-properties fo:language="en" fo:country="US" style:letter-kerning="false" style:font-size-complex="11pt" style:language-complex="ar" style:country-complex="SA"/>
    </style:style>
    <style:style style:name="P74" style:family="paragraph" style:parent-style-name="Table_20_Paragraph">
      <style:paragraph-properties fo:margin-top="0cm" fo:margin-bottom="0cm" style:contextual-spacing="false" fo:text-align="justify" style:justify-single-word="false" fo:orphans="0" fo:widows="0"/>
      <style:text-properties fo:language="en" fo:country="US" style:letter-kerning="false" style:font-size-complex="11pt" style:language-complex="ar" style:country-complex="SA"/>
    </style:style>
    <style:style style:name="P75" style:family="paragraph" style:parent-style-name="Table_20_Paragraph">
      <style:paragraph-properties fo:margin-top="0cm" fo:margin-bottom="0cm" style:contextual-spacing="false" fo:line-height="0.586cm" fo:text-align="justify" style:justify-single-word="false" fo:orphans="0" fo:widows="0"/>
      <style:text-properties fo:language="en" fo:country="US" style:letter-kerning="false" style:font-size-complex="11pt" style:language-complex="ar" style:country-complex="SA"/>
    </style:style>
    <style:style style:name="P76" style:family="paragraph" style:parent-style-name="Table_20_Paragraph">
      <style:paragraph-properties fo:margin-left="0.004cm" fo:margin-right="0cm" fo:margin-top="0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77" style:family="paragraph" style:parent-style-name="Table_20_Paragraph">
      <style:paragraph-properties fo:margin-left="0.004cm" fo:margin-right="0.009cm" fo:margin-top="0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78" style:family="paragraph" style:parent-style-name="Table_20_Paragraph">
      <style:paragraph-properties fo:margin-top="0cm" fo:margin-bottom="0cm" style:contextual-spacing="false" fo:text-align="start" style:justify-single-word="false" fo:orphans="0" fo:widows="0"/>
      <style:text-properties fo:language="en" fo:country="US" style:letter-kerning="false" style:font-size-complex="11pt" style:language-complex="ar" style:country-complex="SA"/>
    </style:style>
    <style:style style:name="P79" style:family="paragraph" style:parent-style-name="Table_20_Paragraph">
      <style:paragraph-properties fo:margin-top="0cm" fo:margin-bottom="0cm" style:contextual-spacing="false" fo:line-height="0.545cm" fo:text-align="justify" style:justify-single-word="false" fo:orphans="0" fo:widows="0"/>
      <style:text-properties fo:language="en" fo:country="US" style:letter-kerning="false" style:font-size-complex="11pt" style:language-complex="ar" style:country-complex="SA"/>
    </style:style>
    <style:style style:name="P80" style:family="paragraph" style:parent-style-name="Table_20_Paragraph">
      <style:paragraph-properties fo:margin-top="0cm" fo:margin-bottom="0cm" style:contextual-spacing="false" fo:line-height="0.559cm" fo:text-align="justify" style:justify-single-word="false" fo:orphans="0" fo:widows="0"/>
      <style:text-properties fo:language="en" fo:country="US" style:letter-kerning="false" style:font-size-complex="11pt" style:language-complex="ar" style:country-complex="SA"/>
    </style:style>
    <style:style style:name="P81" style:family="paragraph" style:parent-style-name="Table_20_Paragraph">
      <style:paragraph-properties fo:margin-top="0cm" fo:margin-bottom="0cm" style:contextual-spacing="false" fo:line-height="0.474cm" fo:text-align="justify" style:justify-single-word="false" fo:orphans="0" fo:widows="0"/>
      <style:text-properties fo:language="en" fo:country="US" style:letter-kerning="false" style:font-size-complex="11pt" style:language-complex="ar" style:country-complex="SA"/>
    </style:style>
    <style:style style:name="P82" style:family="paragraph" style:parent-style-name="Table_20_Paragraph">
      <style:paragraph-properties fo:margin-left="0.004cm" fo:margin-right="0cm" fo:margin-top="0cm" fo:margin-bottom="0cm" style:contextual-spacing="false" fo:line-height="0.49cm" fo:text-align="justify" style:justify-single-word="false" fo:orphans="0" fo:widows="0" fo:text-indent="0cm" style:auto-text-indent="false"/>
      <style:text-properties fo:language="en" fo:country="US" style:letter-kerning="false" style:font-size-complex="11pt" style:language-complex="ar" style:country-complex="SA"/>
    </style:style>
    <style:style style:name="P83" style:family="paragraph" style:parent-style-name="Table_20_Paragraph">
      <style:paragraph-properties fo:margin-top="0cm" fo:margin-bottom="0cm" style:contextual-spacing="false" fo:line-height="0.49cm" fo:text-align="start" style:justify-single-word="false" fo:orphans="0" fo:widows="0"/>
      <style:text-properties fo:language="en" fo:country="US" style:letter-kerning="false" style:font-size-complex="11pt" style:language-complex="ar" style:country-complex="SA"/>
    </style:style>
    <style:style style:name="P84" style:family="paragraph" style:parent-style-name="Table_20_Paragraph">
      <style:paragraph-properties fo:margin-left="1.57cm" fo:margin-right="0cm" fo:margin-top="0.085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85" style:family="paragraph" style:parent-style-name="Table_20_Paragraph">
      <style:paragraph-properties fo:margin-left="1.57cm" fo:margin-right="0cm" fo:margin-top="0.072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86" style:family="paragraph" style:parent-style-name="Table_20_Paragraph">
      <style:paragraph-properties fo:margin-left="4.572cm" fo:margin-right="4.572cm" fo:margin-top="0.085cm" fo:margin-bottom="0cm" style:contextual-spacing="false"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87" style:family="paragraph" style:parent-style-name="Table_20_Paragraph">
      <style:paragraph-properties fo:margin-left="4.572cm" fo:margin-right="4.572cm" fo:margin-top="0.072cm" fo:margin-bottom="0cm" style:contextual-spacing="false"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88" style:family="paragraph" style:parent-style-name="Table_20_Paragraph">
      <style:paragraph-properties fo:margin-left="4.715cm" fo:margin-right="4.715cm" fo:margin-top="0.072cm" fo:margin-bottom="0cm" style:contextual-spacing="false"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89" style:family="paragraph" style:parent-style-name="Table_20_Paragraph">
      <style:paragraph-properties fo:margin-top="0cm" fo:margin-bottom="0cm" style:contextual-spacing="false" fo:line-height="0.552cm" fo:text-align="start" style:justify-single-word="false" fo:orphans="0" fo:widows="0"/>
      <style:text-properties fo:language="en" fo:country="US" style:letter-kerning="false" style:language-asian="en" style:country-asian="US" style:font-size-complex="11pt" style:language-complex="ar" style:country-complex="SA"/>
    </style:style>
    <style:style style:name="P90" style:family="paragraph" style:parent-style-name="Table_20_Paragraph">
      <style:paragraph-properties fo:margin-left="0.004cm" fo:margin-right="0cm" fo:margin-top="0cm" fo:margin-bottom="0cm" style:contextual-spacing="false" fo:line-height="0.552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91" style:family="paragraph" style:parent-style-name="Table_20_Paragraph">
      <style:paragraph-properties fo:margin-left="1.57cm" fo:margin-right="0cm" fo:margin-top="0cm" fo:margin-bottom="0cm" style:contextual-spacing="false" fo:line-height="0.474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92" style:family="paragraph" style:parent-style-name="Table_20_Paragraph">
      <style:paragraph-properties fo:margin-left="4.572cm" fo:margin-right="4.572cm" fo:margin-top="0cm" fo:margin-bottom="0cm" style:contextual-spacing="false" fo:line-height="0.474cm"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93" style:family="paragraph" style:parent-style-name="Text_20_body">
      <style:paragraph-properties fo:margin-left="0.776cm" fo:margin-right="0cm" fo:line-height="150%" fo:text-align="justify" style:justify-single-word="false" fo:text-indent="0cm" style:auto-text-indent="false">
        <style:tab-stops>
          <style:tab-stop style:position="3.212cm"/>
        </style:tab-stops>
      </style:paragraph-properties>
    </style:style>
    <style:style style:name="P94" style:family="paragraph" style:parent-style-name="Text_20_body">
      <style:paragraph-properties fo:margin-left="1.552cm" fo:margin-right="0cm" fo:line-height="150%" fo:text-align="justify" style:justify-single-word="false" fo:text-indent="0cm" style:auto-text-indent="false">
        <style:tab-stops>
          <style:tab-stop style:position="3.212cm"/>
        </style:tab-stops>
      </style:paragraph-properties>
    </style:style>
    <style:style style:name="P95" style:family="paragraph" style:parent-style-name="Text_20_body">
      <style:paragraph-properties fo:margin-left="2.399cm" fo:margin-right="0cm" fo:line-height="150%" fo:text-align="justify" style:justify-single-word="false" fo:text-indent="-0.847cm" style:auto-text-indent="false"/>
    </style:style>
    <style:style style:name="P96" style:family="paragraph" style:parent-style-name="Text_20_body">
      <style:paragraph-properties fo:margin-left="0.776cm" fo:margin-right="0cm" fo:line-height="150%" fo:text-align="justify" style:justify-single-word="false" fo:text-indent="0cm" style:auto-text-indent="false"/>
    </style:style>
    <style:style style:name="P97" style:family="paragraph" style:parent-style-name="Text_20_body">
      <style:paragraph-properties fo:margin-left="1.552cm" fo:margin-right="0cm" fo:line-height="150%" fo:text-align="justify" style:justify-single-word="false" fo:text-indent="0cm" style:auto-text-indent="false"/>
    </style:style>
    <style:style style:name="P98" style:family="paragraph" style:parent-style-name="Text_20_body">
      <style:paragraph-properties fo:margin-left="3.669cm" fo:margin-right="0cm" fo:line-height="150%" fo:text-align="justify" style:justify-single-word="false" fo:text-indent="-2.117cm" style:auto-text-indent="false"/>
    </style:style>
    <style:style style:name="P99" style:family="paragraph" style:parent-style-name="Text_20_body">
      <style:paragraph-properties fo:margin-left="1.623cm" fo:margin-right="0cm" fo:line-height="150%" fo:text-align="justify" style:justify-single-word="false" fo:text-indent="-0.847cm" style:auto-text-indent="false">
        <style:tab-stops>
          <style:tab-stop style:position="2.083cm"/>
        </style:tab-stops>
      </style:paragraph-properties>
    </style:style>
    <style:style style:name="P100" style:family="paragraph" style:parent-style-name="Text_20_body">
      <style:paragraph-properties fo:margin-left="0.776cm" fo:margin-right="0cm" fo:line-height="150%" fo:text-align="justify" style:justify-single-word="false" fo:text-indent="0cm" style:auto-text-indent="false">
        <style:tab-stops>
          <style:tab-stop style:position="2.083cm"/>
        </style:tab-stops>
      </style:paragraph-properties>
    </style:style>
    <style:style style:name="P101" style:family="paragraph" style:parent-style-name="Text_20_body">
      <style:paragraph-properties fo:margin-left="0.776cm" fo:margin-right="0cm" fo:line-height="150%" fo:text-align="justify" style:justify-single-word="false" fo:text-indent="0cm" style:auto-text-indent="false">
        <style:tab-stops>
          <style:tab-stop style:position="4.02cm"/>
        </style:tab-stops>
      </style:paragraph-properties>
    </style:style>
    <style:style style:name="P102" style:family="paragraph" style:parent-style-name="Text_20_body">
      <style:paragraph-properties fo:margin-left="0.776cm" fo:margin-right="0cm" fo:line-height="150%" fo:text-align="justify" style:justify-single-word="false" fo:text-indent="0cm" style:auto-text-indent="false">
        <style:tab-stops>
          <style:tab-stop style:position="3.96cm"/>
        </style:tab-stops>
      </style:paragraph-properties>
    </style:style>
    <style:style style:name="P103" style:family="paragraph" style:parent-style-name="Text_20_body">
      <style:paragraph-properties fo:margin-left="0.776cm" fo:margin-right="0cm" fo:line-height="150%" fo:text-align="justify" style:justify-single-word="false" fo:text-indent="0cm" style:auto-text-indent="false">
        <style:tab-stops>
          <style:tab-stop style:position="2.891cm"/>
        </style:tab-stops>
      </style:paragraph-properties>
    </style:style>
    <style:style style:name="P104" style:family="paragraph" style:parent-style-name="Text_20_body">
      <style:paragraph-properties fo:margin-left="1.552cm" fo:margin-right="0cm" fo:line-height="150%" fo:text-align="justify" style:justify-single-word="false" fo:text-indent="0cm" style:auto-text-indent="false">
        <style:tab-stops>
          <style:tab-stop style:position="2.891cm"/>
        </style:tab-stops>
      </style:paragraph-properties>
    </style:style>
    <style:style style:name="P105" style:family="paragraph" style:parent-style-name="Text_20_body">
      <style:paragraph-properties fo:margin-left="2.822cm" fo:margin-right="0cm" fo:line-height="150%" fo:text-align="justify" style:justify-single-word="false" fo:text-indent="-1.27cm" style:auto-text-indent="false"/>
    </style:style>
    <style:style style:name="P106" style:family="paragraph" style:parent-style-name="Text_20_body">
      <style:paragraph-properties fo:margin-left="1.552cm" fo:margin-right="0cm" fo:line-height="150%" fo:text-align="justify" style:justify-single-word="false" fo:text-indent="0.847cm" style:auto-text-indent="false"/>
    </style:style>
    <style:style style:name="P107" style:family="paragraph" style:parent-style-name="Text_20_body">
      <style:paragraph-properties fo:margin-left="0.776cm" fo:margin-right="0cm" fo:line-height="150%" fo:text-align="justify" style:justify-single-word="false" fo:text-indent="0cm" style:auto-text-indent="false">
        <style:tab-stops>
          <style:tab-stop style:position="2.461cm"/>
        </style:tab-stops>
      </style:paragraph-properties>
    </style:style>
    <style:style style:name="P108" style:family="paragraph" style:parent-style-name="Text_20_body" style:list-style-name="WWNum1">
      <style:paragraph-properties fo:line-height="150%" fo:text-align="justify" style:justify-single-word="false"/>
    </style:style>
    <style:style style:name="P109" style:family="paragraph" style:parent-style-name="Text_20_body">
      <style:paragraph-properties fo:margin-left="0.776cm" fo:margin-right="0cm" fo:line-height="150%" fo:text-align="justify" style:justify-single-word="false" fo:text-indent="0cm" style:auto-text-indent="false">
        <style:tab-stops>
          <style:tab-stop style:position="2.831cm"/>
        </style:tab-stops>
      </style:paragraph-properties>
    </style:style>
    <style:style style:name="P110" style:family="paragraph" style:parent-style-name="Text_20_body">
      <style:paragraph-properties fo:margin-left="0.776cm" fo:margin-right="0cm" fo:line-height="150%" fo:text-align="justify" style:justify-single-word="false" fo:text-indent="0cm" style:auto-text-indent="false">
        <style:tab-stops>
          <style:tab-stop style:position="2.275cm"/>
        </style:tab-stops>
      </style:paragraph-properties>
    </style:style>
    <style:style style:name="P111" style:family="paragraph" style:parent-style-name="Text_20_body">
      <style:paragraph-properties fo:margin-left="0.776cm" fo:margin-right="0cm" fo:line-height="150%" fo:text-align="justify" style:justify-single-word="false" fo:text-indent="0cm" style:auto-text-indent="false">
        <style:tab-stops>
          <style:tab-stop style:position="3.122cm"/>
        </style:tab-stops>
      </style:paragraph-properties>
    </style:style>
    <style:style style:name="P112" style:family="paragraph" style:parent-style-name="Text_20_body">
      <style:paragraph-properties fo:margin-left="1.552cm" fo:margin-right="0cm" fo:line-height="150%" fo:text-align="justify" style:justify-single-word="false" fo:text-indent="0cm" style:auto-text-indent="false"/>
      <style:text-properties style:font-name="標楷體" style:font-name-asian="標楷體1" style:language-asian="zh" style:country-asian="TW"/>
    </style:style>
    <style:style style:name="P113" style:family="paragraph" style:parent-style-name="Text_20_body">
      <style:paragraph-properties fo:margin-left="0cm" fo:margin-right="0cm" fo:text-indent="0cm" style:auto-text-indent="false"/>
      <style:text-properties style:font-name="標楷體" style:font-name-asian="標楷體1" style:language-asian="zh" style:country-asian="TW"/>
    </style:style>
    <style:style style:name="P114" style:family="paragraph" style:parent-style-name="Text_20_body">
      <style:paragraph-properties fo:margin-left="0cm" fo:margin-right="0cm" fo:line-height="150%" fo:text-align="justify" style:justify-single-word="false" fo:text-indent="0cm" style:auto-text-indent="false"/>
      <style:text-properties style:font-name="標楷體" fo:font-size="8.5pt" style:font-name-asian="標楷體1" style:font-size-asian="8.5pt" style:language-asian="zh" style:country-asian="TW"/>
    </style:style>
    <style:style style:name="P115" style:family="paragraph" style:parent-style-name="Text_20_body">
      <style:paragraph-properties fo:margin-left="0cm" fo:margin-right="0cm" fo:margin-top="0.002cm" fo:margin-bottom="0cm" style:contextual-spacing="false" fo:text-indent="0cm" style:auto-text-indent="false"/>
      <style:text-properties style:font-name="標楷體" fo:font-size="12.5pt" style:font-name-asian="標楷體1" style:font-size-asian="12.5pt" style:language-asian="zh" style:country-asian="TW"/>
    </style:style>
    <style:style style:name="P116" style:family="paragraph" style:parent-style-name="Text_20_body">
      <style:paragraph-properties fo:margin-left="0cm" fo:margin-right="0cm" fo:margin-top="0.005cm" fo:margin-bottom="0cm" style:contextual-spacing="false" fo:text-indent="0cm" style:auto-text-indent="false"/>
      <style:text-properties style:font-name="標楷體" fo:font-size="12.5pt" style:font-name-asian="標楷體1" style:font-size-asian="12.5pt" style:language-asian="zh" style:country-asian="TW"/>
    </style:style>
    <style:style style:name="P117" style:family="paragraph" style:parent-style-name="Text_20_body">
      <style:paragraph-properties fo:margin-left="0cm" fo:margin-right="0cm" fo:margin-top="0.011cm" fo:margin-bottom="0cm" style:contextual-spacing="false" fo:text-indent="0cm" style:auto-text-indent="false"/>
      <style:text-properties style:font-name="標楷體" fo:font-size="9.5pt" style:font-name-asian="標楷體1" style:font-size-asian="9.5pt" style:language-asian="zh" style:country-asian="TW"/>
    </style:style>
    <style:style style:name="P118" style:family="paragraph" style:parent-style-name="Text_20_body">
      <style:paragraph-properties fo:margin-left="0cm" fo:margin-right="0cm" fo:line-height="5%" fo:text-indent="0cm" style:auto-text-indent="false"/>
      <style:text-properties fo:font-size="5.5pt" style:font-size-asian="5.5pt"/>
    </style:style>
    <style:style style:name="P119" style:family="paragraph" style:parent-style-name="Text_20_body" style:master-page-name="Converted1">
      <style:paragraph-properties fo:margin-left="0.176cm" fo:margin-right="0cm" fo:margin-top="0.002cm" fo:margin-bottom="0cm" style:contextual-spacing="false" fo:text-indent="0cm" style:auto-text-indent="false" style:page-number="auto"/>
    </style:style>
    <style:style style:name="P120" style:family="paragraph" style:parent-style-name="Text_20_body">
      <style:paragraph-properties fo:margin-left="0.176cm" fo:margin-right="0cm" fo:text-indent="0cm" style:auto-text-indent="false"/>
    </style:style>
    <style:style style:name="P121" style:family="paragraph" style:parent-style-name="Text_20_body">
      <style:paragraph-properties fo:margin-left="0.176cm" fo:margin-right="0cm" fo:line-height="0.54cm" fo:text-indent="0cm" style:auto-text-indent="false"/>
    </style:style>
    <style:style style:name="P122" style:family="paragraph">
      <loext:graphic-properties draw:fill="none"/>
      <style:paragraph-properties fo:text-align="start"/>
      <style:text-properties fo:font-size="18pt"/>
    </style:style>
    <style:style style:name="T1" style:family="text">
      <style:text-properties style:font-name="標楷體" fo:font-size="16pt" fo:font-weight="bold" style:font-name-asian="標楷體1" style:font-size-asian="16pt" style:language-asian="zh" style:country-asian="TW" style:font-weight-asian="bold"/>
    </style:style>
    <style:style style:name="T2" style:family="text">
      <style:text-properties style:font-name="標楷體" fo:font-size="16pt" fo:font-weight="bold" style:font-name-asian="標楷體1" style:font-size-asian="16pt" style:language-asian="zh" style:country-asian="TW" style:font-weight-asian="bold" style:text-scale="95%"/>
    </style:style>
    <style:style style:name="T3" style:family="text">
      <style:text-properties style:font-name="標楷體" fo:font-size="16pt" style:font-name-asian="標楷體1" style:font-size-asian="16pt" style:language-asian="zh" style:country-asian="TW"/>
    </style:style>
    <style:style style:name="T4" style:family="text">
      <style:text-properties style:font-name="標楷體" fo:font-size="12pt" fo:font-weight="normal" style:font-name-asian="標楷體1" style:font-size-asian="12pt" style:language-asian="zh" style:country-asian="TW" style:font-weight-asian="normal" style:font-size-complex="12pt" style:font-weight-complex="normal"/>
    </style:style>
    <style:style style:name="T5" style:family="text">
      <style:text-properties style:font-name="標楷體" fo:font-size="12pt" fo:font-weight="normal" style:font-name-asian="標楷體1" style:font-size-asian="12pt" style:language-asian="zh" style:country-asian="TW" style:font-weight-asian="normal" style:font-name-complex="細明體" style:font-size-complex="12pt" style:font-weight-complex="normal"/>
    </style:style>
    <style:style style:name="T6" style:family="text">
      <style:text-properties style:font-name="標楷體" fo:font-size="12pt" fo:letter-spacing="-0.014cm" style:font-name-asian="標楷體1" style:font-size-asian="12pt" style:language-asian="zh" style:country-asian="TW"/>
    </style:style>
    <style:style style:name="T7" style:family="text">
      <style:text-properties style:font-name="標楷體" fo:font-size="12pt" fo:letter-spacing="-0.014cm" style:font-name-asian="標楷體1" style:font-size-asian="12pt" style:language-asian="zh" style:country-asian="TW" style:font-size-complex="12pt"/>
    </style:style>
    <style:style style:name="T8" style:family="text">
      <style:text-properties style:font-name="標楷體" fo:font-size="12pt" style:font-name-asian="標楷體1" style:font-size-asian="12pt"/>
    </style:style>
    <style:style style:name="T9" style:family="text">
      <style:text-properties style:font-name="標楷體" fo:font-size="12pt" style:font-name-asian="標楷體1" style:font-size-asian="12pt" style:text-scale="95%"/>
    </style:style>
    <style:style style:name="T10" style:family="text">
      <style:text-properties style:font-name="標楷體" fo:font-size="12pt" style:font-name-asian="標楷體1" style:font-size-asian="12pt" style:language-asian="zh" style:country-asian="TW"/>
    </style:style>
    <style:style style:name="T11" style:family="text">
      <style:text-properties style:font-name="標楷體" fo:font-size="12pt" style:font-name-asian="標楷體1" style:font-size-asian="12pt" style:language-asian="zh" style:country-asian="TW" style:text-scale="95%"/>
    </style:style>
    <style:style style:name="T12" style:family="text">
      <style:text-properties style:font-name="標楷體" fo:font-size="12pt" style:font-name-asian="標楷體1" style:font-size-asian="12pt" style:language-asian="zh" style:country-asian="TW" style:text-scale="115%"/>
    </style:style>
    <style:style style:name="T13" style:family="text">
      <style:text-properties style:font-name="標楷體" fo:font-size="12pt" style:font-name-asian="標楷體1" style:font-size-asian="12pt" style:language-asian="zh" style:country-asian="TW" style:text-scale="105%"/>
    </style:style>
    <style:style style:name="T14" style:family="text">
      <style:text-properties style:font-name="標楷體" fo:font-size="12pt" style:font-name-asian="標楷體1" style:font-size-asian="12pt" style:language-asian="zh" style:country-asian="TW" style:text-scale="98%"/>
    </style:style>
    <style:style style:name="T15" style:family="text">
      <style:text-properties style:font-name="標楷體" fo:font-size="12pt" style:font-name-asian="標楷體1" style:font-size-asian="12pt" style:language-asian="en" style:country-asian="US"/>
    </style:style>
    <style:style style:name="T16" style:family="text">
      <style:text-properties style:font-name="標楷體" fo:font-size="12pt" fo:letter-spacing="-0.005cm" style:font-name-asian="標楷體1" style:font-size-asian="12pt" style:language-asian="zh" style:country-asian="TW"/>
    </style:style>
    <style:style style:name="T17" style:family="text">
      <style:text-properties style:font-name="標楷體" fo:font-size="12pt" fo:letter-spacing="-0.005cm" style:font-name-asian="標楷體1" style:font-size-asian="12pt" style:language-asian="en" style:country-asian="US"/>
    </style:style>
    <style:style style:name="T18" style:family="text">
      <style:text-properties style:font-name="標楷體" fo:font-size="12pt" fo:letter-spacing="-0.011cm" style:font-name-asian="標楷體1" style:font-size-asian="12pt" style:language-asian="zh" style:country-asian="TW"/>
    </style:style>
    <style:style style:name="T19" style:family="text">
      <style:text-properties style:font-name="標楷體" fo:font-size="12pt" fo:letter-spacing="-0.009cm" style:font-name-asian="標楷體1" style:font-size-asian="12pt" style:language-asian="zh" style:country-asian="TW"/>
    </style:style>
    <style:style style:name="T20" style:family="text">
      <style:text-properties style:font-name="標楷體" fo:font-size="12pt" fo:letter-spacing="-0.028cm" style:font-name-asian="標楷體1" style:font-size-asian="12pt" style:language-asian="zh" style:country-asian="TW"/>
    </style:style>
    <style:style style:name="T21" style:family="text">
      <style:text-properties style:font-name="標楷體" fo:font-size="12pt" fo:letter-spacing="-0.007cm" style:font-name-asian="標楷體1" style:font-size-asian="12pt" style:language-asian="zh" style:country-asian="TW"/>
    </style:style>
    <style:style style:name="T22" style:family="text">
      <style:text-properties style:font-name="標楷體" fo:font-size="12pt" fo:letter-spacing="0.009cm" style:font-name-asian="標楷體1" style:font-size-asian="12pt" style:language-asian="zh" style:country-asian="TW"/>
    </style:style>
    <style:style style:name="T23" style:family="text">
      <style:text-properties style:font-name="標楷體" fo:font-size="12pt" fo:letter-spacing="-0.247cm" style:font-name-asian="標楷體1" style:font-size-asian="12pt" style:language-asian="zh" style:country-asian="TW"/>
    </style:style>
    <style:style style:name="T24" style:family="text">
      <style:text-properties style:font-name="標楷體" fo:font-size="12pt" fo:letter-spacing="0.004cm" style:font-name-asian="標楷體1" style:font-size-asian="12pt" style:language-asian="zh" style:country-asian="TW"/>
    </style:style>
    <style:style style:name="T25" style:family="text">
      <style:text-properties style:font-name="標楷體" fo:font-size="12pt" fo:letter-spacing="-0.016cm" style:font-name-asian="標楷體1" style:font-size-asian="12pt" style:language-asian="zh" style:country-asian="TW"/>
    </style:style>
    <style:style style:name="T26" style:family="text">
      <style:text-properties style:font-name="標楷體" fo:font-size="12pt" fo:letter-spacing="-0.016cm" style:font-name-asian="標楷體1" style:font-size-asian="12pt" style:language-asian="en" style:country-asian="US"/>
    </style:style>
    <style:style style:name="T27" style:family="text">
      <style:text-properties style:font-name="標楷體" fo:font-size="12pt" fo:letter-spacing="0.032cm" style:font-name-asian="標楷體1" style:font-size-asian="12pt" style:language-asian="zh" style:country-asian="TW"/>
    </style:style>
    <style:style style:name="T28" style:family="text">
      <style:text-properties style:font-name="標楷體" fo:font-size="12pt" fo:letter-spacing="0.011cm" style:font-name-asian="標楷體1" style:font-size-asian="12pt" style:language-asian="zh" style:country-asian="TW" style:text-scale="95%"/>
    </style:style>
    <style:style style:name="T29" style:family="text">
      <style:text-properties style:font-name="標楷體" fo:font-size="12pt" fo:letter-spacing="0.016cm" style:font-name-asian="標楷體1" style:font-size-asian="12pt" style:language-asian="zh" style:country-asian="TW"/>
    </style:style>
    <style:style style:name="T30" style:family="text">
      <style:text-properties style:font-name="標楷體" fo:font-size="12pt" fo:letter-spacing="-0.238cm" style:font-name-asian="標楷體1" style:font-size-asian="12pt" style:language-asian="zh" style:country-asian="TW"/>
    </style:style>
    <style:style style:name="T31" style:family="text">
      <style:text-properties style:font-name="標楷體" fo:font-size="12pt" fo:letter-spacing="0.007cm" style:font-name-asian="標楷體1" style:font-size-asian="12pt" style:language-asian="zh" style:country-asian="TW"/>
    </style:style>
    <style:style style:name="T32" style:family="text">
      <style:text-properties style:font-name="標楷體" fo:font-size="12pt" fo:letter-spacing="0.002cm" style:font-name-asian="標楷體1" style:font-size-asian="12pt" style:language-asian="zh" style:country-asian="TW"/>
    </style:style>
    <style:style style:name="T33" style:family="text">
      <style:text-properties style:font-name="標楷體" fo:font-size="12pt" fo:letter-spacing="0.002cm" style:font-name-asian="標楷體1" style:font-size-asian="12pt" style:language-asian="zh" style:country-asian="TW" style:text-scale="98%"/>
    </style:style>
    <style:style style:name="T34" style:family="text">
      <style:text-properties style:font-name="標楷體" fo:font-size="12pt" fo:letter-spacing="0.002cm" style:font-name-asian="標楷體1" style:font-size-asian="12pt" style:language-asian="zh" style:country-asian="TW" style:text-scale="95%"/>
    </style:style>
    <style:style style:name="T35" style:family="text">
      <style:text-properties style:font-name="標楷體" fo:font-size="12pt" fo:letter-spacing="-0.002cm" style:font-name-asian="標楷體1" style:font-size-asian="12pt" style:language-asian="zh" style:country-asian="TW"/>
    </style:style>
    <style:style style:name="T36" style:family="text">
      <style:text-properties style:font-name="標楷體" fo:font-size="12pt" fo:letter-spacing="-0.012cm" style:font-name-asian="標楷體1" style:font-size-asian="12pt" style:language-asian="zh" style:country-asian="TW"/>
    </style:style>
    <style:style style:name="T37" style:family="text">
      <style:text-properties style:font-name="標楷體" fo:font-size="12pt" fo:letter-spacing="-0.026cm" style:font-name-asian="標楷體1" style:font-size-asian="12pt" style:language-asian="zh" style:country-asian="TW"/>
    </style:style>
    <style:style style:name="T38" style:family="text">
      <style:text-properties style:font-name="標楷體" fo:font-size="12pt" fo:letter-spacing="-0.037cm" style:font-name-asian="標楷體1" style:font-size-asian="12pt" style:language-asian="zh" style:country-asian="TW"/>
    </style:style>
    <style:style style:name="T39" style:family="text">
      <style:text-properties style:font-name="標楷體" fo:font-size="12pt" fo:letter-spacing="0.041cm" style:font-name-asian="標楷體1" style:font-size-asian="12pt" style:language-asian="zh" style:country-asian="TW"/>
    </style:style>
    <style:style style:name="T40" style:family="text">
      <style:text-properties style:font-name="標楷體" fo:font-size="12pt" fo:letter-spacing="-0.019cm" style:font-name-asian="標楷體1" style:font-size-asian="12pt" style:language-asian="zh" style:country-asian="TW"/>
    </style:style>
    <style:style style:name="T41" style:family="text">
      <style:text-properties style:font-name="標楷體" fo:font-size="12pt" fo:letter-spacing="-0.018cm" style:font-name-asian="標楷體1" style:font-size-asian="12pt" style:language-asian="zh" style:country-asian="TW"/>
    </style:style>
    <style:style style:name="T42" style:family="text">
      <style:text-properties style:font-name="標楷體" fo:font-size="12pt" fo:letter-spacing="0.014cm" style:font-name-asian="標楷體1" style:font-size-asian="12pt" style:language-asian="zh" style:country-asian="TW"/>
    </style:style>
    <style:style style:name="T43" style:family="text">
      <style:text-properties style:font-name="標楷體" fo:font-size="12pt" fo:letter-spacing="-0.004cm" style:font-name-asian="標楷體1" style:font-size-asian="12pt" style:language-asian="zh" style:country-asian="TW"/>
    </style:style>
    <style:style style:name="T44" style:family="text">
      <style:text-properties style:font-name="標楷體" fo:font-size="12pt" fo:letter-spacing="-0.113cm" style:font-name-asian="標楷體1" style:font-size-asian="12pt" style:language-asian="zh" style:country-asian="TW"/>
    </style:style>
    <style:style style:name="T45" style:family="text">
      <style:text-properties style:font-name="標楷體" fo:font-size="12pt" fo:letter-spacing="0.012cm" style:font-name-asian="標楷體1" style:font-size-asian="12pt" style:language-asian="zh" style:country-asian="TW"/>
    </style:style>
    <style:style style:name="T46" style:family="text">
      <style:text-properties style:font-name="標楷體" fo:font-size="12pt" fo:letter-spacing="-0.123cm" style:font-name-asian="標楷體1" style:font-size-asian="12pt" style:language-asian="zh" style:country-asian="TW"/>
    </style:style>
    <style:style style:name="T47" style:family="text">
      <style:text-properties style:font-name="標楷體" fo:font-size="12pt" fo:letter-spacing="-0.023cm" style:font-name-asian="標楷體1" style:font-size-asian="12pt" style:language-asian="zh" style:country-asian="TW"/>
    </style:style>
    <style:style style:name="T48" style:family="text">
      <style:text-properties style:font-name="標楷體" fo:letter-spacing="0.007cm" style:font-name-asian="標楷體1" style:language-asian="zh" style:country-asian="TW"/>
    </style:style>
    <style:style style:name="T49" style:family="text">
      <style:text-properties style:font-name="標楷體" style:font-name-asian="標楷體1"/>
    </style:style>
    <style:style style:name="T50" style:family="text">
      <style:text-properties style:font-name="標楷體" style:font-name-asian="標楷體1" style:language-asian="zh" style:country-asian="TW"/>
    </style:style>
    <style:style style:name="T51" style:family="text">
      <style:text-properties style:font-name="標楷體" fo:letter-spacing="0.005cm" style:font-name-asian="標楷體1" style:language-asian="zh" style:country-asian="TW"/>
    </style:style>
    <style:style style:name="T52" style:family="text">
      <style:text-properties style:font-name="標楷體" fo:font-weight="bold" style:font-name-asian="標楷體1" style:language-asian="zh" style:country-asian="TW" style:font-weight-asian="bold"/>
    </style:style>
    <style:style style:name="T53" style:family="text">
      <style:text-properties style:font-name="標楷體" fo:letter-spacing="0.009cm" fo:font-weight="bold" style:font-name-asian="標楷體1" style:language-asian="zh" style:country-asian="TW" style:font-weight-asian="bold"/>
    </style:style>
    <style:style style:name="T54" style:family="text">
      <style:text-properties style:font-name="標楷體" fo:letter-spacing="-0.212cm" style:font-name-asian="標楷體1" style:language-asian="zh" style:country-asian="TW"/>
    </style:style>
    <style:style style:name="T55" style:family="text">
      <style:text-properties style:font-name="標楷體" fo:letter-spacing="-0.021cm" style:font-name-asian="標楷體1" style:language-asian="zh" style:country-asian="TW"/>
    </style:style>
    <style:style style:name="T56" style:family="text">
      <style:text-properties style:font-name="標楷體" fo:letter-spacing="-0.012cm" style:font-name-asian="標楷體1" style:language-asian="zh" style:country-asian="TW"/>
    </style:style>
    <style:style style:name="T57" style:family="text">
      <style:text-properties style:font-name="標楷體" fo:letter-spacing="-0.014cm" style:font-name-asian="標楷體1" style:language-asian="zh" style:country-asian="TW"/>
    </style:style>
    <style:style style:name="T58" style:family="text">
      <style:text-properties style:font-name="標楷體" fo:letter-spacing="-0.019cm" style:font-name-asian="標楷體1" style:language-asian="zh" style:country-asian="TW"/>
    </style:style>
    <style:style style:name="T59" style:family="text">
      <style:text-properties style:font-name="標楷體" fo:letter-spacing="-0.023cm" style:font-name-asian="標楷體1" style:language-asian="zh" style:country-asian="TW"/>
    </style:style>
    <style:style style:name="T60" style:family="text">
      <style:text-properties style:font-name="標楷體" fo:letter-spacing="-0.018cm" style:font-name-asian="標楷體1" style:language-asian="zh" style:country-asian="TW"/>
    </style:style>
    <style:style style:name="T61" style:family="text">
      <style:text-properties style:font-name="標楷體" fo:letter-spacing="-0.005cm" style:font-name-asian="標楷體1" style:language-asian="zh" style:country-asian="TW"/>
    </style:style>
    <style:style style:name="T62" style:family="text">
      <style:text-properties style:font-name="標楷體" fo:letter-spacing="-0.004cm" style:font-name-asian="標楷體1" style:language-asian="zh" style:country-asian="TW"/>
    </style:style>
    <style:style style:name="T63" style:family="text">
      <style:text-properties style:font-name="標楷體" fo:letter-spacing="-0.016cm" style:font-name-asian="標楷體1" style:language-asian="zh" style:country-asian="TW"/>
    </style:style>
    <style:style style:name="T64" style:family="text">
      <style:text-properties style:font-name="標楷體" fo:letter-spacing="-0.009cm" style:font-name-asian="標楷體1" style:language-asian="zh" style:country-asian="TW"/>
    </style:style>
    <style:style style:name="T65" style:family="text">
      <style:text-properties style:font-name="標楷體" fo:letter-spacing="-0.007cm" style:font-name-asian="標楷體1" style:language-asian="zh" style:country-asian="TW"/>
    </style:style>
    <style:style style:name="T66" style:family="text">
      <style:text-properties style:font-name="標楷體" fo:letter-spacing="-0.081cm" style:font-name-asian="標楷體1" style:language-asian="zh" style:country-asian="TW"/>
    </style:style>
    <style:style style:name="T67" style:family="text">
      <style:text-properties style:font-name="標楷體" fo:letter-spacing="-0.011cm" style:font-name-asian="標楷體1" style:language-asian="zh" style:country-asian="TW"/>
    </style:style>
    <style:style style:name="T68" style:family="text">
      <style:text-properties style:font-name="標楷體" fo:letter-spacing="-0.002cm" style:font-name-asian="標楷體1" style:language-asian="zh" style:country-asian="TW"/>
    </style:style>
    <style:style style:name="T69" style:family="text">
      <style:text-properties style:font-name="標楷體" fo:letter-spacing="-0.335cm" style:font-name-asian="標楷體1" style:language-asian="zh" style:country-asian="TW"/>
    </style:style>
    <style:style style:name="T70" style:family="text">
      <style:text-properties style:font-name="標楷體" fo:letter-spacing="-0.025cm" style:font-name-asian="標楷體1" style:language-asian="zh" style:country-asian="TW"/>
    </style:style>
    <style:style style:name="T71" style:family="text">
      <style:text-properties style:font-name="標楷體" fo:letter-spacing="-0.026cm" style:font-name-asian="標楷體1" style:language-asian="zh" style:country-asian="TW"/>
    </style:style>
    <style:style style:name="T72" style:family="text">
      <style:text-properties style:font-name="標楷體" fo:letter-spacing="-0.028cm" style:font-name-asian="標楷體1" style:language-asian="zh" style:country-asian="TW"/>
    </style:style>
    <style:style style:name="T73" style:family="text">
      <style:text-properties style:font-name="標楷體" fo:letter-spacing="-0.034cm" style:font-name-asian="標楷體1" style:language-asian="zh" style:country-asian="TW"/>
    </style:style>
    <style:style style:name="T74" style:family="text">
      <style:text-properties style:font-name="標楷體" fo:letter-spacing="-0.247cm" style:font-name-asian="標楷體1" style:language-asian="zh" style:country-asian="TW"/>
    </style:style>
    <style:style style:name="T75" style:family="text">
      <style:text-properties style:font-name="標楷體" fo:font-size="8.5pt" style:font-name-asian="標楷體1" style:font-size-asian="8.5pt" style:language-asian="zh" style:country-asian="TW"/>
    </style:style>
    <style:style style:name="T76" style:family="text">
      <style:text-properties style:font-name="標楷體" fo:font-size="12.5pt" style:font-name-asian="標楷體1" style:font-size-asian="12.5pt" style:language-asian="zh" style:country-asian="TW"/>
    </style:style>
    <style:style style:name="T77" style:family="text">
      <style:text-properties style:font-name="標楷體" fo:letter-spacing="0.002cm" style:font-name-asian="標楷體1" style:language-asian="zh" style:country-asian="TW"/>
    </style:style>
    <style:style style:name="T78" style:family="text">
      <style:text-properties style:font-name="標楷體" fo:font-size="10.5pt" style:font-name-asian="標楷體1" style:font-size-asian="10.5pt" style:language-asian="zh" style:country-asian="TW"/>
    </style:style>
    <style:style style:name="T79" style:family="text">
      <style:text-properties style:font-name="標楷體" fo:font-size="10pt" style:font-name-asian="標楷體1" style:font-size-asian="10pt" style:language-asian="zh" style:country-asian="TW"/>
    </style:style>
    <style:style style:name="T80" style:family="text">
      <style:text-properties style:font-name="標楷體" fo:font-size="15pt" style:font-name-asian="標楷體1" style:font-size-asian="15pt" style:language-asian="zh" style:country-asian="TW"/>
    </style:style>
    <style:style style:name="T81" style:family="text">
      <style:text-properties style:font-name="標楷體" style:text-underline-style="solid" style:text-underline-width="auto" style:text-underline-color="font-color" style:font-name-asian="標楷體1" style:language-asian="zh" style:country-asian="TW"/>
    </style:style>
    <style:style style:name="T82" style:family="text">
      <style:text-properties style:font-name="標楷體" fo:font-size="9.5pt" style:font-name-asian="標楷體1" style:font-size-asian="9.5pt" style:language-asian="zh" style:country-asian="TW"/>
    </style:style>
    <style:style style:name="T83" style:family="text">
      <style:text-properties style:font-name="標楷體" fo:font-size="11.5pt" style:font-name-asian="標楷體1" style:font-size-asian="11.5pt" style:language-asian="zh" style:country-asian="TW"/>
    </style:style>
    <style:style style:name="T84" style:family="text">
      <style:text-properties style:text-position="8% 100%" style:font-name="標楷體" fo:letter-spacing="-0.014cm" style:font-name-asian="標楷體1" style:language-asian="zh" style:country-asian="TW"/>
    </style:style>
    <style:style style:name="T85" style:family="text">
      <style:text-properties style:text-position="8% 100%" style:font-name="標楷體" style:font-name-asian="標楷體1" style:language-asian="zh" style:country-asian="TW"/>
    </style:style>
    <style:style style:name="T86" style:family="text">
      <style:text-properties style:text-position="8% 100%" style:font-name="標楷體" fo:font-size="12pt" fo:letter-spacing="-0.005cm" style:font-name-asian="標楷體1" style:font-size-asian="12pt" style:language-asian="zh" style:country-asian="TW"/>
    </style:style>
    <style:style style:name="T87" style:family="text">
      <style:text-properties style:text-position="8% 100%" style:font-name="標楷體" fo:font-size="12pt" style:font-name-asian="標楷體1" style:font-size-asian="12pt" style:language-asian="zh" style:country-asian="TW"/>
    </style:style>
    <style:style style:name="T88" style:family="text">
      <style:text-properties style:text-position="4% 100%" style:font-name="標楷體" style:font-name-asian="標楷體1" style:language-asian="zh" style:country-asian="TW"/>
    </style:style>
    <style:style style:name="T89" style:family="text">
      <style:text-properties style:text-position="4% 100%" style:font-name="標楷體" fo:font-size="12pt" style:font-name-asian="標楷體1" style:font-size-asian="12pt" style:language-asian="zh" style:country-asian="TW"/>
    </style:style>
    <style:style style:name="T90" style:family="text">
      <style:text-properties style:text-position="4% 100%" style:font-name="標楷體" fo:font-size="12pt" style:font-name-asian="標楷體1" style:font-size-asian="12pt" style:language-asian="zh" style:country-asian="TW" style:text-scale="95%"/>
    </style:style>
    <style:style style:name="T91" style:family="text">
      <style:text-properties style:text-position="4% 100%" style:font-name="標楷體" fo:font-size="12pt" fo:letter-spacing="-0.019cm" style:font-name-asian="標楷體1" style:font-size-asian="12pt" style:language-asian="zh" style:country-asian="TW"/>
    </style:style>
    <style:style style:name="T92" style:family="text">
      <style:text-properties style:text-position="4% 100%" style:font-name="標楷體" fo:font-size="12pt" fo:letter-spacing="-0.023cm" style:font-name-asian="標楷體1" style:font-size-asian="12pt" style:language-asian="zh" style:country-asian="TW"/>
    </style:style>
    <style:style style:name="T93" style:family="text">
      <style:text-properties style:font-name="Times New Roman" fo:font-size="10pt" style:font-size-asian="10pt"/>
    </style:style>
    <style:style style:name="T94" style:family="text">
      <style:text-properties fo:font-size="5.5pt" style:font-size-asian="5.5pt"/>
    </style:style>
    <style:style style:name="gr1" style:family="graphic" style:parent-style-name="Frame">
      <style:graphic-properties draw:stroke="none" svg:stroke-width="0cm" draw:fill="none" loext:fill-use-slide-background="false" draw:textarea-vertical-align="top" draw:auto-grow-height="false" fo:min-height="0.462cm" fo:min-width="0.499cm" fo:padding-top="0cm" fo:padding-bottom="0cm" fo:padding-left="0cm" fo:padding-right="0cm" fo:wrap-option="wrap" fo:margin-left="0cm" fo:margin-right="0cm" fo:margin-top="0.011cm" fo:margin-bottom="0.005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2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5cm" fo:margin-right="0.035cm" fo:margin-top="0.028cm" fo:margin-bottom="0.025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0.462cm" fo:min-width="0.499cm" fo:padding-top="0cm" fo:padding-bottom="0cm" fo:padding-left="0cm" fo:padding-right="0cm" fo:wrap-option="wrap" fo:margin-left="0cm" fo:margin-right="0cm" fo:margin-top="0.011cm" fo:margin-bottom="0.005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loext:marker-style-name="T2"><text:span text:style-name="T2">國立臺南高級商業職業學校教師輔導與管教學生辦法</text:span><text:span text:style-name="T2"/></text:p>
      <text:p text:style-name="P9" loext:marker-style-name="T1"/>
      <text:h text:style-name="P2" text:outline-level="1" loext:marker-style-name="T5"><text:span text:style-name="T4">103.06.30 <text:s/>102</text:span><text:span text:style-name="T5">學年度第二學期期末校務會議通過</text:span></text:h>
      <text:h text:style-name="P2" text:outline-level="1" loext:marker-style-name="T5"><text:span text:style-name="T4">112.02.10 <text:s/>111</text:span><text:span text:style-name="T5">學年度第二學期期初校務會議通過</text:span></text:h>
      <text:h text:style-name="P2" text:outline-level="1" loext:marker-style-name="T5"><text:span text:style-name="T5">114.02.04 <text:s/>113學年度第二學期期初校務會議通過</text:span><text:span text:style-name="T5"/></text:h>
      <text:h text:style-name="P3" text:outline-level="1" loext:marker-style-name="T5"/>
      <text:h text:style-name="P3" text:outline-level="1" loext:marker-style-name="T5"/>
      <text:h text:style-name="P5" text:outline-level="1" loext:marker-style-name="T50"><text:span text:style-name="T48">第一</text:span><text:span text:style-name="T50">章 </text:span><text:span text:style-name="T51">總</text:span><text:span text:style-name="T48">則</text:span></text:h>
      <text:p text:style-name="P93" loext:marker-style-name="T50"><text:span text:style-name="T50">第一條 依據</text:span><text:span text:style-name="T50"/></text:p>
      <text:p text:style-name="P95" loext:marker-style-name="T50"><text:span text:style-name="T50">一、教師法</text:span><text:span text:style-name="T50"/></text:p>
      <text:p text:style-name="P95" loext:marker-style-name="T50"><text:span text:style-name="T50">二、中華民國113年02月5日臺教學(二)字第1132800520號「學校訂定教師輔導與管教學生辦法注意事項」。</text:span><text:span text:style-name="T50"/></text:p>
      <text:p text:style-name="P96" loext:marker-style-name="T50"><text:span text:style-name="T50">第二條 定義</text:span><text:span text:style-name="T50"/></text:p>
      <text:p text:style-name="P97" loext:marker-style-name="T50"><text:span text:style-name="T50">本辦法所列之各名詞定義如下：</text:span><text:span text:style-name="T50"/></text:p>
      <text:p text:style-name="P95" loext:marker-style-name="T50"><text:span text:style-name="T50">一、</text:span><text:span text:style-name="T52">教師</text:span><text:span text:style-name="T50">：指教師法第三條所稱於公立及已立案之私立學校編制內，按月支給待遇，並依法取得教師資格之專任教師。</text:span></text:p>
      <text:p text:style-name="P95" loext:marker-style-name="T50"><text:span text:style-name="T50">二、</text:span><text:span text:style-name="T52">管教</text:span><text:span text:style-name="T50">：指教師基於第五條之目的，對學生須強化或導正之行為，所實施之各種有利或不利之集體或個別處置。</text:span></text:p>
      <text:p text:style-name="P95" loext:marker-style-name="T50"><text:span text:style-name="T50">三、</text:span><text:span text:style-name="T53">處罰</text:span><text:span text:style-name="T48">：指教師於教育過程中，為減少學生不當或違規行為，對學生所實施之各種不利處置，包括合法妥當以及違法或不當之處置；違法之處罰包括體罰、誹謗、公然侮辱、恐嚇及身心虐待等（參照附</text:span><text:span text:style-name="T50">表一</text:span><text:span text:style-name="T54">）</text:span><text:span text:style-name="T50">。</text:span></text:p>
      <text:p text:style-name="P98" loext:marker-style-name="T50"><text:span text:style-name="T50">四、</text:span><text:span text:style-name="T53">體罰</text:span><text:span text:style-name="T48">：</text:span><text:span text:style-name="T50">指教師法施行細則規定之體罰。</text:span></text:p>
      <text:p text:style-name="P98" loext:marker-style-name="T50"><text:span text:style-name="T50">五、</text:span><text:span text:style-name="T52">霸凌：</text:span><text:span text:style-name="T50">指校園霸凌防治準則規定之霸凌。</text:span></text:p>
      <text:p text:style-name="P95" loext:marker-style-name="T50"><text:span text:style-name="T50">六、</text:span><text:span text:style-name="T52">不當管教：</text:span><text:span text:style-name="T50">指教師對學生採取之管教措施，違反輔導管教相關法令之規定，而使學生身心受到侵害之行為。</text:span></text:p>
      <text:p text:style-name="P95" loext:marker-style-name="T50"><text:span text:style-name="T50">七、</text:span><text:span text:style-name="T52">其他違法處罰：</text:span><text:span text:style-name="T50">指其他使學生身心受到侵害之違法行為，包括涉及刑事法律及違反教師專業倫理相關行政法規之行為。</text:span></text:p>
      <text:p text:style-name="P93" loext:marker-style-name="T50"><text:soft-page-break/><text:span text:style-name="T50">第三條 對特殊教育學生輔導與管教規定之訂定</text:span><text:span text:style-name="T50"/></text:p>
      <text:p text:style-name="P94" loext:marker-style-name="T50"><text:span text:style-name="T50">學校依特殊教育法實施特殊教育者，於訂定教師輔導與管教學生辦法時，應參考本注意事項及相關法令規定，考量特殊教育學生身心特性及需要，保持必要彈性。</text:span><text:span text:style-name="T50"/></text:p>
      <text:p text:style-name="P94" loext:marker-style-name="T50"><text:span text:style-name="T50">各級學校教師輔導、管教與獎懲特殊教育學生應依前述原則辦理。</text:span><text:span text:style-name="T50"/></text:p>
      <text:p text:style-name="P93" loext:marker-style-name="T50"><text:span text:style-name="T50">第四條 教師以外輔導管教人員之準用規定。</text:span><text:span text:style-name="T50"/></text:p>
      <text:p text:style-name="P97" loext:marker-style-name="T50"><text:span text:style-name="T50">教師以外輔導管教人員（包括兼任教師、代理教師、代課教師、教官或校安人員、實際執行教學之教育實習人員、專業輔導人員、運動教練、社團指導老師及其他輔導管教人員</text:span><text:span text:style-name="T54">）</text:span><text:span text:style-name="T50">，準用學校訂定教師輔導與管教學生辦法</text:span><text:span text:style-name="T55">注意事項及本辦法之規定，辦理輔導與管教學生事宜，以落實教育基本法及相關法令規定，積極維護學生學 習權、受教育權、身體自主權及人格發</text:span><text:span text:style-name="T56">展權，並維護校園安全及教學秩序。</text:span></text:p>
      <text:p text:style-name="P97" loext:marker-style-name="T50"><text:span text:style-name="T57">前項準用人員於執行輔導與管教學生前，宜先經適當之學生權利與校園法</text:span><text:span text:style-name="T58">律實務、輔導諮商及正向管教等專業知能培訓，學校並應安排其接受相關</text:span><text:span text:style-name="T59">在職訓練，俾能積極導引學生適性發展、協助培養其健全人格，創造友善</text:span><text:span text:style-name="T50">校園文化及環境。</text:span></text:p>
      <text:h text:style-name="P6" text:outline-level="1" loext:marker-style-name="T50"><text:span text:style-name="T48">第二</text:span><text:span text:style-name="T50">章 </text:span><text:span text:style-name="T48">輔導與管教之目</text:span><text:span text:style-name="T50">的</text:span><text:span text:style-name="T48">及原則</text:span></text:h>
      <text:p text:style-name="P93" loext:marker-style-name="T50"><text:span text:style-name="T50">第五條 輔導與管教學生之目的</text:span><text:span text:style-name="T50"/></text:p>
      <text:p text:style-name="P97" loext:marker-style-name="T50"><text:span text:style-name="T50">教師輔導與管教學生之目的，包括：</text:span><text:span text:style-name="T50"/></text:p>
      <text:p text:style-name="P95" loext:marker-style-name="T50"><text:span text:style-name="T50">一、增進學生良好行為及習慣，減少學生不良行為及習慣，以促進學生身心發展及身體自主，激發個人潛能，培養健全人格並導引適性發展。</text:span><text:span text:style-name="T50"/></text:p>
      <text:p text:style-name="P95" loext:marker-style-name="T50"><text:span text:style-name="T50">二、培養學生自尊尊人、自治自律之處世態度。</text:span><text:span text:style-name="T50"/></text:p>
      <text:p text:style-name="P95" loext:marker-style-name="T50"><text:span text:style-name="T50">三、維護校園安全，避免學生受到霸凌及其他危害。</text:span><text:span text:style-name="T50"/></text:p>
      <text:p text:style-name="P95" loext:marker-style-name="T50"><text:span text:style-name="T50">四、維護教學秩序，確保班級教學及學校教育活動之正常進行。</text:span><text:span text:style-name="T50"/></text:p>
      <text:p text:style-name="P96" loext:marker-style-name="T50"><text:span text:style-name="T50">第六條 平等原則教師輔導與管教學生，非有正當理由，不得為差別待遇。</text:span><text:span text:style-name="T50"/></text:p>
      <text:p text:style-name="P99" loext:marker-style-name="T50"><text:span text:style-name="T50">第七條 比例原則</text:span><text:span text:style-name="T50"/></text:p>
      <text:p text:style-name="P97" loext:marker-style-name="T50"><text:span text:style-name="T60">教師所採行之輔導與管教措施，應與學生違規行為之情節輕重相當，並依</text:span><text:span text:style-name="T61">下列原則為之：</text:span></text:p>
      <text:p text:style-name="P95" loext:marker-style-name="T50"><text:span text:style-name="T50">一、採取之措施應有助於目的之達成。</text:span><text:span text:style-name="T50"/></text:p>
      <text:p text:style-name="P95" loext:marker-style-name="T50"><text:span text:style-name="T50">二、有多種同樣能達成目的之措施時，應選擇對學生權益損害較少者。</text:span><text:span text:style-name="T50"/></text:p>
      <text:p text:style-name="P95" loext:marker-style-name="T50"><text:span text:style-name="T50">三、採取之措施所造成之損害不得與欲達成目的之利益顯失均衡。</text:span><text:span text:style-name="T50"/></text:p>
      <text:p text:style-name="P99" loext:marker-style-name="T50"><text:span text:style-name="T50">第八條<text:tab/> 輔導與管教學生應審酌情狀</text:span><text:span text:style-name="T50"/></text:p>
      <text:p text:style-name="P97" loext:marker-style-name="T50"><text:span text:style-name="T57">教師輔導與管教學生應審酌個別學生下列情狀，以確保輔導與管教措施之</text:span><text:span text:style-name="T61">合理有效性：</text:span></text:p>
      <text:p text:style-name="P95" loext:marker-style-name="T50"><text:soft-page-break/><text:span text:style-name="T50">一、行為之動機與目的。</text:span><text:span text:style-name="T50"/></text:p>
      <text:p text:style-name="P95" loext:marker-style-name="T50"><text:span text:style-name="T50">二、行為之手段與行為時所受之外在情境影響。</text:span><text:span text:style-name="T50"/></text:p>
      <text:p text:style-name="P95" loext:marker-style-name="T50"><text:span text:style-name="T50">三、行為違反義務之程度與所生之危險或損害。</text:span><text:span text:style-name="T50"/></text:p>
      <text:p text:style-name="P95" loext:marker-style-name="T50"><text:span text:style-name="T50">四、學生之人格特質、身心健康狀況、生活狀況與家庭狀況。</text:span><text:span text:style-name="T50"/></text:p>
      <text:p text:style-name="P95" loext:marker-style-name="T50"><text:span text:style-name="T50">五、學生之品行、智識程度與平時表現。</text:span><text:span text:style-name="T50"/></text:p>
      <text:p text:style-name="P95" loext:marker-style-name="T50"><text:span text:style-name="T50">六、行為後之態度。</text:span><text:span text:style-name="T50"/></text:p>
      <text:p text:style-name="P12" loext:marker-style-name="T50"><text:span text:style-name="T50">前項所稱行為包含作為及不作為。</text:span><text:span text:style-name="T50"/></text:p>
      <text:p text:style-name="P99" loext:marker-style-name="T50"><text:span text:style-name="T50">第九條 <text:tab/>輔導與管教學生之基本考量</text:span><text:span text:style-name="T50"/></text:p>
      <text:p text:style-name="P97" loext:marker-style-name="T50"><text:span text:style-name="T50">教師輔導與管教學生，應先了解學生行為之原因，針對其原因選擇解決問題之方法，採取輔導及正向管教措施，並視狀況調整或變更。教師輔導與管教學生之基本考量如下：</text:span><text:span text:style-name="T50"/></text:p>
      <text:p text:style-name="P95" loext:marker-style-name="T50"><text:span text:style-name="T50">一、尊重學生之學習權、受教育權、身體自主權及人格發展權。</text:span><text:span text:style-name="T50"/></text:p>
      <text:p text:style-name="P95" loext:marker-style-name="T50"><text:span text:style-name="T50">二、輔導與管教方式應考量學生身心發展之個別差異，符合學生之人格尊嚴。</text:span><text:span text:style-name="T50"/></text:p>
      <text:p text:style-name="P95" loext:marker-style-name="T50"><text:span text:style-name="T50">三、啟發學生自我察覺、自我省思及自制能力。</text:span><text:span text:style-name="T50"/></text:p>
      <text:p text:style-name="P95" loext:marker-style-name="T50"><text:span text:style-name="T50">四、對學生所表現之良好行為與逐漸減少之不良行為，應多予讚賞、鼓勵及表揚。</text:span><text:span text:style-name="T50"/></text:p>
      <text:p text:style-name="P95" loext:marker-style-name="T50"><text:span text:style-name="T50">五、應教導學生，未受鼓勵或受到批評指責時之正向思考及因應方法， 以培養學生承受挫折之能力及堅毅性格。</text:span><text:span text:style-name="T50"/></text:p>
      <text:p text:style-name="P95" loext:marker-style-name="T50"><text:span text:style-name="T50">六、不得因個人或少數人之行為而處罰其他或全體學生。</text:span><text:span text:style-name="T50"/></text:p>
      <text:p text:style-name="P95" loext:marker-style-name="T50"><text:span text:style-name="T50">七、對學生受教育權之合理限制應依相關法令為之，且不應完全剝奪學生之受教育權。</text:span><text:span text:style-name="T50"/></text:p>
      <text:p text:style-name="P95" loext:marker-style-name="T50"><text:span text:style-name="T50">八、不得以對學生財產權之侵害（如罰錢等）作為輔導與管教之手段。但要求學生依法賠償對公物或他人物品之損害者，不在此限。</text:span><text:span text:style-name="T50"/></text:p>
      <text:p text:style-name="P100" loext:marker-style-name="T50"><text:span text:style-name="T50">第十條<text:tab/> 處罰之正當法律程序</text:span><text:span text:style-name="T50"/></text:p>
      <text:p text:style-name="P97" loext:marker-style-name="T62"><text:span text:style-name="T50">學校或教師處罰學生，應視情況適度給予學生陳述意見之機會，以了解其</text:span><text:span text:style-name="T58">行為動機與目的等重要情狀，並適當說明所針對之須導正行為、實施處罰</text:span><text:span text:style-name="T62">之理由及措施。</text:span></text:p>
      <text:p text:style-name="P97" loext:marker-style-name="T50"><text:span text:style-name="T60">學生對於教師之處罰措施提出異議，教師認為有理由者，得斟酌情形，調</text:span><text:span text:style-name="T63">整所執行之處罰措施；必要時，得將學生移請學生事務處</text:span><text:span text:style-name="T50">（以下簡稱學務處</text:span><text:span text:style-name="T51">）</text:span><text:span text:style-name="T50">或輔導處處置。</text:span></text:p>
      <text:p text:style-name="P97" loext:marker-style-name="T50"><text:span text:style-name="T50">教師應依學生或其監護權人之請求，說明處罰過程及理由。</text:span><text:span text:style-name="T50"/></text:p>
      <text:p text:style-name="P112" loext:marker-style-name="T50"><text:soft-page-break/></text:p>
      <text:p text:style-name="P96" loext:marker-style-name="T50"><text:span text:style-name="T50">第十一條 對學生及其法定代理人之資訊公開與溝通</text:span><text:span text:style-name="T50"/></text:p>
      <text:p text:style-name="P97" loext:marker-style-name="T50"><text:span text:style-name="T50">學校應對學生及其法定代理人公開學校所訂之教師輔導與管教學生辦法、校規、有關學生權益之法令規定、權利救濟途徑等相關資訊。</text:span><text:span text:style-name="T50"/></text:p>
      <text:p text:style-name="P97" loext:marker-style-name="T50"><text:span text:style-name="T50">學生之法定代理人或學校家長會對本校所訂之教師輔導與管教學生辦法及其他相關事項有不同意見時，得向教師或學校提出意見。</text:span><text:span text:style-name="T50"/></text:p>
      <text:p text:style-name="P97" loext:marker-style-name="T50"><text:span text:style-name="T50">教師或學校於接獲意見時，應溝通協調及說明理由，認為監護權人意見有理由時，應予修正或調整；認為無理由時，應提出說明。</text:span><text:span text:style-name="T50"/></text:p>
      <text:p text:style-name="P96" loext:marker-style-name="T50"><text:span text:style-name="T50">第十二條 個人或家庭資料之保護</text:span><text:span text:style-name="T50"/></text:p>
      <text:p text:style-name="P97" loext:marker-style-name="T50"><text:span text:style-name="T50">教師因輔導與管教學生所取得之個人或家庭資料，非依法律規定，不得對外公開或洩漏。</text:span><text:span text:style-name="T50"/></text:p>
      <text:p text:style-name="P97" loext:marker-style-name="T50"><text:span text:style-name="T64">學生或其法定代理人得依政府資訊公開法、行政程序法第四十六條、個人</text:span><text:span text:style-name="T58">資料保護法及相關規定，向學校申請閱覽學生個人或家庭資料。但以</text:span><text:span text:style-name="T61">主張或維護其權利或法律上利益確有必要者為限。</text:span></text:p>
      <text:h text:style-name="P6" text:outline-level="1" loext:marker-style-name="T50"><text:span text:style-name="T48">第三</text:span><text:span text:style-name="T50">章<text:tab/></text:span><text:span text:style-name="T51">輔</text:span><text:span text:style-name="T48">導與管教之方式</text:span></text:h>
      <text:p text:style-name="P101" loext:marker-style-name="T50"><text:span text:style-name="T50">第十三條 對學生之輔導</text:span><text:span text:style-name="T50"/></text:p>
      <text:p text:style-name="P97" loext:marker-style-name="T50"><text:span text:style-name="T48">教師應以通訊、面談或家訪等方式，對學生實施生活輔導，必要時做</text:span><text:span text:style-name="T55">成記錄。學生身心狀況特殊，需要專業協助時，教師應主動要求輔</text:span><text:span text:style-name="T50">導單位或其他相關單位協助。</text:span></text:p>
      <text:p text:style-name="P102" loext:marker-style-name="T50"><text:span text:style-name="T50">第十四條 學校對教師之協助</text:span><text:span text:style-name="T50"/></text:p>
      <text:p text:style-name="P97" loext:marker-style-name="T50"><text:span text:style-name="T50">學校應注重教師之學生權利教育訓練，整合內、外部資源協助教師實施班級經營及正向管教，辦教師在職教育及宣導，強化相關法令素養，營造友善校園環境。</text:span><text:span text:style-name="T50"/></text:p>
      <text:p text:style-name="P101" loext:marker-style-name="T50"><text:span text:style-name="T50">第十五條 低學業成就學生之處理</text:span><text:span text:style-name="T50"/></text:p>
      <text:p text:style-name="P97" loext:marker-style-name="T50"><text:span text:style-name="T58">學生學業成就偏低，而無第十六條各款所列行為者，教師除予以成績</text:span><text:span text:style-name="T59">考核外，應瞭解其學業成就偏低之原因</text:span><text:span text:style-name="T50">（</text:span><text:span text:style-name="T64">如是否因學習能力不佳、動</text:span><text:span text:style-name="T58">機與興趣較低、學習方法無效、情緒管理或時間管理不佳、不良生活</text:span><text:span text:style-name="T65">習慣或精神疾病干擾所致</text:span><text:span text:style-name="T66">）</text:span><text:span text:style-name="T64">，並針對成因採取有效之輔導與管教方式</text:span><text:span text:style-name="T50">（</text:span><text:span text:style-name="T57">如各種鼓勵、口頭說理、口頭勸戒、通知監 護權人或補救教學等</text:span><text:span text:style-name="T48">）</text:span><text:span text:style-name="T50">。但不得採取處罰措施。</text:span></text:p>
      <text:p text:style-name="P97" loext:marker-style-name="T50"><text:span text:style-name="T55">前項之輔導無效時，教師認為應進一步輔導時，得以書面申請學校輔導處</text:span><text:span text:style-name="T67">處理，必要時並應尋求社政或輔導相關機構支援或協助。</text:span></text:p>
      <text:p text:style-name="P103" loext:marker-style-name="T50"><text:span text:style-name="T50">第十六條<text:tab/>應輔導與管教之違法或不當行為</text:span><text:span text:style-name="T50"/></text:p>
      <text:p text:style-name="P97" loext:marker-style-name="T50"><text:span text:style-name="T50">學生有下列行為之一者，學校及教師應施以適當輔導或管教：</text:span><text:span text:style-name="T50"/></text:p>
      <text:p text:style-name="P97" loext:marker-style-name="T50"><text:span text:style-name="T50">一、違反法律、法規命令或地方自治規章。</text:span><text:span text:style-name="T50"/></text:p>
      <text:p text:style-name="P97" loext:marker-style-name="T50"><text:span text:style-name="T50">二、違反依合法程序制定之校規。</text:span><text:span text:style-name="T50"/></text:p>
      <text:p text:style-name="P97" loext:marker-style-name="T50"><text:span text:style-name="T50">三、危害校園安全。</text:span><text:span text:style-name="T50"/></text:p>
      <text:p text:style-name="P97" loext:marker-style-name="T50"><text:soft-page-break/><text:span text:style-name="T50">四、妨害班級教學及學校教育活動之正常進行。</text:span><text:span text:style-name="T50"/></text:p>
      <text:p text:style-name="P103" loext:marker-style-name="T50"><text:span text:style-name="T50">第十七條<text:tab/>訂定校規、班規之限制</text:span><text:span text:style-name="T50"/></text:p>
      <text:p text:style-name="P97" loext:marker-style-name="T50"><text:span text:style-name="T50">校規應經校務會議通過。</text:span><text:span text:style-name="T50"/></text:p>
      <text:p text:style-name="P97" loext:marker-style-name="T50"><text:span text:style-name="T63">校規、班規、班會或其他班級會議所為決議，不得訂定對學生科處罰</text:span><text:span text:style-name="T61">款或其他侵害財產權之規定。</text:span></text:p>
      <text:p text:style-name="P97" loext:marker-style-name="T50"><text:span text:style-name="T57">除為防止危害學生安全或防止疾病傳染所必要者外，學校不得限制學</text:span><text:span text:style-name="T62">生髮式，或據以處罰，以維護學生身體自主權及人格發展權，並教導</text:span><text:span text:style-name="T68">及鼓勵學生學習自主管理。</text:span></text:p>
      <text:p text:style-name="P97" loext:marker-style-name="T50"><text:span text:style-name="T50">班規、班會或其他班級會議所為決議，與法令或校規牴觸者無效。</text:span><text:span text:style-name="T50"/></text:p>
      <text:p text:style-name="P103" loext:marker-style-name="T50"><text:span text:style-name="T50">第十八條<text:tab/>教師之一般管教措施</text:span><text:span text:style-name="T50"/></text:p>
      <text:p text:style-name="P97" loext:marker-style-name="T50"><text:span text:style-name="T63">教師基於導引學生發展考量，衡酌學生身心狀況後，得採取下列一</text:span><text:span text:style-name="T68">般管教措施：</text:span></text:p>
      <text:p text:style-name="P95" loext:marker-style-name="T50"><text:span text:style-name="T50">一、</text:span><text:span text:style-name="T68">適當之正向管教措施</text:span><text:span text:style-name="T50">（參照附表二</text:span><text:span text:style-name="T69">）</text:span><text:span text:style-name="T50">。</text:span></text:p>
      <text:p text:style-name="P95" loext:marker-style-name="T50"><text:span text:style-name="T50">二、口頭糾正。</text:span><text:span text:style-name="T50"/></text:p>
      <text:p text:style-name="P95" loext:marker-style-name="T50"><text:span text:style-name="T50">三、在教室內適當調整座位。</text:span><text:span text:style-name="T50"/></text:p>
      <text:p text:style-name="P95" loext:marker-style-name="T50"><text:span text:style-name="T50">四、要求口頭道歉或書面自省。</text:span><text:span text:style-name="T50"/></text:p>
      <text:p text:style-name="P95" loext:marker-style-name="T50"><text:span text:style-name="T50">五、列入日常生活表現紀錄。</text:span><text:span text:style-name="T50"/></text:p>
      <text:p text:style-name="P95" loext:marker-style-name="T50"><text:span text:style-name="T50">六、通知監護權人，協請處理。</text:span><text:span text:style-name="T50"/></text:p>
      <text:p text:style-name="P95" loext:marker-style-name="T50"><text:span text:style-name="T50">七、要求完成未完成之作業或工作。</text:span><text:span text:style-name="T50"/></text:p>
      <text:p text:style-name="P95" loext:marker-style-name="T50"><text:span text:style-name="T50">八、適當增加作業或工作。</text:span><text:span text:style-name="T50"/></text:p>
      <text:p text:style-name="P95" loext:marker-style-name="T50"><text:span text:style-name="T50">九、</text:span><text:span text:style-name="T68">要求課餘從事可達成管教目的之措施</text:span><text:span text:style-name="T50">（如學生破壞環境清潔，要求其打掃環境</text:span><text:span text:style-name="T54">）</text:span><text:span text:style-name="T50">。</text:span></text:p>
      <text:p text:style-name="P95" loext:marker-style-name="T50"><text:span text:style-name="T50">十、限制參加正式課程以外之學校活動。</text:span><text:span text:style-name="T50"/></text:p>
      <text:p text:style-name="P95" loext:marker-style-name="T50"><text:span text:style-name="T50">十一、經監護權人同意後，留置學生於課後輔導或參加輔導課程。</text:span><text:span text:style-name="T50"/></text:p>
      <text:p text:style-name="P95" loext:marker-style-name="T50"><text:span text:style-name="T50">十二、要求靜坐反省。</text:span><text:span text:style-name="T50"/></text:p>
      <text:p text:style-name="P95" loext:marker-style-name="T50"><text:span text:style-name="T50">十三、要求站立反省。但每次不得超過一堂課，每日累計不得超過兩小時。</text:span><text:span text:style-name="T50"/></text:p>
      <text:p text:style-name="P105" loext:marker-style-name="T50"><text:soft-page-break/><text:span text:style-name="T50">十四、在教學場所一隅，暫時讓學生與其他同學保持適當距離，並以兩堂課為限。</text:span><text:span text:style-name="T50"/></text:p>
      <text:p text:style-name="P105" loext:marker-style-name="T50"><text:span text:style-name="T50">十五、經其他教師同意，於行為當日，暫時轉送其他班級學習。</text:span><text:span text:style-name="T50"/></text:p>
      <text:p text:style-name="P105" loext:marker-style-name="T50"><text:span text:style-name="T50">十六、依本校學生獎懲規定及法定程序，予以書面懲處。</text:span><text:span text:style-name="T50"/></text:p>
      <text:p text:style-name="P106" loext:marker-style-name="T50"><text:span text:style-name="T50">教師得視情況，於學生下課時間實施前項管教措施，並應給予學生合理之休息時間。學生反映經教師判斷，或教師主動發現，有下列各款情形之一者，應調整管教方式或停止管教：</text:span><text:span text:style-name="T50"/></text:p>
      <text:p text:style-name="P95" loext:marker-style-name="T50"><text:span text:style-name="T50">一、學生身體確有不適。</text:span><text:span text:style-name="T50"/></text:p>
      <text:p text:style-name="P95" loext:marker-style-name="T50"><text:span text:style-name="T50">二、學生確有上廁所或生理日等生理需求。</text:span><text:span text:style-name="T50"/></text:p>
      <text:p text:style-name="P95" loext:marker-style-name="T50"><text:span text:style-name="T50">三、管教措施有違反第一項規定之虞。</text:span><text:span text:style-name="T50"/></text:p>
      <text:p text:style-name="P97" loext:marker-style-name="T50"><text:span text:style-name="T63">教師對學生實施第一項之管教措施後，審酌對學生發展應負之責任， </text:span><text:span text:style-name="T61">得通知監護權人，並說明採取管教措施及原因。</text:span></text:p>
      <text:p text:style-name="P103" loext:marker-style-name="T50"><text:span text:style-name="T50">第十九條<text:tab/>教師之強制措施及阻卻違法事由</text:span><text:span text:style-name="T50"/></text:p>
      <text:p text:style-name="P97" loext:marker-style-name="T50"><text:span text:style-name="T63">學生有下列行為，非立即對學生身體施加強制力，不能制止、排除或</text:span><text:span text:style-name="T62">預防危害者，教師得採取必要之強制措施：</text:span></text:p>
      <text:p text:style-name="P97" loext:marker-style-name="T50"><text:span text:style-name="T50">一、攻擊教師或他人，毀損公物或他人物品，或有攻擊、毀損行為之虞時。</text:span><text:span text:style-name="T50"/></text:p>
      <text:p text:style-name="P97" loext:marker-style-name="T50"><text:span text:style-name="T50">二、自殺、自傷，或有自殺、自傷之虞時。</text:span><text:span text:style-name="T50"/></text:p>
      <text:p text:style-name="P95" loext:marker-style-name="T50"><text:span text:style-name="T50">三、無正當理由攜帶或不當使用第二十六點第二項第一款所列違禁物品，有侵害他人生命或身體之虞。</text:span><text:span text:style-name="T50"/></text:p>
      <text:p text:style-name="P95" loext:marker-style-name="T50"><text:span text:style-name="T50">四、有其他現行危害校園安全或個人生命、身體、自由或財產之行為或事實狀況。</text:span><text:span text:style-name="T50"/></text:p>
      <text:p text:style-name="P97" loext:marker-style-name="T50"><text:span text:style-name="T50">教師依法令之行為，不予處罰。</text:span><text:span text:style-name="T50"/></text:p>
      <text:p text:style-name="P97" loext:marker-style-name="T50"><text:span text:style-name="T50">教師業務上之正當行為，以及為維持教學秩序和教育活動正常進行之必要管教行為，不予處罰。</text:span><text:span text:style-name="T50"/></text:p>
      <text:p text:style-name="P97" loext:marker-style-name="T50"><text:span text:style-name="T50">教師對於現在不法之侵害，而出於防衛自己或他人權利之行為，不予處罰。但防衛行為過當者，得減輕或免除其處罰。</text:span><text:span text:style-name="T50"/></text:p>
      <text:p text:style-name="P97" loext:marker-style-name="T50"><text:span text:style-name="T50">教師因避免自己或他人生命、身體、自由、名譽或財產之緊急危難而出於不得已之行為，不予處罰。但避難行為過當者，得減輕或免除其處罰。</text:span><text:span text:style-name="T50"/></text:p>
      <text:p text:style-name="P97" loext:marker-style-name="T50"><text:span text:style-name="T50">教師有第一項至前項不予處罰之情形時，亦不得予以不利之成績考核。</text:span><text:span text:style-name="T50"/></text:p>
      <text:p text:style-name="P103" loext:marker-style-name="T50"><text:span text:style-name="T50">第二十條<text:tab/>學務處與輔導處之特殊管教措施</text:span><text:span text:style-name="T50"/></text:p>
      <text:p text:style-name="P97" loext:marker-style-name="T50"><text:span text:style-name="T84">依第十八條所為之管教無效或學生明顯不服管教，情況急迫，明</text:span><text:span text:style-name="T50">顯妨</text:span><text:span text:style-name="T58">害現場活動時，教師得要求學務處或輔導處派員協助，將學</text:span><text:span text:style-name="T85">生帶離現</text:span><text:span text:style-name="T58">場。必要時，得強制帶離，並得尋求校外相關機構協助處理。</text:span></text:p>
      <text:p text:style-name="P97" loext:marker-style-name="T50"><text:soft-page-break/><text:span text:style-name="T67">就前項情形，教師應告知已實施之輔導管教措施或提供輔導管教紀錄， </text:span><text:span text:style-name="T50">供其參考。</text:span></text:p>
      <text:p text:style-name="P97" loext:marker-style-name="T50"><text:span text:style-name="T63">各處室人員將學生帶離現場後，得安排學生前往其他班級、圖書館或</text:span><text:span text:style-name="T60">輔導處等處，參與適當之活動，或依規定予以輔導與管教。</text:span></text:p>
      <text:p text:style-name="P97" loext:marker-style-name="T50"><text:span text:style-name="T58">學務處或輔導處於必要時，得基於協助學生轉換情境、宣洩壓力之輔</text:span><text:span text:style-name="T65">導目的，衡量學生身心狀況，在學務處或輔導處人員指導下，請學生</text:span><text:span text:style-name="T67">進行合理之體能活動，但不應基於處罰之目的為之；若發現學生身體</text:span><text:span text:style-name="T62">確有不適，應即調整或停止。</text:span></text:p>
      <text:p text:style-name="P103" loext:marker-style-name="T50"><text:span text:style-name="T50">第二十一條<text:tab/>法定代理人或實際照顧者及家長會協助輔導管教措施</text:span><text:span text:style-name="T50"/></text:p>
      <text:p text:style-name="P97" loext:marker-style-name="T50"><text:span text:style-name="T63">學務處或輔導處依前條實施管教，須法定代理人或實際照顧者到校協助處理者，應請</text:span><text:span text:style-name="T61">其配合到校協助學校輔導該學生及盡管教之責任。</text:span><text:span text:style-name="T58">學生違規情形，經學校學務處或輔導處多次處理無效且影響班級其他</text:span><text:span text:style-name="T61">學生之基本權益者，學校得視情況需要，委請班級</text:span><text:span text:style-name="T50">（學校）家長代表召開班親會，邀請其法定代理人或實際照顧者出席，討論有效之輔導管教與改進措施。</text:span></text:p>
      <text:p text:style-name="P97" loext:marker-style-name="T50"><text:span text:style-name="T50">高級中等以下學校於學生有重大違規事件，應依家庭教育法規定，通知其法定代理人或實際照顧者；並提供相關家庭教育諮商或輔導等服務。法定代理人或實際照顧者拒絕配合時，應聯繫社政單位進行家庭訪視或協助處理。</text:span><text:span text:style-name="T50"/></text:p>
      <text:p text:style-name="P96" loext:marker-style-name="T50"><text:span text:style-name="T50">第二十二條 學生獎懲委員會之特殊管教措施</text:span><text:span text:style-name="T50"/></text:p>
      <text:p text:style-name="P97" loext:marker-style-name="T50"><text:span text:style-name="T61">學務處認為學生違規情節重大，擬採取交由其法定代理人或實際照顧者帶回管教、規</text:span><text:span text:style-name="T57">劃參加高關懷課程、聯繫社政及相關單位協助提供心理治療、社會工作、家庭諮商及其他專業服務、送請少年輔導單位輔導，或移送警察或司法機關</text:span><text:span text:style-name="T70">等處置時，應依本校學生獎懲辦法，簽會導師及輔導處提供意見，經</text:span><text:span text:style-name="T57">學生獎懲委員會討論議決後，始得為之。但情況急迫，應立即移送警</text:span><text:span text:style-name="T68">察機關處置者，不在此限。</text:span></text:p>
      <text:p text:style-name="P97" loext:marker-style-name="T50"><text:span text:style-name="T50">學生獎懲委員會應注意保障當事人學生與其法定代理人或實際照顧者發言之權利，並充分討論及記載先前已實施各項管教措施之教育效果。</text:span><text:span text:style-name="T50"/></text:p>
      <text:p text:style-name="P97" loext:marker-style-name="T50"><text:span text:style-name="T50">學校除採取第一項所定處置外，必要時，應聯繫社政單位協助處理。</text:span><text:span text:style-name="T50"/></text:p>
      <text:p text:style-name="P97" loext:marker-style-name="T50"><text:span text:style-name="T64">學生交由法定代理人或實際照顧者帶回管教，每次以五日為限，並應於事前進行家訪，</text:span><text:span text:style-name="T59">或與</text:span><text:span text:style-name="T64">法定代理人或實際照顧者</text:span><text:span text:style-name="T59">面談，以評估其效果。交由</text:span><text:span text:style-name="T64">法定代理人或實際照顧者</text:span><text:span text:style-name="T59">帶回管教期間，學</text:span><text:span text:style-name="T71">校應與學生保持聯繫，繼續予以適當之輔導；必要時，學校得終止交由</text:span><text:span text:style-name="T64">法定代理人或實際照顧者</text:span><text:span text:style-name="T55">帶回管教之處置；交由</text:span><text:span text:style-name="T64">法定代理人或實際照顧者</text:span><text:span text:style-name="T55">帶回管教結束後，得視需要</text:span><text:span text:style-name="T50">予以補課。</text:span></text:p>
      <text:p text:style-name="P103" loext:marker-style-name="T50"><text:span text:style-name="T50">第二十三條 高關懷課程之實施</text:span><text:span text:style-name="T50"/></text:p>
      <text:p text:style-name="P97" loext:marker-style-name="T50"><text:span text:style-name="T72">為有效協助校園之中輟及高關懷群個案，學校應視需要，開設高關懷課</text:span><text:span text:style-name="T51">程。</text:span></text:p>
      <text:p text:style-name="P97" loext:marker-style-name="T50"><text:span text:style-name="T57">學務處或輔導處認為學生違規情節重大，擬採取參加高關懷課程之處</text:span><text:span text:style-name="T58">置時，應依本校規定，經學生獎懲委員會或高關懷課程執行小組議決</text:span><text:span text:style-name="T61">後，始得為之。</text:span></text:p>
      <text:p text:style-name="P97" loext:marker-style-name="T50"><text:span text:style-name="T63">本校設高關懷課程執行小組，由校長擔任召集人，業務承辦處室主任</text:span><text:span text:style-name="T70">擔任執行秘書，小組成員得包括學校各處室主任、相關業務組長、家</text:span><text:span text:style-name="T58">長會代表、導師等。執行小組應定期開會，每學期應召開二次以上會</text:span><text:span text:style-name="T73">議，規畫、執行與考核相關業務，並改進相關措施。</text:span></text:p>
      <text:p text:style-name="P97" loext:marker-style-name="T50"><text:span text:style-name="T63">高關懷課程編班以抽離式為原則，依學生問題類型之不同，以彈</text:span><text:span text:style-name="T85">性分</text:span><text:span text:style-name="T68">組教學模式規劃安排課程</text:span><text:span text:style-name="T50">（</text:span><text:span text:style-name="T68">如學習適應課程、生活輔導課程、體能或服務性課程、生涯輔導課程等</text:span><text:span text:style-name="T74">）</text:span><text:span text:style-name="T50">，每週課程以五日為限，每日以七節以下為原則。</text:span></text:p>
      <text:p text:style-name="P97" loext:marker-style-name="T50"><text:span text:style-name="T58">高關懷課程之師資，依實際需要，經執行小組議決後，由校長聘請校</text:span><text:span text:style-name="T61">內外開設相關課程或活動專長之人員擔任由學校相關經費勻支。</text:span></text:p>
      <text:p text:style-name="P97" loext:marker-style-name="T50"><text:span text:style-name="T58">各校應視實際開設班別，設專責教師擔任導師工作，以每班一名為原則。</text:span><text:span text:style-name="T58"/></text:p>
      <text:p text:style-name="P107" loext:marker-style-name="T50"><text:span text:style-name="T50">第二十四條 搜查學生身體與私人物品之限制</text:span><text:bookmark text:name="_GoBack"/><text:span text:style-name="T50"/></text:p>
      <text:p text:style-name="P12" loext:marker-style-name="T7"><text:span text:style-name="T7">為維護校園安全，學校發現或接獲檢舉、通報有下列各款情形之一者，得對學生身體、其隨身攜帶之私人物品（如書包、手提包等）或專屬學生私人管領之空間（如抽屜、上鎖之置物櫃等），進行必要之校園安全檢查：</text:span><text:span text:style-name="T7"/></text:p>
      <text:p text:style-name="P13" loext:marker-style-name="T7"><text:span text:style-name="T7">一、特定身分學生有危害他人生命、身體之虞。</text:span><text:span text:style-name="T7"/></text:p>
      <text:p text:style-name="P13" loext:marker-style-name="T7"><text:soft-page-break/><text:span text:style-name="T7">二、前款以外學生涉嫌犯罪或攜帶第三十一點第一項各款及第二項第一款所列違法或違禁物品時，學務處應與校長、接獲通報之教職員工、導師或家長代表，以電子通訊或當面討論等方式進行緊急會商，認該生有危害他人生命、身體之虞者，應對該生進行檢查。</text:span><text:span text:style-name="T7"/></text:p>
      <text:p text:style-name="P13" loext:marker-style-name="T7"><text:span text:style-name="T7">三、其他法規明文規定之情形。</text:span><text:span text:style-name="T7"/></text:p>
      <text:p text:style-name="P12" loext:marker-style-name="T7"><text:span text:style-name="T7">前項第一款所稱特定身分學生，指下列各款之學生：</text:span><text:span text:style-name="T7"/></text:p>
      <text:p text:style-name="P13" loext:marker-style-name="T7"><text:span text:style-name="T7">一、少年法院審理中或裁定交付保護管束執行期間，並經學校校園安全檢查會議決議，有危害他人生命、身體之虞者。</text:span><text:span text:style-name="T7"/></text:p>
      <text:p text:style-name="P13" loext:marker-style-name="T7"><text:span text:style-name="T7">二、有少年偏差行為預防及輔導辦法第二條第一項所稱偏差行為，並經學校校園安全檢查會議決議，有危害他人生命、身體之虞者。</text:span><text:span text:style-name="T7"/></text:p>
      <text:p text:style-name="P13" loext:marker-style-name="T7"><text:span text:style-name="T7">　 <text:s/>前項各款特定身分學生，應由學校校園安全檢查會議審議認定或變更認定；其參與人員，應以有權知悉該款特定身分學生名單之學校人員、有關之司法人員或社工人員為限。</text:span><text:span text:style-name="T7"/></text:p>
      <text:p text:style-name="P13" loext:marker-style-name="T7"><text:span text:style-name="T7"><text:s text:c="4"/>參與學校校園安全檢查會議、緊急會商及執行校園安全檢查之所有人員，對特定身分學生及被安全檢查學生之個人資料，均負保密義務，並依個人資料保護法等相關規範辦理。</text:span><text:span text:style-name="T7"/></text:p>
      <text:p text:style-name="P14" loext:marker-style-name="T50"><text:span text:style-name="T50">第二十五條 校園安全檢查之限制</text:span><text:span text:style-name="T50"/></text:p>
      <text:p text:style-name="P97" loext:marker-style-name="T50"><text:span text:style-name="T50">為維護校園安全，學校得訂定相關規定，由學務處依規定進行安全檢查：</text:span><text:span text:style-name="T50"/></text:p>
      <text:p text:style-name="P97" loext:marker-style-name="T50"><text:span text:style-name="T50">學務處對特定學生涉嫌犯罪或攜帶第二十六條第一項及第二項各款所列違禁物品，有合理懷疑，而有進行安全檢查之必要時，在二位以上之學生家長會代表、學生會幹部或教師陪同下，得在校園內檢查學生私人物品（如書包、手提包等）或專屬學生私人管領之空間（如抽屜或上鎖之置物櫃等）。進行本款之安全檢查時，被檢查之學生本人得在場。學務處進行前項各款之安全檢查時，應全程錄影。學校及有權調閱或保管第二十四條及本點錄影資料之人員應負保密義務。</text:span><text:span text:style-name="T50"/></text:p>
      <text:p text:style-name="P97" loext:marker-style-name="T50"><text:span text:style-name="T50">前項之錄影資料，學校應保存至少三年；有相關之申訴、再申訴、行政爭訟及其他法律救濟程序進行時，學校應保存至該等救濟程序確定後至少六個月。但法律另有規定者，從其規定。學校所屬教育主管機關基於職權要求或學生申訴評議委員會、學生再申訴評議委員會、訴願審議委員會、法院調查案件需要時，學校有配合提供錄影資料之義務。</text:span><text:span text:style-name="T50"/></text:p>
      <text:p text:style-name="P97" loext:marker-style-name="T50"><text:span text:style-name="T50">學校依第二十四點或本點規定所為之校園安全檢查，縱使未發現第二十六點第一項或第二項各款所列違法物品或違禁物品，仍為合法之安全檢查。</text:span><text:span text:style-name="T50"/></text:p>
      <text:p text:style-name="P103" loext:marker-style-name="T50"><text:span text:style-name="T50">第二十六條 違法物品之處理</text:span><text:span text:style-name="T50"/></text:p>
      <text:p text:style-name="P97" loext:marker-style-name="T50"><text:span text:style-name="T50">教師發現學生攜帶或使用下列違法物品時，應儘速通知學校，由學校立即通知警察機關處理。但情況急迫時，得視情況採取適當或必要之處置：</text:span><text:span text:style-name="T50"/></text:p>
      <text:list text:style-name="WWNum1">
        <text:list-item>
          <text:p text:style-name="P108" loext:marker-style-name="T50"><text:span text:style-name="T50">槍砲彈藥刀械管制條例所稱之槍砲、彈藥、刀械。</text:span><text:span text:style-name="T50"/></text:p>
        </text:list-item>
        <text:list-item>
          <text:p text:style-name="P108" loext:marker-style-name="T50"><text:span text:style-name="T50">毒品危害防制條例所稱之毒品、麻醉藥品及相關之施用器材。</text:span><text:span text:style-name="T50"/></text:p>
        </text:list-item>
      </text:list>
      <text:p text:style-name="P97" loext:marker-style-name="T50"><text:span text:style-name="T50">教師發現學生攜帶或使用下列違禁物品時，應自行或交由學校予以暫時保管，並視其情節通知監護權人領回。但教師認為下列物品，有依相關法律規定沒收或沒入之必要者，應移送相關權責單位處理：</text:span><text:span text:style-name="T50"/></text:p>
      <text:p text:style-name="P95" loext:marker-style-name="T50"><text:span text:style-name="T50">一、前項以外有危害他人生命、身體之虞之刀械、化學製劑或其他危險物品。</text:span><text:span text:style-name="T50"/></text:p>
      <text:p text:style-name="P97" loext:marker-style-name="T50"><text:span text:style-name="T50">二、猥褻或暴力之書刊、圖片、錄影帶、光碟、卡帶或其他物品。</text:span><text:span text:style-name="T50"/></text:p>
      <text:p text:style-name="P97" loext:marker-style-name="T50"><text:span text:style-name="T50">三、菸、酒、檳榔或其他有礙學生健康之物品。</text:span><text:span text:style-name="T50"/></text:p>
      <text:p text:style-name="P97" loext:marker-style-name="T50"><text:span text:style-name="T50">四、其他法令規定之違禁物品。</text:span><text:span text:style-name="T50"/></text:p>
      <text:p text:style-name="P97" loext:marker-style-name="T50"><text:soft-page-break/><text:span text:style-name="T50">教師或學校發現學生攜帶前二項各款以外之物品，足以妨害學習或教學者，得予暫時保管，於無妨害學習或教學之虞時，返還學生或通知監護權人領回。</text:span><text:span text:style-name="T50"/></text:p>
      <text:p text:style-name="P97" loext:marker-style-name="T50"><text:span text:style-name="T50">教師或學校為暫時保管時，應負妥善管理之責，不得損壞。但監護權人接到學校通知後，未於通知書所定期限內領回者，學校不負保管責任，並得移由警察機關或其他相關機關處理。</text:span><text:span text:style-name="T50"/></text:p>
      <text:p text:style-name="P103" loext:marker-style-name="T50"><text:span text:style-name="T50">第二十七條 學生對公物之賠償</text:span><text:span text:style-name="T50"/></text:p>
      <text:p text:style-name="P97" loext:marker-style-name="T50"><text:span text:style-name="T50">學生毀損公物應負賠償責任時，由學校通知監護權人辦理。</text:span><text:span text:style-name="T50"/></text:p>
      <text:p text:style-name="P103" loext:marker-style-name="T50"><text:span text:style-name="T50">第二十八條 身心障礙或精神疾病學生之轉介措施</text:span><text:span text:style-name="T50"/></text:p>
      <text:p text:style-name="P97" loext:marker-style-name="T50"><text:span text:style-name="T50">教師實施輔導與管教時，發現學生有身心障礙或精神疾病者，應將輔導與管教紀錄，連同書面申請書送學校輔導處，斟酌情形安排學生接受心理諮商，或依法定程序接受特殊教育或治療。</text:span><text:span text:style-name="T50"/></text:p>
      <text:p text:style-name="P103" loext:marker-style-name="T50"><text:span text:style-name="T50">第二十九條 學生之追蹤輔導與長期輔導</text:span><text:span text:style-name="T50"/></text:p>
      <text:p text:style-name="P97" loext:marker-style-name="T50"><text:span text:style-name="T50">教師、學務處及輔導處對因重大違規事件受處罰學生之追蹤輔導，應依學生輔導法及相關法令處理。學生須接受長期輔導時，學校得要求監護權人配合，並協請社政、輔導或醫療機構處理。</text:span><text:span text:style-name="T50"/></text:p>
      <text:p text:style-name="P103" loext:marker-style-name="T50"><text:span text:style-name="T50">第三十條 脆弱或危機家庭學生之處理</text:span><text:span text:style-name="T50"/></text:p>
      <text:p text:style-name="P104" loext:marker-style-name="T50"><text:span text:style-name="T50">教師輔導與管教學生過程中，發現學生可能處於脆弱或危機家庭時，應通報學校。學校應採取晤談評估等方式，辨識學生是否處於脆弱或危機家庭，建立預警系統，建構其篩檢及轉介處遇之機制，以預防兒童少年保護、家庭暴力及性侵害事件之發生，並得於事件發生時，啟動校園危機處理機制，有效處理。</text:span><text:span text:style-name="T50"/></text:p>
      <text:p text:style-name="P109" loext:marker-style-name="T50"><text:span text:style-name="T50">第斯三十一條<text:tab/>法令規定之通報義務</text:span><text:span text:style-name="T50"/></text:p>
      <text:p text:style-name="P97" loext:marker-style-name="T50"><text:span text:style-name="T57">教師在輔導與管教學生過程中，知悉學生有下列情形之一者，應依兒</text:span><text:span text:style-name="T63">童及少年福利與權益保障法第五十三條規定，立即向主管機關通報，</text:span><text:span text:style-name="T61">至遲不得超過二十四小時：</text:span></text:p>
      <text:p text:style-name="P95" loext:marker-style-name="T50"><text:span text:style-name="T50">一、施用毒品、非法施用管制藥品或其他有害身心健康之物質。</text:span><text:span text:style-name="T50"/></text:p>
      <text:p text:style-name="P95" loext:marker-style-name="T50"><text:span text:style-name="T50">二、充當該法第四十七條第一項場所之侍應。</text:span><text:span text:style-name="T50"/></text:p>
      <text:p text:style-name="P95" loext:marker-style-name="T50"><text:span text:style-name="T50">三、遭受該法第四十九條第一項各款之行為。</text:span><text:span text:style-name="T50"/></text:p>
      <text:p text:style-name="P95" loext:marker-style-name="T50"><text:span text:style-name="T50">四、有該法第五十一條之情形。</text:span><text:span text:style-name="T50"/></text:p>
      <text:p text:style-name="P95" loext:marker-style-name="T50"><text:span text:style-name="T50">五、有該法第五十六條第一項各款之情形。</text:span><text:span text:style-name="T50"/></text:p>
      <text:p text:style-name="P95" loext:marker-style-name="T50"><text:span text:style-name="T50">六、遭受其他傷害之情形。</text:span><text:span text:style-name="T50"/></text:p>
      <text:p text:style-name="P97" loext:marker-style-name="T50"><text:span text:style-name="T88">教師在執行職務時知有疑似家庭暴力情事者，應依家庭暴力防治</text:span><text:span text:style-name="T50">法第五十條第一項規定，立即通報當地主管機關，至遲不得逾二</text:span><text:span text:style-name="T88">十四小時。</text:span><text:span text:style-name="T50">教師於執行職務知有疑似性侵害犯罪情事者，應依性侵害犯罪防治法第八條規定，立即向主管機關通報，至遲不得超過二十四小時。</text:span></text:p>
      <text:p text:style-name="P97" loext:marker-style-name="T50"><text:span text:style-name="T50">教師知悉服務學校發生疑似校園性侵害、性騷擾或性霸凌事件者，依校園性侵害性騷擾或性霸凌防治準則第十六條第一項規定，應立即按學校防治規定所定權責向學校權責人員通報。</text:span><text:span text:style-name="T50"/></text:p>
      <text:p text:style-name="P109" loext:marker-style-name="T50"><text:span text:style-name="T50">第三十二條 教師或學校之通報方式</text:span><text:span text:style-name="T50"/></text:p>
      <text:p text:style-name="P97" loext:marker-style-name="T50"><text:soft-page-break/><text:span text:style-name="T50">教師或學校知悉兒童及少年保護、家庭暴力、性侵害、校園霸凌或校園性侵害、性騷擾、性霸凌事件，應於知悉事件二十四小時內依法進行責任通報，並進行校園安全事件通報，由校長啟動危機處理機制。</text:span><text:span text:style-name="T50"/></text:p>
      <text:p text:style-name="P97" loext:marker-style-name="T50"><text:span text:style-name="T50">學校通報前項事件時，應以密件處理，並注意維護被害人之秘密及隱私，不得洩漏或公開足以識別其身分之資訊，對於通報人之身分資料應予以保密，以維謢學生個人及相關人員隱私。</text:span><text:span text:style-name="T50"/></text:p>
      <text:p text:style-name="P103" loext:marker-style-name="T50"><text:span text:style-name="T50">第三十三條 學校通報相關單位處理監護權人問題</text:span><text:span text:style-name="T50"/></text:p>
      <text:p text:style-name="P97" loext:marker-style-name="T50"><text:span text:style-name="T56">學生須輔導與管教之行為係因監護權人之作為或不作為所致，經與其</text:span><text:span text:style-name="T55">溝通無效時，本校應函報主管教育行政機關、社政或警政等相關單位</text:span><text:span text:style-name="T64">協助處理。</text:span></text:p>
      <text:h text:style-name="P4" text:outline-level="1" loext:marker-style-name="T48"/>
      <text:h text:style-name="P7" text:outline-level="1" loext:marker-style-name="T50"><text:span text:style-name="T48">第四</text:span><text:span text:style-name="T50">章 </text:span><text:span text:style-name="T51">法</text:span><text:span text:style-name="T48">律責任</text:span></text:h>
      <text:p text:style-name="P110" loext:marker-style-name="T50"><text:span text:style-name="T50">第三十四條 禁止體罰</text:span><text:span text:style-name="T50"/></text:p>
      <text:p text:style-name="P97" loext:marker-style-name="T50"><text:span text:style-name="T50">依教育基本法第八條第二項規定，教師輔導與管教學生，不得有體罰學生之行為。</text:span><text:span text:style-name="T50"/></text:p>
      <text:p text:style-name="P110" loext:marker-style-name="T50"><text:span text:style-name="T50">第三十五條 禁止刑事違法行為</text:span><text:span text:style-name="T50"/></text:p>
      <text:p text:style-name="P97" loext:marker-style-name="T50"><text:span text:style-name="T50">教師輔導與管教學生，得採規勸或糾正之方式，並應避免有誹謗、公然侮辱、恐嚇等構成犯罪之違法處罰行為。</text:span><text:span text:style-name="T50"/></text:p>
      <text:p text:style-name="P111" loext:marker-style-name="T50"><text:span text:style-name="T50">第三十六條<text:tab/>禁止行政違法行為</text:span><text:span text:style-name="T50"/></text:p>
      <text:p text:style-name="P97" loext:marker-style-name="T50"><text:span text:style-name="T50">教師輔導與管教學生時，應避免有構成行政罰法律責任或國家賠償責任之行為。</text:span><text:span text:style-name="T50"/></text:p>
      <text:p text:style-name="P111" loext:marker-style-name="T50"><text:span text:style-name="T50">第三十七條<text:tab/>禁止民事違法行為</text:span><text:span text:style-name="T50"/></text:p>
      <text:p text:style-name="P97" loext:marker-style-name="T50"><text:span text:style-name="T50">教師輔導與管教學生時，應避免有侵害學生權利，構成民事侵權行為損害賠償責任之行為。</text:span><text:span text:style-name="T50"/></text:p>
      <text:p text:style-name="P111" loext:marker-style-name="T50"><text:span text:style-name="T50">第三十八條<text:tab/>不當管教之處置及違法處罰之懲處</text:span><text:span text:style-name="T50"/></text:p>
      <text:p text:style-name="P97" loext:marker-style-name="T50"><text:span text:style-name="T50">教師有不當管教或違法處罰學生之行為者，學校應按情節輕重，依學校教師成績考核辦法或相關規定，予以適當之懲處。</text:span><text:span text:style-name="T50"/></text:p>
      <text:p text:style-name="P97" loext:marker-style-name="T50"><text:span text:style-name="T50">教師違反教育基本法第八條第二項規定，以體罰或其他方式違法處罰學生，造成其身心侵害者，學校應按情節輕重，依教師法、學校教師成績考核辦法或相關規定處理。</text:span><text:span text:style-name="T50"/></text:p>
      <text:p text:style-name="P114" loext:marker-style-name="T75"/>
      <text:h text:style-name="P7" text:outline-level="1" loext:marker-style-name="T50"><text:span text:style-name="T48">第五</text:span><text:span text:style-name="T50">章 </text:span><text:span text:style-name="T51">紛</text:span><text:span text:style-name="T48">爭處理及救濟</text:span></text:h>
      <text:p text:style-name="P102" loext:marker-style-name="T50"><text:span text:style-name="T50">第三十九條 應提供學生申訴途徑</text:span><text:span text:style-name="T50"/></text:p>
      <text:p text:style-name="P97" loext:marker-style-name="T50"><text:span text:style-name="T50">學校應依教育基本法第十五條及相關法令規定，提供學生對教師之輔導與管教措施提出申訴之救濟途徑，以保障學生之學習權、受教育權、身體自主權及人格發展權，增進校園和諧。</text:span><text:span text:style-name="T50"/></text:p>
      <text:p text:style-name="P102" loext:marker-style-name="T50"><text:soft-page-break/><text:span text:style-name="T50">第四十條 申訴之提起</text:span><text:span text:style-name="T50"/></text:p>
      <text:p text:style-name="P97" loext:marker-style-name="T64"><text:span text:style-name="T50">學生對於教師或學校有關其個人之輔導與管教措施，認為違法或不當</text:span><text:span text:style-name="T58">致損害其權益者，學生或其監護人、法定代理人，得依相關規定向學</text:span><text:span text:style-name="T64">校提出申訴。</text:span></text:p>
      <text:p text:style-name="P96" loext:marker-style-name="T50"><text:span text:style-name="T50">第四十一條<text:tab/>申訴案件之處理</text:span><text:span text:style-name="T50"/></text:p>
      <text:p text:style-name="P97" loext:marker-style-name="T50"><text:span text:style-name="T50">學生申訴案件之處理程序、方式及相關服務事項，依相關規定辦理。學生獎懲委員會之委員，不得兼任學生申訴評議委員會之委員。</text:span><text:span text:style-name="T50"/></text:p>
      <text:p text:style-name="P109" loext:marker-style-name="T50"><text:span text:style-name="T50">第四十二條 申訴評議之執行</text:span><text:span text:style-name="T50"/></text:p>
      <text:p text:style-name="P97" loext:marker-style-name="T50"><text:span text:style-name="T50">學生之申訴經評議有理由時，對尚未執行完畢之管教措施不得繼續執行，已執行之處分應撤銷。管教措施不能撤銷者，學校或教師應斟酌情形，對申訴人施以致歉、回復名譽或課業輔導等補救措施，並負起相關法律責任。</text:span><text:span text:style-name="T50"/></text:p>
      <text:p text:style-name="P109" loext:marker-style-name="T50"><text:span text:style-name="T50">第四十三條 學校之協助處理紛爭</text:span><text:span text:style-name="T50"/></text:p>
      <text:p text:style-name="P97" loext:marker-style-name="T50"><text:span text:style-name="T50">經當事人請求或必要時，學校應協助教師處理紛爭。</text:span><text:span text:style-name="T50"/></text:p>
      <text:p text:style-name="P97" loext:marker-style-name="T50"><text:span text:style-name="T50">教師因合法管教學生，與監護權人發生爭議、行政爭訟或其他司法訴訟時，學校應依教師之請求，提供必要之協助。</text:span><text:span text:style-name="T50"/></text:p>
      <text:p text:style-name="P109" loext:marker-style-name="T50"><text:span text:style-name="T50">第四十四條 學校提供所需之設施及用品</text:span><text:span text:style-name="T50"/></text:p>
      <text:p text:style-name="P97" loext:marker-style-name="T50"><text:span text:style-name="T50">教師實施輔導與管教工作所需之設施（如諮商處所</text:span><text:span text:style-name="T54">）</text:span><text:span text:style-name="T50">、物品（如錄音機電話傳真）及文件表單（如輔導管教記錄表、家長通知書、學生獎懲委員會審議申請表、獎懲委員會裁決書、獎懲委員會裁決通知函、學生申訴單</text:span><text:span text:style-name="T54">）</text:span><text:span text:style-name="T50">，應由學校行政單位統一提供之；其中提供學生或監護權人使用之文件表單，應公開於學校網站，並列入學生手冊宣導。</text:span></text:p>
      <text:p text:style-name="P109" loext:marker-style-name="T50"><text:span text:style-name="T50">第四十五條 本辦法經校務會議通過後，自發布日施行；修訂時亦同。</text:span><text:span text:style-name="T50"/></text:p>
      <text:p text:style-name="P119" loext:marker-style-name="T50"><text:span text:style-name="T50">附表一、教師違法處罰措施參考表</text:span><text:span text:style-name="T50"/></text:p>
      <text:p text:style-name="P115" loext:marker-style-name="T76"/>
      <table:table table:name="表格1" table:style-name="表格1">
        <table:table-column table:style-name="表格1.A"/>
        <table:table-column table:style-name="表格1.B"/>
        <table:table-row table:style-name="表格1.1">
          <table:table-cell table:style-name="表格1.A1" office:value-type="string">
            <text:p text:style-name="P35" loext:marker-style-name="T49"><text:span text:style-name="T49">違法處罰之類型</text:span><text:span text:style-name="T49"/></text:p>
          </table:table-cell>
          <table:table-cell table:style-name="表格1.A1" office:value-type="string">
            <text:p text:style-name="P27" loext:marker-style-name="T50"><text:span text:style-name="T50">違法處罰之行為態樣例示</text:span><text:span text:style-name="T50"/></text:p>
          </table:table-cell>
        </table:table-row>
        <table:table-row table:style-name="表格1.2">
          <table:table-cell table:style-name="表格1.A1" office:value-type="string">
            <text:p text:style-name="P30" loext:marker-style-name="T50"><text:span text:style-name="T50">教師親自對學生身體施加強制力之體罰</text:span><text:span text:style-name="T50"/></text:p>
          </table:table-cell>
          <table:table-cell table:style-name="表格1.A1" office:value-type="string">
            <text:p text:style-name="P31" loext:marker-style-name="T50"><text:span text:style-name="T77">例如毆打、鞭打、打耳光、打手心、打臀部或責打身體其</text:span><text:span text:style-name="T68">他部位等</text:span></text:p>
          </table:table-cell>
        </table:table-row>
        <table:table-row table:style-name="表格1.3">
          <table:table-cell table:style-name="表格1.A1" office:value-type="string">
            <text:p text:style-name="P15" loext:marker-style-name="T78"/>
            <text:p text:style-name="P33" loext:marker-style-name="T50"><text:span text:style-name="T50">教師責令學生自己或第三者對學生身體施加強制力之體罰</text:span><text:span text:style-name="T50"/></text:p>
          </table:table-cell>
          <table:table-cell table:style-name="表格1.A1" office:value-type="string">
            <text:p text:style-name="P22" loext:marker-style-name="T50"/>
            <text:p text:style-name="P18" loext:marker-style-name="T79"/>
            <text:p text:style-name="P28" loext:marker-style-name="T50"><text:span text:style-name="T50">例如命學生自打耳光或互打耳光等</text:span><text:span text:style-name="T50"/></text:p>
          </table:table-cell>
        </table:table-row>
        <table:table-row table:style-name="表格1.4">
          <table:table-cell table:style-name="表格1.A1" office:value-type="string">
            <text:p text:style-name="P19" loext:marker-style-name="T80"/>
            <text:p text:style-name="P29" loext:marker-style-name="T50"><text:span text:style-name="T50">責令學生採取特定身體動作之體罰</text:span><text:span text:style-name="T50"/></text:p>
          </table:table-cell>
          <table:table-cell table:style-name="表格1.A1" office:value-type="string">
            <text:p text:style-name="P16" loext:marker-style-name="T78"/>
            <text:p text:style-name="P34" loext:marker-style-name="T50"><text:span text:style-name="T50">例如交互蹲跳、半蹲、罰跪、蛙跳、兔跳、學鴨子走路、提水桶過肩、單腳支撐地面、</text:span><text:span text:style-name="T81">上下樓梯 </text:span><text:span text:style-name="T50">或其他類似之身體動作等</text:span></text:p>
          </table:table-cell>
        </table:table-row>
        <table:table-row table:style-name="表格1.4">
          <table:table-cell table:style-name="表格1.A1" office:value-type="string">
            <text:p text:style-name="P22" loext:marker-style-name="T50"/>
            <text:p text:style-name="P20" loext:marker-style-name="T82"/>
            <text:p text:style-name="P36" loext:marker-style-name="T49"><text:span text:style-name="T49">體罰以外之違法處罰</text:span><text:span text:style-name="T49"/></text:p>
          </table:table-cell>
          <table:table-cell table:style-name="表格1.A1" office:value-type="string">
            <text:p text:style-name="P21" loext:marker-style-name="T3"/>
            <text:p text:style-name="P32" loext:marker-style-name="T50"><text:span text:style-name="T59">例如誹謗、公然侮辱、恐嚇、身心虐待、罰款、</text:span><text:span text:style-name="T65">非暫時保管之沒收或沒入學生物品等</text:span></text:p>
          </table:table-cell>
        </table:table-row>
      </table:table>
      <text:p text:style-name="P121" loext:marker-style-name="T50"><draw:line text:anchor-type="char" draw:z-index="11" draw:name="Line 2" draw:style-name="gr2" draw:text-style-name="P122" svg:x1="16.932cm" svg:y1="-2.697cm" svg:x2="17.93cm" svg:y2="-2.696cm"><text:p/></draw:line><text:span text:style-name="T50">本表僅屬舉例說明之性質，其未列入之情形，符合法定要件（基於處罰</text:span><text:span text:style-name="T88">之目的、使學生</text:span><text:span text:style-name="T50">身體客觀上受到痛苦或身心受到侵害等要件）者，仍為違法處罰。</text:span></text:p>
      <text:p text:style-name="P113" loext:marker-style-name="T50"/>
      <text:p text:style-name="P117" loext:marker-style-name="T82"/>
      <text:p text:style-name="P120" loext:marker-style-name="T50"><text:span text:style-name="T50">附表二、適當之正向管教措施</text:span><text:span text:style-name="T50"/></text:p>
      <text:p text:style-name="P116" loext:marker-style-name="T76"/>
      <table:table table:name="表格2" table:style-name="表格2">
        <table:table-column table:style-name="表格2.A"/>
        <table:table-column table:style-name="表格2.B"/>
        <table:table-row table:style-name="表格2.1">
          <table:table-cell table:style-name="表格2.A1" office:value-type="string">
            <text:p text:style-name="P84" loext:marker-style-name="T8"><text:span text:style-name="T8">正向管教措施</text:span><text:span text:style-name="T8"/></text:p>
          </table:table-cell>
          <table:table-cell table:style-name="表格2.A1" office:value-type="string">
            <text:p text:style-name="P86" loext:marker-style-name="T8"><text:span text:style-name="T9">例示</text:span><text:span text:style-name="T9"/></text:p>
          </table:table-cell>
        </table:table-row>
        <table:table-row table:style-name="表格2.2">
          <table:table-cell table:style-name="表格2.A1" office:value-type="string">
            <text:p text:style-name="P37" loext:marker-style-name="T10"><text:span text:style-name="T10">與學生溝通時，先以「同</text:span><text:span text:style-name="T10"/></text:p>
            <text:p text:style-name="P40" loext:marker-style-name="T10"><text:span text:style-name="T10">理心」技巧了解學生，也 讓學生覺得被了解後，再 給予指正、建議。</text:span><text:span text:style-name="T10"/></text:p>
          </table:table-cell>
          <table:table-cell table:style-name="表格2.A1" office:value-type="string">
            <text:p text:style-name="P38" loext:marker-style-name="T10"><text:span text:style-name="T10">一、「你的好朋友找你打電玩，你似乎很難拒</text:span><text:span text:style-name="T10"/></text:p>
            <text:p text:style-name="P41" loext:marker-style-name="T10"><text:span text:style-name="T16">絕；但是，如果繼續用太多時間玩電玩， 你也知道會</text:span><text:span text:style-name="T18">有很多問題發生。怎麼辦？讓 老師和同學一起來幫助你。」</text:span></text:p>
            <text:p text:style-name="P42" loext:marker-style-name="T10"><text:span text:style-name="T19">二、「老師了解你受委屈、很生氣，所以你忍 不住罵</text:span><text:span text:style-name="T20">出三字經；但是，罵完三字經，對 <text:s/>你自己、對別人有沒</text:span></text:p>
            <text:p text:style-name="P63" loext:marker-style-name="T10"><text:span text:style-name="T10">有好處？還是帶來更多麻煩？」</text:span><text:span text:style-name="T10"/></text:p>
          </table:table-cell>
        </table:table-row>
        <table:table-row table:style-name="表格2.3">
          <table:table-cell table:style-name="表格2.A1" office:value-type="string">
            <text:p text:style-name="P64" loext:marker-style-name="T10"><text:span text:style-name="T11">告訴學生不能做出某種</text:span><text:span text:style-name="T11"/></text:p>
            <text:p text:style-name="P66" loext:marker-style-name="T10"><text:span text:style-name="T10">行為，清楚說明或引導討</text:span><text:span text:style-name="T10"/></text:p>
          </table:table-cell>
          <table:table-cell table:style-name="表格2.A1" office:value-type="string">
            <text:p text:style-name="P65" loext:marker-style-name="T10"><text:span text:style-name="T10">一、「上課時，在沒有舉手並被邀請發言時，</text:span><text:span text:style-name="T10"/></text:p>
            <text:p text:style-name="P89" loext:marker-style-name="T8"><text:span text:style-name="T8">請你不要講話。」</text:span><text:span text:style-name="T8"/></text:p>
          </table:table-cell>
        </table:table-row>
      </table:table>
      <table:table table:name="表格3" table:style-name="表格3">
        <table:table-column table:style-name="表格3.A"/>
        <table:table-column table:style-name="表格3.B"/>
        <table:table-row table:style-name="表格3.1">
          <table:table-cell table:style-name="表格3.A1" office:value-type="string">
            <text:p text:style-name="P85" loext:marker-style-name="T8"><text:span text:style-name="T8">正向管教措施</text:span><text:span text:style-name="T8"/></text:p>
          </table:table-cell>
          <table:table-cell table:style-name="表格3.A1" office:value-type="string">
            <text:p text:style-name="P88" loext:marker-style-name="T8"><text:span text:style-name="T9">例示</text:span><text:span text:style-name="T9"/></text:p>
          </table:table-cell>
        </table:table-row>
        <table:table-row table:style-name="表格3.2">
          <table:table-cell table:style-name="表格3.A1" office:value-type="string">
            <text:p text:style-name="P68" loext:marker-style-name="T10"><text:span text:style-name="T10">論不能做的原因。而當他</text:span><text:span text:style-name="T10"/></text:p>
            <text:p text:style-name="P52" loext:marker-style-name="T10"><text:span text:style-name="T10">沒有或不再做出該行為時， 要儘速且明確地對他沒有</text:span><text:span text:style-name="T11">或不再做該行為加以稱讚。</text:span></text:p>
          </table:table-cell>
          <table:table-cell table:style-name="表格3.A1" office:value-type="string">
            <text:p text:style-name="P38" loext:marker-style-name="T10"><text:span text:style-name="T10">「因為如果你講話，老師講課的時間就</text:span><text:span text:style-name="T89">不夠，老師也會</text:span></text:p>
            <text:p text:style-name="P67" loext:marker-style-name="T10"><text:span text:style-name="T10">分心，課就講不完或講 不清楚，同學可能聽不懂。」</text:span><text:span text:style-name="T10"/></text:p>
            <text:p text:style-name="P25" loext:marker-style-name="T83"/>
            <text:p text:style-name="P44" loext:marker-style-name="T10"><text:span text:style-name="T10">「想想看，如果你很想聽課，却有同學 不斷講話，你會受到什麼影響？」</text:span><text:span text:style-name="T10"/></text:p>
            <text:p text:style-name="P23" loext:marker-style-name="T50"/>
            <text:p text:style-name="P46" loext:marker-style-name="T10"><text:span text:style-name="T21">「以前你上課常隨便講話，但今天你沒 有隨便講話，你</text:span><text:span text:style-name="T16">很有禮貌</text:span><text:span text:style-name="T10">（</text:span><text:span text:style-name="T22">或很會替別人著想</text:span><text:span text:style-name="T23">）</text:span><text:span text:style-name="T24">。」</text:span></text:p>
            <text:p text:style-name="P15" loext:marker-style-name="T78"/>
            <text:p text:style-name="P71" loext:marker-style-name="T10"><text:span text:style-name="T25">二、「學校不再規定你的髮型，但請同學不要 只注重做</text:span><text:span text:style-name="T6">髮型、跟流行，而沒有考慮到花 錢、功課、健康、團體</text:span><text:span text:style-name="T86">形象，要考慮不要</text:span><text:span text:style-name="T10">給自己或別人添加麻煩。」</text:span></text:p>
            <text:p text:style-name="P25" loext:marker-style-name="T83"/>
            <text:p text:style-name="P45" loext:marker-style-name="T10"><text:span text:style-name="T10">「想想看，你要如何安排時間與金錢？ 要花多少金錢、多少時間在髮型上？」</text:span><text:span text:style-name="T10"/></text:p>
            <text:p text:style-name="P17" loext:marker-style-name="T78"/>
            <text:p text:style-name="P74" loext:marker-style-name="T10"><text:span text:style-name="T10">「我們來討論金錢的價值、生命的價 值，要把金錢、時間用在什麼事情上比 較有意義呢？」</text:span><text:span text:style-name="T10"/></text:p>
            <text:p text:style-name="P24" loext:marker-style-name="T50"/>
            <text:p text:style-name="P75" loext:marker-style-name="T8"><text:span text:style-name="T10">「你以前的頭髮很亂， 看起來沒有精 神，今天的髮</text:span><text:span text:style-name="T87">型很清爽，看起來很有活</text:span><text:span text:style-name="T10">力。</text:span><text:span text:style-name="T15">」</text:span></text:p>
          </table:table-cell>
        </table:table-row>
        <table:table-row table:style-name="表格3.3">
          <table:table-cell table:style-name="表格3.A1" office:value-type="string">
            <text:p text:style-name="P68" loext:marker-style-name="T10"><text:span text:style-name="T11">除具體協助學生了解不</text:span><text:span text:style-name="T11"/></text:p>
            <text:p text:style-name="P53" loext:marker-style-name="T10"><text:span text:style-name="T11">能做某種不好行為及其原因</text:span><text:span text:style-name="T11"/></text:p>
            <text:p text:style-name="P76" loext:marker-style-name="T10"><text:span text:style-name="T10">外，也要具體引導學 生去做出某種良好行 為，並且具體說明原因或引導孩子去討論要做</text:span><text:span text:style-name="T89">這種好行為的原因，並且，</text:span><text:span text:style-name="T10">當他表現該行為時，明確</text:span></text:p>
            <text:p text:style-name="P54" loext:marker-style-name="T10"><text:span text:style-name="T27">地對他表現這種行為加 以稱讚。</text:span><text:span text:style-name="T27"/></text:p>
          </table:table-cell>
          <table:table-cell table:style-name="表格3.A1" office:value-type="string">
            <text:p text:style-name="P70" loext:marker-style-name="T10"><text:span text:style-name="T10">一、「當你要講話時，請你注意場合與發言程</text:span><text:span text:style-name="T10"/></text:p>
            <text:p text:style-name="P48" loext:marker-style-name="T10"><text:span text:style-name="T10">序。」</text:span><text:span text:style-name="T10"/></text:p>
            <text:p text:style-name="P55" loext:marker-style-name="T10"><text:span text:style-name="T10">「如果在老師講課時，每個同學都可以任意講話，你認為這樣好嗎？有什麼壞</text:span><text:span text:style-name="T10"/></text:p>
            <text:p text:style-name="P56" loext:marker-style-name="T10"><text:span text:style-name="T10">處？相反地，如果大家都能不隨便講 話，則有什麼好處、壞處呢？」</text:span><text:span text:style-name="T10"/></text:p>
            <text:p text:style-name="P79" loext:marker-style-name="T10"><text:span text:style-name="T89">「○○同學要講話時， <text:s text:c="2"/>會先舉手問老</text:span><text:span text:style-name="T10">師，很有禮貌；</text:span></text:p>
            <text:p text:style-name="P80" loext:marker-style-name="T10"><text:span text:style-name="T12">○○</text:span><text:span text:style-name="T13">同學，在老師一開</text:span></text:p>
            <text:p text:style-name="P57" loext:marker-style-name="T10"><text:span text:style-name="T19">始上課，就不再講話，會很認真地看著 老師，讓老師很</text:span><text:span text:style-name="T16">高興，很想好好教給你 們最好的！」</text:span></text:p>
            <text:p text:style-name="P58" loext:marker-style-name="T10"><text:span text:style-name="T25">二、「我們要出國交流，對方國家很重視禮節 與服裝儀容，並且要求整齊，請同學剪好 頭髮。」</text:span><text:span text:style-name="T25"/></text:p>
            <text:p text:style-name="P49" loext:marker-style-name="T10"><text:span text:style-name="T18">「我們要出國交流，對方要求短髮、整 齊，如果我們不按照對方的要求，後果 是什麼，我們要怎麼做比較好？ </text:span><text:span text:style-name="T28">是入境隨俗？或不再去交流？各有何優缺點？什麼樣 </text:span><text:span text:style-name="T10">的決定比較好？」</text:span></text:p>
          </table:table-cell>
        </table:table-row>
      </table:table>
      <text:p text:style-name="P10" loext:marker-style-name="T10"/>
      <table:table table:name="表格4" table:style-name="表格4">
        <table:table-column table:style-name="表格4.A"/>
        <table:table-column table:style-name="表格4.B"/>
        <table:table-row table:style-name="表格4.1">
          <table:table-cell table:style-name="表格4.A1" office:value-type="string">
            <text:p text:style-name="P85" loext:marker-style-name="T8"><text:span text:style-name="T8">正向管教措施</text:span><text:span text:style-name="T8"/></text:p>
          </table:table-cell>
          <table:table-cell table:style-name="表格4.A1" office:value-type="string">
            <text:p text:style-name="P87" loext:marker-style-name="T8"><text:span text:style-name="T9">例示</text:span><text:span text:style-name="T9"/></text:p>
          </table:table-cell>
        </table:table-row>
        <table:table-row table:style-name="表格4.2">
          <table:table-cell table:style-name="表格4.A1" office:value-type="string">
            <text:p text:style-name="P39" loext:marker-style-name="T10"><text:span text:style-name="T10">利用討論、影片故事或案</text:span><text:span text:style-name="T89">例討</text:span></text:p>
            <text:p text:style-name="P59" loext:marker-style-name="T10"><text:span text:style-name="T10">論、角色演練及經驗分享，協助學生去了解不同行為的後果</text:span><text:span text:style-name="T10"/></text:p>
            <text:p text:style-name="P60" loext:marker-style-name="T10"><text:span text:style-name="T10">（</text:span><text:span text:style-name="T24">對自己或他人的正負向影</text:span><text:span text:style-name="T29">響</text:span><text:span text:style-name="T30">）</text:span><text:span text:style-name="T31">，因 而</text:span><text:span text:style-name="T33">認同行為能做或不</text:span><text:span text:style-name="T16">能做及其理由，以協助孩子學</text:span><text:span text:style-name="T35">會自我管理。</text:span></text:p>
          </table:table-cell>
          <table:table-cell table:style-name="表格4.A1" office:value-type="string">
            <text:p text:style-name="P38" loext:marker-style-name="T10"><text:span text:style-name="T10">請同學在生活中觀察紀錄打人的事件與被打</text:span><text:span text:style-name="T89">的人的</text:span></text:p>
            <text:p text:style-name="P50" loext:marker-style-name="T10"><text:span text:style-name="T36">反應及感受，老師帶著學生一起討論； 也請同學分享</text:span><text:span text:style-name="T37">被打的經驗，並討論打人的短期及長期的好處和壞處； </text:span><text:span text:style-name="T35">師生一起看控制生氣的示範影片，學習如何控制生氣</text:span><text:span text:style-name="T10">的步驟。</text:span></text:p>
          </table:table-cell>
        </table:table-row>
        <table:table-row table:style-name="表格4.3">
          <table:table-cell table:style-name="表格4.A1" office:value-type="string">
            <text:p text:style-name="P39" loext:marker-style-name="T10"><text:span text:style-name="T11">用詢問句啟發學生去思</text:span><text:span text:style-name="T90">考行為</text:span></text:p>
            <text:p text:style-name="P77" loext:marker-style-name="T10"><text:span text:style-name="T38">的後果</text:span><text:span text:style-name="T10">（</text:span><text:span text:style-name="T16">對自己或 對他人的短</text:span><text:span text:style-name="T14">期與長期</text:span><text:span text:style-name="T27">好處與壞處</text:span><text:span text:style-name="T30">）</text:span><text:span text:style-name="T29">，以增</text:span><text:span text:style-name="T39">加學生對行為的自我控制能</text:span><text:span text:style-name="T32">力；並給予學生抉擇權， 用詢</text:span><text:span text:style-name="T34">問句與稱讚來鼓勵</text:span></text:p>
          </table:table-cell>
          <table:table-cell table:style-name="表格4.A1" office:value-type="string">
            <text:p text:style-name="P69" loext:marker-style-name="T10"><text:span text:style-name="T10">「你可以繼續每天打電玩打到半夜；但對你的</text:span><text:span text:style-name="T10"/></text:p>
            <text:p text:style-name="P61" loext:marker-style-name="T10"><text:span text:style-name="T40">身體、功課以及你和爸媽的關係有什麼壞處？ 如果你</text:span><text:span text:style-name="T41">能節制與安排玩電玩的時間，對你有什 麼好處？」</text:span></text:p>
            <text:p text:style-name="P23" loext:marker-style-name="T50"/>
            <text:p text:style-name="P62" loext:marker-style-name="T10"><text:span text:style-name="T10">「玩電玩有什麼好處？這些好處是不是用其 他的活動或做其他事情可以取代？」</text:span><text:span text:style-name="T10"/></text:p>
            <text:p text:style-name="P16" loext:marker-style-name="T78"/>
            <text:p text:style-name="P78" loext:marker-style-name="T10"><text:span text:style-name="T10">「想想看，玩電玩一時的好處、壞處；更長遠</text:span><text:span text:style-name="T10"/></text:p>
          </table:table-cell>
        </table:table-row>
      </table:table>
      <text:p text:style-name="P11" loext:marker-style-name="T10"/>
      <table:table table:name="表格5" table:style-name="表格5">
        <table:table-column table:style-name="表格5.A"/>
        <table:table-column table:style-name="表格5.B"/>
        <table:table-row table:style-name="表格5.1">
          <table:table-cell table:style-name="表格5.A1" office:value-type="string">
            <text:p text:style-name="P91" loext:marker-style-name="T8"><text:span text:style-name="T8">正向管教措施</text:span><text:span text:style-name="T8"/></text:p>
          </table:table-cell>
          <table:table-cell table:style-name="表格5.A1" office:value-type="string">
            <text:p text:style-name="P92" loext:marker-style-name="T8"><text:span text:style-name="T9">例示</text:span><text:span text:style-name="T9"/></text:p>
          </table:table-cell>
        </table:table-row>
        <table:table-row table:style-name="表格5.2">
          <table:table-cell table:style-name="表格5.A1" office:value-type="string">
            <text:p text:style-name="P39" loext:marker-style-name="T10"><text:span text:style-name="T10">學生做出理性的抉擇，以</text:span><text:span text:style-name="T89">鼓勵</text:span></text:p>
            <text:p text:style-name="P90" loext:marker-style-name="T8"><text:span text:style-name="T8">學生的自主管理。</text:span><text:span text:style-name="T8"/></text:p>
          </table:table-cell>
          <table:table-cell table:style-name="表格5.A1" office:value-type="string">
            <text:p text:style-name="P81" loext:marker-style-name="T10"><text:span text:style-name="T10">的好處、壞處，你如何決定？</text:span><text:span text:style-name="T10"/></text:p>
            <text:p text:style-name="P26" loext:marker-style-name="T10"/>
            <text:p text:style-name="P45" loext:marker-style-name="T8"><text:span text:style-name="T10">老師可以協助你</text:span><text:span text:style-name="T91">一起思考與規劃，作出對自己、對別人</text:span><text:span text:style-name="T40">都較好的決定。但最重要的，你自己要想清楚，做好決</text:span><text:span text:style-name="T18">定，並負責任；老師相信你，也期待你做出 最有智慧</text:span><text:span text:style-name="T16">的決定。</text:span><text:span text:style-name="T17">」</text:span></text:p>
          </table:table-cell>
        </table:table-row>
        <table:table-row table:style-name="表格5.3">
          <table:table-cell table:style-name="表格5.A1" office:value-type="string">
            <text:p text:style-name="P82" loext:marker-style-name="T10"><text:span text:style-name="T11">注意孩子所做事情的多</text:span><text:span text:style-name="T90">元面</text:span></text:p>
            <text:p text:style-name="P72" loext:marker-style-name="T10"><text:span text:style-name="T10">向，在對負向行為給予指正前，可先對正向行為給予稱讚，以促進師生正向關係，可增加學生對 負向行為的改變動機。</text:span><text:span text:style-name="T10"/></text:p>
          </table:table-cell>
          <table:table-cell table:style-name="表格5.A1" office:value-type="string">
            <text:p text:style-name="P83" loext:marker-style-name="T10"><text:span text:style-name="T40">一、「關於你大聲叫罵同學、罵學校這件事，</text:span><text:span text:style-name="T89">老師可以</text:span></text:p>
            <text:p text:style-name="P73" loext:marker-style-name="T10"><text:span text:style-name="T41">了解到你對同學、學校很關心， 這是很好的，以後你</text:span><text:span text:style-name="T25">還要繼續關心同學！ 但是，你的方法是不當的，可能</text:span><text:span text:style-name="T42">會傷害別人，可能會使別人討厭你，也會違反校 </text:span><text:span text:style-name="T25">規，是不是可以改換別的方法來表達你的 關心或你的</text:span><text:span text:style-name="T43">生氣？」</text:span></text:p>
            <text:p text:style-name="P25" loext:marker-style-name="T83"/>
            <text:p text:style-name="P43" loext:marker-style-name="T10"><text:span text:style-name="T10">二、「關於你亂貼海報這件事，老師了解你想 表達你的意見，這是很好的，你也很有創 意；但是，你不依規定貼海報，可能會使 校園凌亂，而且也違規了；是否可用別的方法來表達意見與創意而不違規？」</text:span><text:span text:style-name="T10"/></text:p>
          </table:table-cell>
        </table:table-row>
        <table:table-row table:style-name="表格5.4">
          <table:table-cell table:style-name="表格5.A1" office:value-type="string">
            <text:p text:style-name="P37" loext:marker-style-name="T10"><text:span text:style-name="T11">針對不對的行為或不好</text:span><text:span text:style-name="T90">的行為</text:span></text:p>
            <text:p text:style-name="P51" loext:marker-style-name="T10"><text:span text:style-name="T19">加以糾正；但也要 具體告訴學</text:span><text:span text:style-name="T31">生是「某行為 不好或不對</text:span><text:span text:style-name="T44">」， </text:span><text:span text:style-name="T45">不是「孩子整個人不好</text:span><text:span text:style-name="T46">」。</text:span></text:p>
          </table:table-cell>
          <table:table-cell table:style-name="表格5.A1" office:value-type="string">
            <text:p text:style-name="P38" loext:marker-style-name="T10"><text:span text:style-name="T25">「你生氣時容易出手打同學，對自己、對同學</text:span><text:span text:style-name="T92">都不好；</text:span></text:p>
            <text:p text:style-name="P47" loext:marker-style-name="T8"><text:span text:style-name="T21">但老師並不認為你整個人都不好，老 師了解你有時也</text:span><text:span text:style-name="T47">會幫一些人的忙；希望你發揮 會替別人著想、幫忙別人</text:span><text:span text:style-name="T25">的優點，以後不再打 人。</text:span><text:span text:style-name="T26">」</text:span></text:p>
          </table:table-cell>
        </table:table-row>
      </table:table>
      <text:p text:style-name="Standard" loext:marker-style-name="T4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2.891cm" fo:margin-right="0cm" fo:text-indent="0cm" style:auto-text-indent="false"/>
      <style:text-properties fo:font-size="12pt" style:font-size-asian="12pt"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21cm" fo:margin-right="0cm" fo:text-indent="0cm" style:auto-text-indent="false"/>
      <style:text-properties fo:font-size="14pt" fo:font-weight="bold" style:font-size-asian="14pt" style:font-weight-asian="bold" style:font-size-complex="14pt" style:font-weight-complex="bold"/>
    </style:style>
    <style:style style:name="List_20_Paragraph" style:display-name="List Paragraph" style:family="paragraph" style:parent-style-name="Standard"/>
    <style:style style:name="Table_20_Paragraph" style:display-name="Table Paragraph" style:family="paragraph" style:parent-style-name="Standard">
      <style:paragraph-properties fo:margin-left="-0.002cm" fo:margin-right="0cm" fo:text-indent="0cm" style:auto-text-indent="fals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頁尾_20_字元" style:display-name="頁尾 字元" style:family="text" style:parent-style-name="Default_20_Paragraph_20_Font">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2.399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3.246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4.09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93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78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63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7.47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8.32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9.1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5.5pt" style:font-size-asian="5.5pt"/>
    </style:style>
    <style:style style:name="MP2" style:family="paragraph" style:parent-style-name="Frame_20_contents">
      <style:paragraph-properties fo:margin-left="0.071cm" fo:margin-right="0cm" fo:margin-top="0.018cm" fo:margin-bottom="0cm" style:contextual-spacing="false" fo:text-indent="0cm" style:auto-text-indent="false"/>
    </style:style>
    <style:style style:name="MP3" style:family="paragraph">
      <loext:graphic-properties draw:fill="none"/>
      <style:paragraph-properties fo:text-align="start"/>
      <style:text-properties fo:font-size="18pt"/>
    </style:style>
    <style:style style:name="MT1" style:family="text">
      <style:text-properties fo:font-size="5.5pt" style:font-size-asian="5.5pt"/>
    </style:style>
    <style:style style:name="MT2" style:family="text">
      <style:text-properties style:font-name="Times New Roman" fo:font-size="10pt" style:font-size-asian="10pt"/>
    </style:style>
    <style:style style:name="Mgr1" style:family="graphic" style:parent-style-name="Frame">
      <style:graphic-properties draw:stroke="none" svg:stroke-width="0cm" draw:fill="none" loext:fill-use-slide-background="false" draw:textarea-vertical-align="top" draw:auto-grow-height="false" fo:min-height="0.462cm" fo:min-width="0.499cm" fo:padding-top="0cm" fo:padding-bottom="0cm" fo:padding-left="0cm" fo:padding-right="0cm" fo:wrap-option="wrap" fo:margin-left="0cm" fo:margin-right="0cm" fo:margin-top="0.011cm" fo:margin-bottom="0.005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469cm" fo:margin-bottom="1.524cm" fo:margin-left="2.963cm" fo:margin-right="2.223cm" style:writing-mode="lr-tb" style:layout-grid-color="#c0c0c0" style:layout-grid-lines="2511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93cm" fo:margin-left="0cm" fo:margin-right="0cm" fo:margin-top="0.492cm" style:dynamic-spacing="true"/>
      </style:footer-style>
    </style:page-layout>
    <style:page-layout style:name="Mpm2">
      <style:page-layout-properties fo:page-width="21.001cm" fo:page-height="29.7cm" style:num-format="1" style:print-orientation="portrait" fo:margin-top="2.469cm" fo:margin-bottom="1.524cm" fo:margin-left="2.258cm" fo:margin-right="2.328cm" style:writing-mode="lr-tb" style:layout-grid-color="#c0c0c0" style:layout-grid-lines="2511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93cm" fo:margin-left="0cm" fo:margin-right="0cm" fo:margin-top="0.492cm" style:dynamic-spacing="true"/>
      </style:footer-style>
    </style:page-layout>
    <style:page-layout style:name="Mpm3">
      <style:page-layout-properties fo:page-width="21.001cm" fo:page-height="29.7cm" style:num-format="1" style:print-orientation="portrait" fo:margin-top="2.822cm" fo:margin-bottom="1.524cm" fo:margin-left="2.399cm" fo:margin-right="2.187cm" style:writing-mode="lr-tb" style:layout-grid-color="#c0c0c0" style:layout-grid-lines="2486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87cm" fo:margin-left="0cm" fo:margin-right="0cm" fo:margin-top="0.386cm" style:dynamic-spacing="true"/>
      </style:footer-style>
    </style:page-layout>
    <style:page-layout style:name="Mpm4">
      <style:page-layout-properties fo:page-width="21.001cm" fo:page-height="29.7cm" style:num-format="1" style:print-orientation="portrait" fo:margin-top="2.822cm" fo:margin-bottom="1.524cm" fo:margin-left="2.399cm" fo:margin-right="2.469cm" style:writing-mode="lr-tb" style:layout-grid-color="#c0c0c0" style:layout-grid-lines="2486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87cm" fo:margin-left="0cm" fo:margin-right="0cm" fo:margin-top="0.38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draw:custom-shape text:anchor-type="char" draw:z-index="10" draw:name="Text Box 1" draw:style-name="Mgr1" draw:text-style-name="MP3" svg:width="0.498cm" svg:height="0.461cm" svg:x="10.257cm" svg:y="27.527cm"><text:p text:style-name="MP2" loext:marker-style-name="MT2"><text:page-number text:select-page="current">1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footer>
        <text:p text:style-name="MP1" loext:marker-style-name="MT1"><draw:custom-shape text:anchor-type="char" draw:z-index="12" draw:name="Text Box 2" draw:style-name="Mgr1" draw:text-style-name="MP3" svg:width="0.498cm" svg:height="0.461cm" svg:x="10.257cm" svg:y="27.527cm"><text:p text:style-name="MP2" loext:marker-style-name="MT2"><text:page-number text:select-page="current">12</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draw:style-name="Mdp1">
      <style:footer>
        <text:p text:style-name="MP1" loext:marker-style-name="MT1"><draw:custom-shape text:anchor-type="char" draw:z-index="13" draw:name="Text Box 3" draw:style-name="Mgr1" draw:text-style-name="MP3" svg:width="0.498cm" svg:height="0.461cm" svg:x="10.257cm" svg:y="27.527cm"><text:p text:style-name="MP2" loext:marker-style-name="MT2"><text:page-number text:select-page="current">13</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4" draw:style-name="Mdp1">
      <style:footer>
        <text:p text:style-name="MP1" loext:marker-style-name="MT1"><draw:custom-shape text:anchor-type="char" draw:z-index="14" draw:name="Text Box 4" draw:style-name="Mgr1" draw:text-style-name="MP3" svg:width="0.498cm" svg:height="0.461cm" svg:x="10.257cm" svg:y="27.527cm"><text:p text:style-name="MP2" loext:marker-style-name="MT2"><text:page-number text:select-page="current">14</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4" draw:style-name="Mdp1">
      <style:footer>
        <text:p text:style-name="MP1" loext:marker-style-name="MT1"><draw:custom-shape text:anchor-type="char" draw:z-index="15" draw:name="Text Box 5" draw:style-name="Mgr1" draw:text-style-name="MP3" svg:width="0.498cm" svg:height="0.461cm" svg:x="10.257cm" svg:y="27.527cm"><text:p text:style-name="MP2" loext:marker-style-name="MT2"><text:page-number text:select-page="current">15</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民中學教師輔導與管教學生辦法參考範例</dc:title>
    <meta:initial-creator>Operator</meta:initial-creator>
    <dc:creator>user</dc:creator>
    <meta:editing-cycles>3</meta:editing-cycles>
    <meta:print-date>2023-01-09T00:20:00</meta:print-date>
    <meta:creation-date>2025-02-05T05:43:00</meta:creation-date>
    <dc:date>2025-02-05T05:48:00</dc:date>
    <meta:editing-duration>PT5M</meta:editing-duration>
    <meta:generator>LibreOffice/7.5.4.2$Windows_X86_64 LibreOffice_project/36ccfdc35048b057fd9854c757a8b67ec53977b6</meta:generator>
    <meta:document-statistic meta:table-count="5" meta:image-count="0" meta:object-count="0" meta:page-count="15" meta:paragraph-count="298" meta:word-count="11112" meta:character-count="11289" meta:non-whitespace-character-count="11161"/>
    <meta:user-defined meta:name="AppVersion">16.0000</meta:user-defined>
    <meta:user-defined meta:name="Created" meta:value-type="date">2021-09-10T00:00:00</meta:user-defined>
    <meta:user-defined meta:name="Creator">Microsoft® Word 2010</meta:user-defined>
    <meta:user-defined meta:name="LastSaved" meta:value-type="date">2023-01-08T00:00:00</meta:user-defined>
    <meta:template xlink:type="simple" xlink:actuate="onRequest" xlink:title="Normal" xlink:href=""/>
  </office:meta>
</office:document-meta>
</file>