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" style:master-page-name="Standard">
      <style:paragraph-properties fo:margin-left="0cm" fo:margin-right="0cm" fo:line-height="0.706cm" fo:text-indent="0.318cm" style:auto-text-indent="false" style:page-number="auto" fo:break-before="page" fo:keep-with-next="always"/>
    </style:style>
    <style:style style:name="P3" style:family="paragraph" style:parent-style-name="Standard">
      <style:paragraph-properties fo:margin-left="1.905cm" fo:margin-right="0cm" fo:line-height="0.706cm" fo:text-indent="-1.905cm" style:auto-text-indent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margin-left="1.905cm" fo:margin-right="0cm" fo:line-height="0.706cm" fo:text-indent="-1.905cm" style:auto-text-indent="false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>
      <style:paragraph-properties fo:margin-left="4.657cm" fo:margin-right="0cm" fo:line-height="0.706cm" fo:text-indent="-4.657cm" style:auto-text-indent="false"/>
    </style:style>
    <style:style style:name="P7" style:family="paragraph" style:parent-style-name="Standard">
      <style:paragraph-properties fo:margin-left="2.752cm" fo:margin-right="0cm" fo:line-height="0.706cm" fo:text-indent="-2.752cm" style:auto-text-indent="false"/>
    </style:style>
    <style:style style:name="P8" style:family="paragraph" style:parent-style-name="Standard">
      <style:paragraph-properties fo:margin-left="1.796cm" fo:margin-right="0cm" fo:line-height="0.706cm" fo:text-indent="-1.058cm" style:auto-text-indent="false"/>
    </style:style>
    <style:style style:name="P9" style:family="paragraph" style:parent-style-name="Standard">
      <style:paragraph-properties fo:margin-left="4.233cm" fo:margin-right="0cm" fo:line-height="0.706cm" fo:text-indent="-4.233cm" style:auto-text-indent="false"/>
    </style:style>
    <style:style style:name="P10" style:family="paragraph" style:parent-style-name="Standard">
      <style:paragraph-properties fo:margin-left="4.251cm" fo:margin-right="0cm" fo:line-height="0.706cm" fo:text-indent="-4.251cm" style:auto-text-indent="false"/>
    </style:style>
    <style:style style:name="P11" style:family="paragraph" style:parent-style-name="Standard">
      <style:paragraph-properties fo:margin-left="2.54cm" fo:margin-right="0cm" fo:line-height="0.706cm" fo:text-indent="-2.54cm" style:auto-text-indent="false"/>
    </style:style>
    <style:style style:name="P12" style:family="paragraph" style:parent-style-name="Standard">
      <style:paragraph-properties fo:margin-left="2.498cm" fo:margin-right="0cm" fo:line-height="0.706cm" fo:text-indent="-2.498cm" style:auto-text-indent="false"/>
    </style:style>
    <style:style style:name="P13" style:family="paragraph" style:parent-style-name="Standard">
      <style:paragraph-properties fo:margin-left="1.693cm" fo:margin-right="0cm" fo:line-height="0.706cm" fo:text-indent="-1.693cm" style:auto-text-indent="false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Toc285618345"/><text:bookmark-start text:name="_Toc285533124"/><text:bookmark-start text:name="_Toc285532755"/><text:bookmark-start text:name="_Toc285189186"/><text:bookmark-start text:name="_Toc285187276"/><text:bookmark-start text:name="_Toc253579813"/><text:bookmark-start text:name="_Toc222064128"/><text:bookmark-start text:name="_Toc160852373"/><text:bookmark-start text:name="_Toc159313834"/><text:bookmark-start text:name="_Toc159148697"/><text:bookmark-start text:name="_Toc159148373"/><text:bookmark-start text:name="_Toc127265414"/><text:span text:style-name="T1">國立臺南高級商業職業學校班級及社團舉辦活動申請要點</text:span><text:bookmark-end text:name="_Toc285618345"/><text:bookmark-end text:name="_Toc285533124"/><text:bookmark-end text:name="_Toc285532755"/><text:bookmark-end text:name="_Toc285189186"/><text:bookmark-end text:name="_Toc285187276"/><text:bookmark-end text:name="_Toc253579813"/><text:bookmark-end text:name="_Toc222064128"/><text:bookmark-end text:name="_Toc160852373"/><text:bookmark-end text:name="_Toc159313834"/><text:bookmark-end text:name="_Toc159148697"/><text:bookmark-end text:name="_Toc159148373"/><text:bookmark-end text:name="_Toc127265414"/></text:h>
      <text:p text:style-name="P3"/>
      <text:p text:style-name="P4"><text:span text:style-name="T2">一、目的：為增強學生合作精神，激發創意能力，並強維護學生辦理校內外活動之安全，特訂定本要點。</text:span></text:p>
      <text:p text:style-name="P1"><text:span text:style-name="T2">二、申請程序：</text:span></text:p>
      <text:p text:style-name="P5"><text:span text:style-name="T2"><text:s text:c="3"/>1．本校學生舉辦各種團體性活動，均應依本要點及校內相關規定向學務處提出申請。</text:span></text:p>
      <text:p text:style-name="P5"><text:span text:style-name="T2"><text:s text:c="3"/>2．選擇活動路線與地點，應以安全為首要考量，應避開可預見的危險。</text:span></text:p>
      <text:p text:style-name="P5"><text:span text:style-name="T2"><text:s text:c="3"/>3. 辦理活動應於二周前，向學務處訓育組繳交活動企劃書(含經費運用)以及活動申請表、並檢具家長同意證明，向學務處訓育組提出申請。</text:span><text:bookmark text:name="_GoBack"/></text:p>
      <text:p text:style-name="P5"><text:span text:style-name="T2">三、活動方式：</text:span></text:p>
      <text:p text:style-name="P1"><text:span text:style-name="T2"><text:s text:c="3"/>1．郊遊、訪問、服務類：</text:span></text:p>
      <text:p text:style-name="P1"><text:span text:style-name="T2"><text:s text:c="7"/>(1)方式：以短程當日往返為限。</text:span></text:p>
      <text:p text:style-name="P1"><text:span text:style-name="T2"><text:s text:c="7"/>(2)申請期限：在出發前三日申請辦理。</text:span></text:p>
      <text:p text:style-name="P6"><text:span text:style-name="T2"><text:s text:c="7"/>(3)申請手續：填妥申請表格，須由導師或指導教師簽章，經學務處核可。</text:span></text:p>
      <text:p text:style-name="P7"><text:span text:style-name="T2"><text:s text:c="7"/>(4)領 隊：必須有參加學生班級導師、指導教師或其他可負責之人員擔任領隊。</text:span></text:p>
      <text:p text:style-name="P8"><text:span text:style-name="T2">2．同樂會部分：</text:span></text:p>
      <text:p text:style-name="P1"><text:span text:style-name="T2"><text:s text:c="7"/>(1)方式：以茶點為主。</text:span></text:p>
      <text:p text:style-name="P9"><text:span text:style-name="T2"><text:s text:c="7"/>(2)地點：以在各該班教室活動為原則（場地使用應另行向總務處報備）。</text:span></text:p>
      <text:p text:style-name="P9"><text:span text:style-name="T2"><text:s text:c="7"/>(3)時間：以班會時間或其他假日為宜，以不妨礙他班上課為限。</text:span></text:p>
      <text:p text:style-name="P10"><text:span text:style-name="T2"><text:s text:c="7"/>(4)申請期限﹕活動前三天向學務處提出申請。申請表應由導師簽章，經學務處核可。</text:span></text:p>
      <text:p text:style-name="P1"><text:span text:style-name="T2"><text:s text:c="7"/>(5)活動時間須有導師、指導教師或其他指導人員在場指導。</text:span></text:p>
      <text:p text:style-name="P1"><text:span text:style-name="T2"><text:s text:c="3"/>3．表演、展覽及比賽部分：</text:span></text:p>
      <text:p text:style-name="P11"><text:span text:style-name="T2"><text:s text:c="7"/>(1)社團如欲舉辦全校性的表演、展覽或比賽（如歌唱、棋藝或球類）應以不妨礙正常上課為限。</text:span></text:p>
      <text:p text:style-name="P12"><text:span text:style-name="T2"><text:s text:c="7"/>(2)申請期限：活動前二星期之前提出申請，申請表應導師或指導老師簽章，經學務處核可。</text:span></text:p>
      <text:p text:style-name="P1"><text:span text:style-name="T2"><text:s text:c="7"/>(3)活動時間須有導師、指導老師或其他指導人員在場指導。</text:span></text:p>
      <text:p text:style-name="P1"><text:span text:style-name="T2">三、附則：</text:span></text:p>
      <text:p text:style-name="P1"><text:span text:style-name="T2"><text:s text:c="7"/>(1)其他未盡事宜由學務處隨時補充規定之。</text:span></text:p>
      <text:p text:style-name="P13"><text:soft-page-break/><text:span text:style-name="T2"><text:s text:c="7"/>(2)未按規定辦理活動者，有關人員視情節輕重依學生獎懲辦法有關規定議處之。</text:span></text:p>
      <text:p text:style-name="P1"><text:span text:style-name="T2">四、本申請要點呈　校長核准後實施，修正時亦同。 <text:s text:c="1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2-12T01:47:00</meta:creation-date>
    <dc:date>2019-02-12T01:59:00</dc:date>
    <meta:editing-duration>PT11M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26" meta:word-count="669" meta:character-count="831" meta:non-whitespace-character-count="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