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 style:list-style-name="WW8Num1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 style:list-style-name="L1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>
        <style:tab-stops>
          <style:tab-stop style:position="3.175cm"/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L1">
      <style:paragraph-properties fo:line-height="0.776cm"/>
    </style:style>
    <style:style style:name="P7" style:family="paragraph" style:parent-style-name="Standard" style:list-style-name="WW8Num5">
      <style:paragraph-properties fo:line-height="0.776cm"/>
    </style:style>
    <style:style style:name="P8" style:family="paragraph" style:parent-style-name="Standard" style:list-style-name="L1">
      <style:paragraph-properties fo:line-height="0.776cm">
        <style:tab-stops>
          <style:tab-stop style:position="3.493cm"/>
          <style:tab-stop style:position="4.128cm"/>
        </style:tab-stops>
      </style:paragraph-properties>
    </style:style>
    <style:style style:name="P9" style:family="paragraph" style:parent-style-name="Standard" style:list-style-name="L1">
      <style:paragraph-properties fo:line-height="0.776cm" fo:text-align="justify" style:justify-single-word="false" style:snap-to-layout-grid="false"/>
    </style:style>
    <style:style style:name="P10" style:family="paragraph" style:parent-style-name="Standard" style:list-style-name="" style:master-page-name="Standard">
      <style:paragraph-properties fo:margin-top="0cm" fo:margin-bottom="0.127cm" loext:contextual-spacing="false" fo:line-height="0.953cm" fo:text-align="center" style:justify-single-word="false" style:page-number="auto"/>
    </style:style>
    <style:style style:name="P11" style:family="paragraph" style:parent-style-name="Standard" style:list-style-name="">
      <style:paragraph-properties fo:margin-top="0cm" fo:margin-bottom="0.318cm" loext:contextual-spacing="false"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529cm" fo:margin-right="0cm" fo:line-height="0.776cm" fo:text-indent="0cm" style:auto-text-indent="false"/>
    </style:style>
    <style:style style:name="P13" style:family="paragraph" style:parent-style-name="Standard">
      <style:paragraph-properties fo:margin-left="0.529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646cm" fo:margin-right="-0.499cm" fo:line-height="0.776cm" fo:text-indent="-2.117cm" style:auto-text-indent="false"/>
    </style:style>
    <style:style style:name="P15" style:family="paragraph" style:parent-style-name="Standard">
      <style:paragraph-properties fo:margin-left="2.223cm" fo:margin-right="0cm" fo:line-height="0.776cm" fo:text-indent="-1.693cm" style:auto-text-indent="false"/>
    </style:style>
    <style:style style:name="P16" style:family="paragraph" style:parent-style-name="Standard">
      <style:paragraph-properties fo:margin-left="0.635cm" fo:margin-right="0cm" fo:line-height="0.776cm" fo:text-indent="0cm" style:auto-text-indent="false"/>
    </style:style>
    <style:style style:name="P17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4.509cm" fo:margin-right="0cm" fo:line-height="0.776cm" fo:text-indent="-1.016cm" style:auto-text-indent="false">
        <style:tab-stops>
          <style:tab-stop style:position="3.175cm"/>
          <style:tab-stop style:position="4.12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 loext:padding="0cm" loext:border="0.51pt solid #000000"/>
    </style:style>
    <style:style style:name="T10" style:family="text">
      <style:text-properties style:font-name="標楷體" fo:background-color="#d8d8d8" loext:char-shading-value="0" style:font-name-asian="標楷體" style:font-name-complex="標楷體" loext:padding="0cm" loext:border="0.51pt solid #000000"/>
    </style:style>
    <style:style style:name="T11" style:family="text">
      <style:text-properties fo:font-size="11pt" style:font-size-asian="11pt" style:font-size-complex="11pt" style:font-weight-complex="bold"/>
    </style:style>
    <text:list-style style:name="L1" text:consecutive-numbering="true">
      <text:list-level-style-number text:level="1" text:style-name="WW8NumSt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St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St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St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St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St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St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St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St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國立臺南高級商業職業學校環保繪畫比賽實施要點</text:span></text:h>
      <text:h text:style-name="P1" text:outline-level="1">中華民國 103年3月26日行政會報修正通過</text:h>
      <text:h text:style-name="P11" text:outline-level="1">中華民國 105年9月14日學務會議修正</text:h>
      <text:list xml:id="list868134561" text:style-name="WW8Num1">
        <text:list-item>
          <text:p text:style-name="P2">主旨：為希望藉由圖畫意象的傳達，激發同學對環保的認知，培養同學環保意識，採取環境行動，進而提昇生活環境品質。</text:p>
        </text:list-item>
      </text:list>
      <text:list xml:id="list2122284792" text:style-name="WW8Num3">
        <text:list-item>
          <text:p text:style-name="P3">主辦單位：學務處衛生組</text:p>
        </text:list-item>
      </text:list>
      <text:list xml:id="list2472082894" text:style-name="L1">
        <text:list-item>
          <text:p text:style-name="P4">參加方式：</text:p>
        </text:list-item>
      </text:list>
      <text:p text:style-name="P12"><text:span text:style-name="T5">1.一、二年級每班至少參加一件(綜職科自由參加)，至多三件。廣設科無上限。</text:span></text:p>
      <text:p text:style-name="P14"><text:span text:style-name="T5">2.主題：</text:span><text:span text:style-name="T7">(1)</text:span><text:span text:style-name="T5">資源回收(含電池回收) (2)整潔公德心 (3)登革熱防治 (4)節能減碳<text:line-break/></text:span><text:span text:style-name="T3">[主題由各班抽籤決定，請詳閱注意事項(3)]</text:span></text:p>
      <text:p text:style-name="P13">3.規格：四開圖畫紙（55×39公分）全張。</text:p>
      <text:p text:style-name="P15"><text:span text:style-name="T5">4.作者：請在作品背面右上角註明作者姓名、班級，</text:span><text:span text:style-name="T8">作者限填一人</text:span><text:span text:style-name="T5">。</text:span></text:p>
      <text:p text:style-name="P13">5.凡曾經公開發表的作品，請勿參加，否則取消參賽資格並處分。</text:p>
      <text:list xml:id="list83434999676064" text:continue-numbering="true" text:style-name="L1">
        <text:list-item>
          <text:p text:style-name="P6"><text:span text:style-name="T5">收件</text:span><text:span text:style-name="T5">:</text:span></text:p>
        </text:list-item>
      </text:list>
      <text:list xml:id="list2742704373" text:style-name="WW8Num5">
        <text:list-item>
          <text:p text:style-name="P7"><text:span text:style-name="T5">1.時間：收件期間為一週。</text:span></text:p>
        </text:list-item>
      </text:list>
      <text:p text:style-name="P17">2.地點：學務處衛生組。</text:p>
      <text:list xml:id="list83435658207215" text:continue-list="list83434999676064" text:style-name="L1">
        <text:list-item>
          <text:p text:style-name="P4">獎勵辦法：</text:p>
        </text:list-item>
      </text:list>
      <text:p text:style-name="P16"><text:span text:style-name="T5">第一名：獎金5</text:span><text:span text:style-name="T5">0</text:span><text:span text:style-name="T5">0元、獎狀一紙。</text:span><text:span text:style-name="T5"><text:line-break/></text:span><text:span text:style-name="T5">第二名：獎金3</text:span><text:span text:style-name="T5">00</text:span><text:span text:style-name="T5">元、獎狀一紙。</text:span><text:span text:style-name="T5"><text:line-break/></text:span><text:span text:style-name="T5">第三名：獎金200元、獎狀一紙。</text:span></text:p>
      <text:p text:style-name="P16"><text:span text:style-name="T5">優等九名：獎金</text:span><text:span text:style-name="T5">1</text:span><text:span text:style-name="T5">00元、獎狀一紙。</text:span></text:p>
      <text:p text:style-name="P16"><text:span text:style-name="T5">佳作四名：獎狀一紙。</text:span></text:p>
      <text:p text:style-name="P17">(內含廣設科前三名取一名、優等取二名、佳作取一名)</text:p>
      <text:list xml:id="list83436079947512" text:continue-numbering="true" text:style-name="L1">
        <text:list-item>
          <text:p text:style-name="P4">評審：由主辦單位聘請專家評審之。</text:p>
        </text:list-item>
        <text:list-item>
          <text:p text:style-name="P6"><text:span text:style-name="T5">發表：入選作品，公佈於公佈欄。</text:span></text:p>
        </text:list-item>
        <text:list-item>
          <text:p text:style-name="P8"><text:span text:style-name="T5">注意事項：<text:tab/>(1)參賽作品，恕不退件 。</text:span></text:p>
        </text:list-item>
      </text:list>
      <text:p text:style-name="P18"><text:span text:style-name="T5">(2)得獎作品，由主辦單位保留。發現抄襲、模仿或侵害他人著作權者，取消得獎資格，並依校規議處。</text:span></text:p>
      <text:p text:style-name="P18"><text:span text:style-name="T5">(3)</text:span><text:span text:style-name="T9">請環保股長指定時間至衛生組進行抽籤。</text:span></text:p>
      <text:list xml:id="list83436438691848" text:continue-numbering="true" text:style-name="L1">
        <text:list-item>
          <text:p text:style-name="P9"><text:span text:style-name="T5">本實施要點經學務會議通過後實施，修正時亦同。</text:span>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St3z1" style:family="text"/>
    <style:style style:name="WW8NumSt3z2" style:family="text"/>
    <style:style style:name="WW8NumSt3z3" style:family="text"/>
    <style:style style:name="WW8NumSt3z4" style:family="text"/>
    <style:style style:name="WW8NumSt3z5" style:family="text"/>
    <style:style style:name="WW8NumSt3z6" style:family="text"/>
    <style:style style:name="WW8NumSt3z7" style:family="text"/>
    <style:style style:name="WW8NumSt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環保繪畫比賽實施要點</dc:title>
    <meta:initial-creator>WinXP</meta:initial-creator>
    <meta:creation-date>2019-01-28T17:17:00</meta:creation-date>
    <dc:creator>user</dc:creator>
    <dc:date>2019-01-30T14:33:00</dc:date>
    <meta:print-date>2014-10-26T08:09:00</meta:print-date>
    <meta:editing-cycles>7</meta:editing-cycles>
    <meta:editing-duration>PT25M</meta:editing-duration>
    <meta:document-statistic meta:table-count="0" meta:image-count="0" meta:object-count="0" meta:page-count="2" meta:paragraph-count="25" meta:word-count="565" meta:character-count="617" meta:non-whitespace-character-count="607"/>
    <meta:generator>LibreOffice/5.3.1.2$Windows_x86 LibreOffice_project/e80a0e0fd1875e1696614d24c32df0f95f03deb2</meta:generator>
  </office:meta>
</office:document-meta>
</file>