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left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4.39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6" style:family="table-row">
      <style:table-row-properties style:min-row-height="1.647cm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1.693cm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1.609cm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1.588cm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2" style:family="paragraph" style:parent-style-name="Text_20_body">
      <style:text-properties style:font-name="標楷體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847cm"/>
      <style:text-properties style:font-name="標楷體" officeooo:paragraph-rsid="000a9ad3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height-at-least="0.564cm"/>
      <style:text-properties style:font-name="標楷體" fo:letter-spacing="0.042cm" style:font-name-asian="標楷體" style:font-size-asian="14pt"/>
    </style:style>
    <style:style style:name="P9" style:family="paragraph" style:parent-style-name="Table_20_Contents">
      <style:paragraph-properties fo:margin-left="0.051cm" fo:margin-right="0cm" fo:margin-top="0cm" fo:margin-bottom="0.499cm" loext:contextual-spacing="false" fo:text-indent="0cm" style:auto-text-indent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.275cm" fo:margin-bottom="0.501cm" loext:contextual-spacing="false" fo:line-height="0.847cm" style:writing-mode="page"/>
      <style:text-properties style:font-name="標楷體" style:font-name-asian="標楷體"/>
    </style:style>
    <style:style style:name="P11" style:family="paragraph" style:parent-style-name="Table_20_Contents">
      <style:paragraph-properties fo:margin-top="0.275cm" fo:margin-bottom="0.501cm" loext:contextual-spacing="false" style:writing-mode="pag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margin-top="0.275cm" fo:margin-bottom="0.501cm" loext:contextual-spacing="false" style:line-height-at-least="0.706cm" style:writing-mode="page"/>
      <style:text-properties style:font-name="標楷體" officeooo:paragraph-rsid="000bf9d9" style:font-name-asian="標楷體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/>
    </style:style>
    <style:style style:name="T4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臺南高級商業職業學校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請印用途</text:p>
          </table:table-cell>
          <table:table-cell table:style-name="表格1.B1" table:number-columns-spanned="3" office:value-type="string">
            <text:p text:style-name="P12"><text:s text:c="4"/><text:span text:style-name="T3">□一般隨文附發文件用印</text:span><text:span text:style-name="T2"><text:line-break/> <text:s text:c="2"/></text:span><text:span text:style-name="T1">□</text:span><text:span text:style-name="T4">不辦文稿證明文件用印</text:span><text:span text:style-name="T2"><text:line-break/> <text:s text:c="2"/></text:span><text:span text:style-name="T1">□</text:span><text:span text:style-name="T4">其他：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文件名稱</text:p>
          </table:table-cell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發文或歸檔字號</text:p>
          </table:table-cell>
          <table:table-cell table:style-name="表格1.B3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文件內容</text:p>
          </table:table-cell>
          <table:table-cell table:style-name="表格1.B4" table:number-columns-spanned="3" office:value-type="string">
            <text:p text:style-name="P10"><text:span text:style-name="T4"><text:s text:c="3"/>受文者：</text:span><text:span text:style-name="T2"><text:line-break/> <text:s text:c="2"/></text:span><text:span text:style-name="T4">用途： 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用印類別及份數</text:p>
          </table:table-cell>
          <table:table-cell table:style-name="表格1.B5" table:number-columns-spanned="3" office:value-type="string">
            <text:p text:style-name="P11"><text:s text:c="3"/>印信： <text:s text:c="8"/>份 <text:s text:c="11"/>職銜簽字章： <text:s text:c="5"/>份</text:p>
            <text:p text:style-name="P4"><text:span text:style-name="T4"><text:s text:c="3"/>職章</text:span><text:span text:style-name="T2">(</text:span><text:span text:style-name="T4">小官章</text:span><text:span text:style-name="T2">)</text:span><text:span text:style-name="T4">： <text:s text:c="3"/>份 <text:s text:c="8"/>其他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單位</text:p>
          </table:table-cell>
          <table:table-cell table:style-name="表格1.B6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聯絡電話</text:p>
          </table:table-cell>
          <table:table-cell table:style-name="表格1.B7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申請人簽章</text:p>
          </table:table-cell>
          <table:table-cell table:style-name="表格1.B8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單位組長</text:p>
          </table:table-cell>
          <table:table-cell table:style-name="表格1.B9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單位主管</text:p>
          </table:table-cell>
          <table:table-cell table:style-name="表格1.B10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校長</text:p>
          </table:table-cell>
          <table:table-cell table:style-name="表格1.B1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監印日期</text:p>
          </table:table-cell>
          <table:table-cell table:style-name="表格1.B12" office:value-type="string">
            <text:p text:style-name="P8">中華民國 <text:s text:c="3"/>年 <text:s text:c="3"/>月 <text:s text:c="3"/>日</text:p>
          </table:table-cell>
          <table:table-cell table:style-name="表格1.C12" office:value-type="string">
            <text:p text:style-name="P7">監印人員</text:p>
          </table:table-cell>
          <table:table-cell table:style-name="表格1.D12" office:value-type="string">
            <text:p text:style-name="P4"> </text:p>
          </table:table-cell>
        </table:table-row>
      </table:table>
      <text:p text:style-name="P2">備註：奉核正本由文書組用印後，請承辦人自行隨文歸檔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34:32.691000000</meta:creation-date>
    <dc:date>2019-02-15T08:47:33.386000000</dc:date>
    <meta:editing-duration>PT2M36S</meta:editing-duration>
    <meta:editing-cycles>1</meta:editing-cycles>
    <meta:document-statistic meta:table-count="1" meta:image-count="0" meta:object-count="0" meta:page-count="1" meta:paragraph-count="29" meta:word-count="164" meta:character-count="251" meta:non-whitespace-character-count="164"/>
    <meta:generator>LibreOffice/5.4.1.2$Windows_X86_64 LibreOffice_project/ea7cb86e6eeb2bf3a5af73a8f7777ac570321527</meta:generator>
  </office:meta>
</office:document-meta>
</file>