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List_20_Paragraph">
      <style:paragraph-properties fo:margin-left="1.27cm" fo:margin-right="0cm" fo:line-height="0.988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2.332cm" fo:margin-right="0cm" fo:line-height="0.988cm" fo:text-indent="-2.332cm" style:auto-text-indent="false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margin-left="0.998cm" fo:margin-right="0cm" fo:line-height="0.988cm" fo:text-indent="-0.998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998cm" fo:margin-right="0cm" fo:line-height="0.988cm" fo:text-indent="-0.998cm" style:auto-text-indent="false"/>
    </style:style>
    <style:style style:name="P10" style:family="paragraph" style:parent-style-name="Standard">
      <style:paragraph-properties fo:margin-left="1.898cm" fo:margin-right="0cm" fo:line-height="0.988cm" fo:text-indent="-1.051cm" style:auto-text-indent="false"/>
    </style:style>
    <style:style style:name="P11" style:family="paragraph" style:parent-style-name="Standard">
      <style:paragraph-properties fo:margin-left="1.998cm" fo:margin-right="0cm" fo:line-height="0.988cm" fo:text-indent="-1.012cm" style:auto-text-indent="false"/>
    </style:style>
    <style:style style:name="P12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國立臺南高級商業職業學校資源回收金運用要點修正案</text:span><text:span text:style-name="T1"/></text:p>
      <text:p text:style-name="P4" loext:marker-style-name="T2"><text:span text:style-name="T2">中華民國105年9月29日陳核校長通過</text:span><text:span text:style-name="T2"/></text:p>
      <text:p text:style-name="P4" loext:marker-style-name="T2"><text:span text:style-name="T2">中華民國106年1月18日行政會報通過</text:span><text:span text:style-name="T2"/></text:p>
      <text:p text:style-name="P4" loext:marker-style-name="T2"><text:span text:style-name="T2">中華民國106年3月15日行政會報修訂</text:span><text:span text:style-name="T2"/></text:p>
      <text:p text:style-name="P4" loext:marker-style-name="T2"><text:span text:style-name="T2">中華民國113年3月12日行政會報修訂</text:span><text:bookmark text:name="_GoBack"/><text:span text:style-name="T2"/></text:p>
      <text:p text:style-name="P5" loext:marker-style-name="T2"/>
      <text:list text:style-name="WWNum1">
        <text:list-item>
          <text:p text:style-name="P1" loext:marker-style-name="T3"><text:span text:style-name="T3">依據：廢棄物清理法第六十九條與回收廢棄物變賣所得款項提撥比 </text:span><text:span text:style-name="T3"/></text:p>
        </text:list-item>
      </text:list>
      <text:p text:style-name="P2" loext:marker-style-name="T3"><text:span text:style-name="T3"><text:s text:c="6"/>例與運用辦法。</text:span><text:span text:style-name="T3"/></text:p>
      <text:p text:style-name="P6" loext:marker-style-name="T3"><text:span text:style-name="T3">貳、目的：為推動校園環保，鼓勵師生力行垃圾分類、資源回收，培養師生愛物惜福之觀念，並使資源回收變賣所得款項之使用建立制度化管理，提升使用效率，樹立正確之環境教育與建立優質校園環境。 </text:span><text:span text:style-name="T3"/></text:p>
      <text:p text:style-name="P7" loext:marker-style-name="T3"><text:span text:style-name="T3">參、資源回收金來源：資源回收物變賣所得。</text:span><text:span text:style-name="T3"/></text:p>
      <text:p text:style-name="P8" loext:marker-style-name="T3"><text:span text:style-name="T3">肆、資源回收金收發方式：資源回收物變賣所得交總務處出納組入帳，並採專帳管理，專款專用。</text:span><text:span text:style-name="T3"/></text:p>
      <text:p text:style-name="P9" loext:marker-style-name="T3"><text:span text:style-name="T3">伍、資源回收物變賣所得，資源回收金之運用方式如下：</text:span><text:span text:style-name="T3"/></text:p>
      <text:p text:style-name="P9" loext:marker-style-name="T3"><text:span text:style-name="T3"><text:s text:c="8"/>本校變賣所得之百分之七十為回饋金，回饋於資源回收班級；百分之三十作為資源回收志工奬勵金及支援辦理校園衛生、環保活動等相關經費。</text:span><text:span text:style-name="T3"/></text:p>
      <text:p text:style-name="P10" loext:marker-style-name="T3"><text:span text:style-name="T3">一、班級資源回收回饋金：每學年依班級回收物秤重數量，除以各班級回收物秤重加總數量計算班級回饋金，以現金方式發放。</text:span><text:span text:style-name="T3"/></text:p>
      <text:p text:style-name="P10" loext:marker-style-name="T3"><text:span text:style-name="T3">二、資源回收志工獎勵金: 每學期發予資源回收志工獎勵金400元/人，以現金方式發放。</text:span><text:span text:style-name="T3"/></text:p>
      <text:p text:style-name="P11" loext:marker-style-name="T3"><text:span text:style-name="T3">三、支援辦理校園衛生、環保、環境教育、健康促進等相關活動之經費。</text:span><text:span text:style-name="T3"/></text:p>
      <text:p text:style-name="P12" loext:marker-style-name="T3"><text:span text:style-name="T3">陸、本實施要點經行政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5</meta:editing-cycles>
    <meta:print-date>2024-03-01T03:19:00</meta:print-date>
    <meta:creation-date>2024-02-23T07:24:00</meta:creation-date>
    <dc:date>2024-04-08T00:00:00</dc:date>
    <meta:editing-duration>PT9H22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6" meta:word-count="518" meta:character-count="549" meta:non-whitespace-character-count="532"/>
    <meta:user-defined meta:name="AppVersion">16.0000</meta:user-defined>
    <meta:template xlink:type="simple" xlink:actuate="onRequest" xlink:title="Normal" xlink:href=""/>
  </office:meta>
</office:document-meta>
</file>