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776cm"/>
    </style:style>
    <style:style style:name="P2" style:family="paragraph" style:parent-style-name="Standard" style:list-style-name="WW8Num2">
      <style:paragraph-properties fo:line-height="0.776cm"/>
    </style:style>
    <style:style style:name="P3" style:family="paragraph" style:parent-style-name="Standard" style:list-style-name="WW8Num2">
      <style:paragraph-properties fo:line-height="0.776cm"/>
      <style:text-properties style:font-name="標楷體" style:font-name-asian="標楷體" style:font-name-complex="標楷體"/>
    </style:style>
    <style:style style:name="P4" style:family="paragraph" style:parent-style-name="Standard" style:list-style-name="" style:master-page-name="Standard">
      <style:paragraph-properties fo:margin-top="0cm" fo:margin-bottom="0.318cm" loext:contextual-spacing="false" fo:line-height="0.953cm" fo:text-align="center" style:justify-single-word="false" style:page-number="auto"/>
    </style:style>
    <style:style style:name="P5" style:family="paragraph" style:parent-style-name="Standard">
      <style:paragraph-properties fo:margin-left="0.529cm" fo:margin-right="0cm" fo:line-height="0.776cm" fo:text-indent="0cm" style:auto-text-indent="false"/>
    </style:style>
    <style:style style:name="P6" style:family="paragraph" style:parent-style-name="Standard">
      <style:paragraph-properties fo:margin-left="0.529cm" fo:margin-right="0cm" fo:line-height="0.776cm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2.223cm" fo:margin-right="-0.499cm" fo:line-height="0.776cm" fo:text-indent="-1.693cm" style:auto-text-indent="false">
        <style:tab-stops>
          <style:tab-stop style:position="8.266cm"/>
        </style:tab-stops>
      </style:paragraph-properties>
    </style:style>
    <style:style style:name="P8" style:family="paragraph" style:parent-style-name="Standard" style:list-style-name="WW8Num4">
      <style:paragraph-properties fo:margin-left="0.63cm" fo:margin-right="0cm" fo:line-height="0.776cm" fo:text-indent="-0.635cm" style:auto-text-indent="false"/>
    </style:style>
    <style:style style:name="P9" style:family="paragraph" style:parent-style-name="Standard">
      <style:paragraph-properties fo:margin-left="0.63cm" fo:margin-right="0cm" fo:line-height="0.776cm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635cm" fo:margin-right="0cm" fo:line-height="0.776cm" fo:text-indent="0cm" style:auto-text-indent="false"/>
    </style:style>
    <style:style style:name="P11" style:family="paragraph" style:parent-style-name="Standard">
      <style:paragraph-properties fo:margin-left="0.635cm" fo:margin-right="0cm" fo:line-height="0.776cm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847cm" fo:margin-right="0cm" fo:line-height="0.776cm" fo:text-align="justify" style:justify-single-word="false" fo:text-indent="-0.847cm" style:auto-text-indent="false" style:snap-to-layout-grid="false"/>
    </style:style>
    <style:style style:name="P13" style:family="paragraph" style:parent-style-name="Standard" style:list-style-name="WW8Num2">
      <style:paragraph-properties fo:margin-left="2.963cm" fo:margin-right="0cm" fo:line-height="0.776cm" fo:text-indent="-2.963cm" style:auto-text-indent="false"/>
    </style:style>
    <style:style style:name="P14" style:family="paragraph" style:parent-style-name="清單段落" style:list-style-name="WW8Num2">
      <style:paragraph-properties fo:line-height="0.776cm"/>
      <style:text-properties style:font-name="標楷體" style:font-name-asian="標楷體" style:font-name-complex="標楷體"/>
    </style:style>
    <style:style style:name="P15" style:family="paragraph" style:parent-style-name="清單段落" style:list-style-name="WW8Num2">
      <style:paragraph-properties fo:line-height="0.776cm"/>
      <style:text-properties style:font-name="標楷體" style:font-name-asian="標楷體" style:font-name-complex="標楷體" text:display="none"/>
    </style:style>
    <style:style style:name="P16" style:family="paragraph" style:parent-style-name="aaa">
      <style:paragraph-properties fo:margin-top="0cm" fo:margin-bottom="0.318cm" loext:contextual-spacing="false" fo:text-align="end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background-color="#d8d8d8" loext:char-shading-value="0" style:font-name-asian="標楷體" style:font-name-complex="標楷體" loext:padding="0cm" loext:border="0.51pt solid #000000"/>
    </style:style>
    <style:style style:name="T7" style:family="text">
      <style:text-properties fo:font-size="12pt" fo:font-weight="normal" style:font-size-asian="12pt" style:font-weight-asian="normal" style:font-size-complex="12pt"/>
    </style:style>
    <style:style style:name="T8" style:family="text">
      <style:text-properties fo:font-size="12pt" fo:font-weight="normal" style:font-size-asian="12pt" style:font-weight-asian="normal" style:font-size-complex="12pt"/>
    </style:style>
    <style:style style:name="T9" style:family="text">
      <style:text-properties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國立臺南高級商業職業學校健康保健繪畫比賽實施要點</text:span></text:h>
      <text:p text:style-name="P16"><text:span text:style-name="T7">中華民國 </text:span><text:span text:style-name="T7">103</text:span><text:span text:style-name="T7">年</text:span><text:span text:style-name="T7">3</text:span><text:span text:style-name="T7">月</text:span><text:span text:style-name="T7">26</text:span><text:span text:style-name="T7">日行政會報修正通過</text:span></text:p>
      <text:list xml:id="list2885894278" text:style-name="WW8Num1">
        <text:list-item>
          <text:p text:style-name="P1"><text:span text:style-name="T2">主旨：藉由圖畫意象的傳達，激發同學對疾病防治的認知，培養學生重視健康生活的觀念。</text:span></text:p>
        </text:list-item>
        <text:list-item>
          <text:p text:style-name="P1"><text:span text:style-name="T2">主辦單位：學務處衛生組</text:span></text:p>
        </text:list-item>
      </text:list>
      <text:list xml:id="list1135265287" text:style-name="WW8Num2">
        <text:list-item>
          <text:p text:style-name="P15"/>
        </text:list-item>
        <text:list-item>
          <text:p text:style-name="P15"/>
        </text:list-item>
        <text:list-item>
          <text:p text:style-name="P14">參加方式：</text:p>
        </text:list-item>
      </text:list>
      <text:p text:style-name="P6">1.一、二年級每班至少參加一件，至多三件。廣設科無上限。</text:p>
      <text:p text:style-name="P7"><text:span text:style-name="T2">2.主題：(1)菸害防治(2)愛滋病防治(3)檳榔防治</text:span><text:span text:style-name="T2"><text:line-break/></text:span><text:span text:style-name="T2">(4)登革熱防治(5)健康體位(含健康飲食及健康體能)</text:span><text:span text:style-name="T2"><text:line-break/></text:span><text:span text:style-name="T2"> </text:span><text:span text:style-name="T4">[主題由各班抽籤決定，請詳閱八.注意事項(4)]</text:span></text:p>
      <text:p text:style-name="P5"><text:span text:style-name="T2">3.規格：四開圖畫紙（55×39公分）全張。</text:span></text:p>
      <text:p text:style-name="P5"><text:span text:style-name="T2">4.作者：請在作品背面右上角註明作者姓名、班級，</text:span><text:span text:style-name="T5">作者限填一人</text:span><text:span text:style-name="T2">。</text:span></text:p>
      <text:p text:style-name="P6">5.凡曾經公開發表的作品，請勿參加，否則取消參賽資格並處分。</text:p>
      <text:list xml:id="list83419193159648" text:continue-numbering="true" text:style-name="WW8Num2">
        <text:list-item>
          <text:p text:style-name="P2"><text:span text:style-name="T2">收件</text:span><text:span text:style-name="T2">:</text:span></text:p>
        </text:list-item>
      </text:list>
      <text:list xml:id="list4096827074" text:style-name="WW8Num4">
        <text:list-item>
          <text:p text:style-name="P8"><text:span text:style-name="T2">1.時間：收件時間為一週。</text:span></text:p>
        </text:list-item>
      </text:list>
      <text:p text:style-name="P9">2.地點：學務處衛生組。</text:p>
      <text:list xml:id="list83419079834906" text:continue-list="list83419193159648" text:style-name="WW8Num2">
        <text:list-item>
          <text:p text:style-name="P3">獎勵辦法：</text:p>
        </text:list-item>
      </text:list>
      <text:p text:style-name="P10"><text:span text:style-name="T2">第一名：獎金300元、獎狀一紙。</text:span><text:span text:style-name="T2"><text:line-break/></text:span><text:span text:style-name="T2">第二名：獎金20</text:span><text:span text:style-name="T2">0</text:span><text:span text:style-name="T2">元、獎狀一紙。</text:span><text:span text:style-name="T2"><text:line-break/></text:span><text:span text:style-name="T2">第三名：獎金100元、獎狀一紙。</text:span></text:p>
      <text:p text:style-name="P10"><text:span text:style-name="T2">優等七名：獎金50元、獎狀一紙。</text:span></text:p>
      <text:p text:style-name="P11">佳作六名：獎狀一紙。</text:p>
      <text:p text:style-name="P11">(內含廣設科前三名取一名、優等取二名、佳作取一名)</text:p>
      <text:list xml:id="list83419582823962" text:continue-numbering="true" text:style-name="WW8Num2">
        <text:list-item>
          <text:p text:style-name="P3">評審：由主辦單位聘請專家評審之。</text:p>
        </text:list-item>
        <text:list-item>
          <text:p text:style-name="P2"><text:span text:style-name="T2">發表：入選作品，公佈於學校插入式海報框。</text:span></text:p>
        </text:list-item>
        <text:list-item>
          <text:p text:style-name="P13"><text:span text:style-name="T2">注意事項：(1)參賽作品，恕不退件。</text:span><text:span text:style-name="T2"><text:line-break/></text:span><text:span text:style-name="T2">(2)得獎作品，由主辦單位保留。發現抄襲、模仿或侵害他人著作權者，取消得獎資格，並依校規議處。</text:span><text:span text:style-name="T2"><text:line-break/></text:span><text:span text:style-name="T2">(3)未繳交作品班級，處全班暑假返校加打掃乙次</text:span><text:span text:style-name="T2"><text:line-break/></text:span><text:span text:style-name="T2">(4)</text:span><text:span text:style-name="T6">請環保股長於指定時間至衛生組進行抽籤。</text:span></text:p>
        </text:list-item>
      </text:list>
      <text:p text:style-name="P12"><text:span text:style-name="T2">九、經費來源由本校資源回收金支應。</text:span></text:p>
      <text:p text:style-name="P12"><text:span text:style-name="T2">十、本實施要點經學務會報通過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aa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2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loext:padding="0cm" loext:border="0.51pt solid 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St3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預設段落字型" style:family="text"/>
    <style:style style:name="apple-converted-space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南高級商業職業學校環保繪畫比賽實施要點</dc:title>
    <meta:initial-creator>WinXP</meta:initial-creator>
    <meta:creation-date>2018-12-07T14:53:00</meta:creation-date>
    <dc:creator>user</dc:creator>
    <dc:date>2019-01-30T14:31:00</dc:date>
    <meta:print-date>2015-04-02T11:36:00</meta:print-date>
    <meta:editing-cycles>10</meta:editing-cycles>
    <meta:editing-duration>PT20M</meta:editing-duration>
    <meta:document-statistic meta:table-count="0" meta:image-count="0" meta:object-count="0" meta:page-count="1" meta:paragraph-count="23" meta:word-count="584" meta:character-count="635" meta:non-whitespace-character-count="626"/>
    <meta:generator>LibreOffice/5.3.1.2$Windows_x86 LibreOffice_project/e80a0e0fd1875e1696614d24c32df0f95f03deb2</meta:generator>
  </office:meta>
</office:document-meta>
</file>