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882cm" fo:text-align="justify" style:justify-single-word="false"/>
    </style:style>
    <style:style style:name="P2" style:family="paragraph" style:parent-style-name="Standard" style:list-style-name="WW8Num2">
      <style:paragraph-properties fo:line-height="0.882cm"/>
      <style:text-properties style:font-name="Arial" fo:font-size="14pt" style:font-name-asian="標楷體" style:font-size-asian="14pt" style:font-name-complex="標楷體"/>
    </style:style>
    <style:style style:name="P3" style:family="paragraph" style:parent-style-name="Standard" style:list-style-name="WW8Num2">
      <style:paragraph-properties fo:line-height="0.882cm" fo:text-align="justify" style:justify-single-word="false"/>
      <style:text-properties style:font-name="Arial" fo:font-size="14pt" style:font-name-asian="標楷體" style:font-size-asian="14pt" style:font-name-complex="標楷體"/>
    </style:style>
    <style:style style:name="P4" style:family="paragraph" style:parent-style-name="Standard" style:list-style-name="WW8Num1">
      <style:paragraph-properties fo:line-height="0.882cm" fo:text-align="justify" style:justify-single-word="false"/>
      <style:text-properties style:font-name="Arial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Arial" fo:font-size="14pt" style:font-name-asian="標楷體" style:font-size-asian="14pt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style:font-name="Arial" fo:font-size="18pt" style:font-name-asian="標楷體" style:font-size-asian="18pt" style:font-name-complex="Arial" style:font-size-complex="18pt"/>
    </style:style>
    <style:style style:name="P8" style:family="paragraph" style:parent-style-name="Standard">
      <style:text-properties style:font-name="Arial" fo:font-size="18pt" style:font-name-asian="標楷體" style:font-size-asian="18pt" style:font-name-complex="Arial" style:font-size-complex="18pt"/>
    </style:style>
    <style:style style:name="P9" style:family="paragraph" style:parent-style-name="Standard">
      <style:paragraph-properties fo:margin-left="2.473cm" fo:margin-right="0cm" fo:line-height="0.882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1.482cm" style:auto-text-indent="false"/>
    </style:style>
    <style:style style:name="P11" style:family="paragraph" style:parent-style-name="Standard">
      <style:paragraph-properties fo:text-align="center" style:justify-single-word="false" fo:break-before="page"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12" style:family="paragraph" style:parent-style-name="Standard">
      <style:paragraph-properties fo:margin-left="10.795cm" fo:margin-right="0cm" fo:text-indent="0cm" style:auto-text-indent="false"/>
      <style:text-properties style:font-name="Arial" fo:font-size="18pt" style:font-name-asian="標楷體" style:font-size-asian="18pt" style:font-name-complex="Arial" style:font-size-complex="18pt"/>
    </style:style>
    <style:style style:name="P13" style:family="paragraph" style:parent-style-name="Standard">
      <style:paragraph-properties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Arial" fo:font-size="18pt" style:font-name-asian="標楷體" style:font-size-asian="18pt" style:font-name-complex="Arial" style:font-size-complex="18pt"/>
    </style:style>
    <style:style style:name="P14" style:family="paragraph" style:parent-style-name="Standard">
      <style:paragraph-properties fo:margin-left="0.499cm" fo:margin-right="0cm" fo:text-indent="-0.499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15" style:family="paragraph" style:parent-style-name="Standard" style:list-style-name="" style:master-page-name="Standard">
      <style:paragraph-properties fo:line-height="150%" fo:text-align="center" style:justify-single-word="false" style:page-number="auto"/>
    </style:style>
    <style:style style:name="P16" style:family="paragraph" style:parent-style-name="Text_20_body_20_indent">
      <style:paragraph-properties fo:line-height="0.882cm"/>
      <style:text-properties style:font-name="Arial" style:font-name-asian="標楷體" style:font-name-complex="標楷體"/>
    </style:style>
    <style:style style:name="P17" style:family="paragraph" style:parent-style-name="aaa">
      <style:paragraph-properties style:line-height-at-least="0cm" fo:text-align="end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Arial" fo:font-size="18pt" style:font-name-asian="標楷體" style:font-size-asian="18pt" style:font-name-complex="Arial" style:font-size-complex="18pt"/>
    </style:style>
    <style:style style:name="T4" style:family="text">
      <style:text-properties style:font-name="Arial" fo:font-size="14pt" style:font-name-asian="標楷體" style:font-size-asian="14pt" style:font-name-complex="Arial"/>
    </style:style>
    <style:style style:name="T5" style:family="text">
      <style:text-properties style:font-name="Arial" fo:font-size="14pt" style:font-name-asian="標楷體" style:font-size-asian="14pt" style:font-name-complex="Arial"/>
    </style:style>
    <style:style style:name="T6" style:family="text">
      <style:text-properties style:font-name="Arial" fo:font-size="14pt" style:font-name-asian="標楷體" style:font-size-asian="14pt" style:font-name-complex="標楷體"/>
    </style:style>
    <style:style style:name="T7" style:family="text">
      <style:text-properties style:font-name="Arial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Arial" style:font-name-asian="標楷體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36pt" style:font-name-asian="標楷體" style:font-size-asian="36pt" style:font-name-complex="Arial" style:font-size-complex="36pt"/>
    </style:style>
    <style:style style:name="T11" style:family="text">
      <style:text-properties style:font-name="Arial" fo:font-size="36pt" style:font-name-asian="標楷體" style:font-size-asian="36pt" style:font-name-complex="Arial" style:font-size-complex="36pt"/>
    </style:style>
    <style:style style:name="T12" style:family="text">
      <style:text-properties style:font-name="Arial" fo:font-size="36pt" fo:background-color="#d8d8d8" loext:char-shading-value="0" style:font-name-asian="標楷體" style:font-size-asian="36pt" style:font-name-complex="Arial" style:font-size-complex="36pt" loext:padding="0cm" loext:border="0.51pt solid #000000"/>
    </style:style>
    <style:style style:name="T13" style:family="text">
      <style:text-properties style:font-size-complex="18pt"/>
    </style:style>
    <style:style style:name="T14" style:family="text">
      <style:text-properties fo:font-size="12pt" fo:font-weight="normal" style:font-size-asian="12pt" style:font-weight-asian="normal" style:font-size-complex="12pt"/>
    </style:style>
    <style:style style:name="T15" style:family="text">
      <style:text-properties fo:font-size="12pt" fo:font-weight="normal" style:font-size-asian="12pt" style:font-weight-asian="normal" style:font-size-complex="12pt"/>
    </style:style>
    <style:style style:name="T16" style:family="text">
      <style:text-properties fo:font-size="14pt" style:font-size-asian="14pt"/>
    </style:style>
    <style:style style:name="T1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2">國立臺南高級商業職業學校「勤勞楷模」選拔實施要點</text:span></text:h>
      <text:p text:style-name="P17"><text:span text:style-name="T14">中華民國 </text:span><text:span text:style-name="T14">103</text:span><text:span text:style-name="T14">年</text:span><text:span text:style-name="T14">3</text:span><text:span text:style-name="T14">月</text:span><text:span text:style-name="T14">26</text:span><text:span text:style-name="T14">日導師會議修正通過</text:span></text:p>
      <text:list xml:id="list274648963" text:style-name="WW8Num2">
        <text:list-item>
          <text:p text:style-name="P2">目的：</text:p>
        </text:list-item>
      </text:list>
      <text:p text:style-name="P16">為激勵學生對勤勞的體認與實踐，期望人人加強生活教育，以養成勤勞的美德，提升校園生活品質，進而樹立優良校風，特訂定本實施要點。</text:p>
      <text:list xml:id="list83425529955189" text:continue-numbering="true" text:style-name="WW8Num2">
        <text:list-item>
          <text:p text:style-name="P3">辦法：</text:p>
        </text:list-item>
      </text:list>
      <text:list xml:id="list933535085" text:style-name="WW8Num1">
        <text:list-item>
          <text:list>
            <text:list-item>
              <text:p text:style-name="P1"><text:span text:style-name="T7">人員遴選</text:span><text:span text:style-name="T6">：以</text:span><text:span text:style-name="T7">班</text:span><text:span text:style-name="T6">為單位，每班由導師與同學共同推選出一位「勤勞楷模」代表。</text:span></text:p>
            </text:list-item>
            <text:list-item>
              <text:p text:style-name="P1"><text:span text:style-name="T7">薦選時間</text:span><text:span text:style-name="T6">：於班會時間實行。</text:span></text:p>
            </text:list-item>
            <text:list-item>
              <text:p text:style-name="P1"><text:span text:style-name="T6">本要點</text:span><text:span text:style-name="T7">每學年</text:span><text:span text:style-name="T6">實施一次。</text:span></text:p>
            </text:list-item>
            <text:list-item>
              <text:p text:style-name="P1"><text:span text:style-name="T7">評量參考標準</text:span><text:span text:style-name="T6">：</text:span></text:p>
            </text:list-item>
          </text:list>
        </text:list-item>
      </text:list>
      <text:p text:style-name="P9"><text:span text:style-name="T6">（</text:span><text:span text:style-name="T4">1</text:span><text:span text:style-name="T6">）每天準時到校，不遲到、不早退，確實完成校園環境的整潔工作。【</text:span><text:span text:style-name="T4">10</text:span><text:span text:style-name="T4">%</text:span><text:span text:style-name="T6">】</text:span></text:p>
      <text:p text:style-name="P10"><text:span text:style-name="T6">（</text:span><text:span text:style-name="T4">2</text:span><text:span text:style-name="T6">）熱心且積極的參與班上任何團體活動。【</text:span><text:span text:style-name="T4">10</text:span><text:span text:style-name="T4">%</text:span><text:span text:style-name="T6">】</text:span></text:p>
      <text:p text:style-name="P10"><text:span text:style-name="T6">（</text:span><text:span text:style-name="T4">3</text:span><text:span text:style-name="T6">）能主動配合並幫忙班級幹部處理班上的事務。【</text:span><text:span text:style-name="T4">10</text:span><text:span text:style-name="T4">%</text:span><text:span text:style-name="T6">】</text:span></text:p>
      <text:p text:style-name="P10"><text:span text:style-name="T6">（</text:span><text:span text:style-name="T4">4</text:span><text:span text:style-name="T6">）凡事能秉持服務精神，主動協助需要幫忙的同學。【</text:span><text:span text:style-name="T4">10</text:span><text:span text:style-name="T4">%</text:span><text:span text:style-name="T6">】</text:span></text:p>
      <text:p text:style-name="P9"><text:span text:style-name="T6">（</text:span><text:span text:style-name="T4">5</text:span><text:span text:style-name="T6">）對於師長尚未交代的任何事情，都能主動察覺並協助完成。【</text:span><text:span text:style-name="T4">10</text:span><text:span text:style-name="T4">%</text:span><text:span text:style-name="T6">】</text:span></text:p>
      <text:p text:style-name="P9"><text:span text:style-name="T6">（</text:span><text:span text:style-name="T4">6</text:span><text:span text:style-name="T6">）做事不馬虎、謹慎、仔細，且具有認真負責的行事態度。【</text:span><text:span text:style-name="T4">10</text:span><text:span text:style-name="T4">%</text:span><text:span text:style-name="T6">】</text:span></text:p>
      <text:p text:style-name="P10"><text:span text:style-name="T6">（</text:span><text:span text:style-name="T4">7</text:span><text:span text:style-name="T6">）寒、暑假期間，認真執行返校清掃工作。【</text:span><text:span text:style-name="T4">10</text:span><text:span text:style-name="T4">%</text:span><text:span text:style-name="T6">】</text:span></text:p>
      <text:p text:style-name="P10"><text:span text:style-name="T6">（</text:span><text:span text:style-name="T4">8</text:span><text:span text:style-name="T6">）確實完成值日生負責事項，包括資源回收等工作。【</text:span><text:span text:style-name="T4">10</text:span><text:span text:style-name="T4">%</text:span><text:span text:style-name="T6">】</text:span></text:p>
      <text:p text:style-name="P10"><text:span text:style-name="T6">（</text:span><text:span text:style-name="T4">9</text:span><text:span text:style-name="T6">）細心愛惜公物及掃具，並能勤於維護和保養。【</text:span><text:span text:style-name="T4">10</text:span><text:span text:style-name="T4">%</text:span><text:span text:style-name="T6">】</text:span></text:p>
      <text:p text:style-name="P10"><text:span text:style-name="T6">（</text:span><text:span text:style-name="T4">10</text:span><text:span text:style-name="T6">）學期出席記錄為全勤。【</text:span><text:span text:style-name="T4">10</text:span><text:span text:style-name="T4">%</text:span><text:span text:style-name="T6">】</text:span></text:p>
      <text:list xml:id="list83426108242746" text:continue-numbering="true" text:style-name="WW8Num1">
        <text:list-item>
          <text:list>
            <text:list-item>
              <text:p text:style-name="P1"><text:span text:style-name="T7">獎勵</text:span><text:span text:style-name="T6">：當選「勤勞楷模」者，</text:span><text:span text:style-name="T7">由校長頒發獎狀乙紙並公開表揚</text:span><text:span text:style-name="T6">，以資鼓勵。</text:span></text:p>
            </text:list-item>
            <text:list-item>
              <text:p text:style-name="P4">「勤勞楷模」代表推選產生後，請各班導師協助填寫當選名單（如附件），並於班會結束後立即請班長將名單送回學務處衛生組，並於期末操行酌予加分。</text:p>
            </text:list-item>
            <text:list-item>
              <text:p text:style-name="P4">本要點經導師會議討論通過實施。</text:p>
            </text:list-item>
            <text:list-item>
              <text:p text:style-name="P4">本要點如有未盡事宜者，另行補充之。</text:p>
            </text:list-item>
          </text:list>
        </text:list-item>
      </text:list>
      <text:p text:style-name="P5"/>
      <text:p text:style-name="P6"/>
      <text:p text:style-name="P11"><text:span text:style-name="T17">_____學年度勤勞楷模當選名單</text:span></text:p>
      <text:p text:style-name="P7"/>
      <text:p text:style-name="P7">班級：</text:p>
      <text:p text:style-name="P7">座號：</text:p>
      <text:p text:style-name="P7">當選同學：</text:p>
      <text:p text:style-name="P12">導師簽名：</text:p>
      <text:p text:style-name="P13"/>
      <text:p text:style-name="P14"><text:span text:style-name="T18">※</text:span><text:span text:style-name="T10">請於</text:span><text:span text:style-name="T12">班會課後</text:span><text:span text:style-name="T10">，</text:span><text:span text:style-name="T12">立即</text:span><text:span text:style-name="T10">將名單繳交至學務處衛生組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91cm" fo:margin-right="0cm" fo:line-height="150%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aa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高級商業職業學校「勤勞楷模」選拔實施要點</dc:title>
    <meta:initial-creator>WinXP</meta:initial-creator>
    <meta:creation-date>2018-12-10T14:46:00</meta:creation-date>
    <dc:creator>user</dc:creator>
    <dc:date>2019-01-30T09:04:00</dc:date>
    <meta:print-date>2017-01-11T08:12:00</meta:print-date>
    <meta:editing-cycles>5</meta:editing-cycles>
    <meta:editing-duration>PT4M</meta:editing-duration>
    <meta:document-statistic meta:table-count="0" meta:image-count="0" meta:object-count="0" meta:page-count="2" meta:paragraph-count="29" meta:word-count="640" meta:character-count="677" meta:non-whitespace-character-count="676"/>
    <meta:generator>LibreOffice/5.3.1.2$Windows_x86 LibreOffice_project/e80a0e0fd1875e1696614d24c32df0f95f03deb2</meta:generator>
  </office:meta>
</office:document-meta>
</file>