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19.3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17cm" fo:margin-left="-0.199cm" table:align="left" style:writing-mode="lr-tb"/>
    </style:style>
    <style:style style:name="表格2.A" style:family="table-column">
      <style:table-column-properties style:column-width="19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 style:font-weight-complex="bold" loext:padding="0cm" loext:border="0.51pt solid #000000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top="0.494cm" fo:margin-bottom="0.494cm" loext:contextual-spacing="false" fo:line-height="0.706cm"/>
    </style:style>
    <style:style style:name="P5" style:family="paragraph" style:parent-style-name="Standard">
      <style:paragraph-properties fo:margin-left="0.85cm" fo:margin-right="0cm" fo:margin-top="0.494cm" fo:margin-bottom="0.494cm" loext:contextual-spacing="false" fo:line-height="0.706cm" fo:text-indent="-0.85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1.69cm" fo:margin-right="0cm" fo:margin-top="0.494cm" fo:margin-bottom="0.494cm" loext:contextual-spacing="false" fo:line-height="0.706cm" fo:text-indent="-1.27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847cm" fo:margin-right="0cm" fo:margin-top="0.494cm" fo:margin-bottom="0.494cm" loext:contextual-spacing="false" fo:line-height="0.706cm" fo:text-indent="-0.84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2.117cm" fo:margin-right="0cm" fo:margin-top="0.494cm" fo:margin-bottom="0.494cm" loext:contextual-spacing="false" fo:line-height="0.706cm" fo:text-indent="-1.27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1.588cm" fo:margin-right="0cm" fo:margin-top="0.494cm" fo:margin-bottom="0.494cm" loext:contextual-spacing="false" fo:line-height="0.706cm" fo:text-indent="0.494cm" style:auto-text-indent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2.12cm" fo:margin-right="0cm" fo:margin-top="0.494cm" fo:margin-bottom="0.494cm" loext:contextual-spacing="false" fo:line-height="0.706cm" fo:text-indent="-1.27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top="0cm" fo:margin-bottom="0.318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564cm" fo:text-indent="0.921cm" style:auto-text-indent="false"/>
    </style:style>
    <style:style style:name="P14" style:family="paragraph" style:parent-style-name="Standard">
      <style:paragraph-properties fo:margin-left="0cm" fo:margin-right="0cm" fo:line-height="0.564cm" fo:text-indent="0.921cm" style:auto-text-indent="false"/>
    </style:style>
    <style:style style:name="P15" style:family="paragraph" style:parent-style-name="Standard">
      <style:paragraph-properties fo:margin-left="0cm" fo:margin-right="0cm" fo:line-height="0.564cm" fo:text-indent="0.921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P18" style:family="paragraph" style:parent-style-name="純文字">
      <style:paragraph-properties fo:margin-left="0cm" fo:margin-right="0cm" fo:line-height="0.564cm" fo:text-indent="0.921cm" style:auto-text-indent="false"/>
    </style:style>
    <style:style style:name="P19" style:family="paragraph" style:parent-style-name="純文字">
      <style:paragraph-properties fo:margin-left="0cm" fo:margin-right="0cm" fo:line-height="0.564cm" fo:text-indent="0.921cm" style:auto-text-indent="false"/>
    </style:style>
    <style:style style:name="P20" style:family="paragraph" style:parent-style-name="純文字">
      <style:paragraph-properties fo:margin-left="0cm" fo:margin-right="0cm" fo:line-height="0.564cm" fo:text-indent="0.9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純文字">
      <style:paragraph-properties fo:margin-left="0cm" fo:margin-right="0cm" fo:line-height="0.564cm" fo:text-indent="1.605cm" style:auto-text-indent="false"/>
    </style:style>
    <style:style style:name="P22" style:family="paragraph" style:parent-style-name="aaa">
      <style:paragraph-properties fo:text-align="end" style:justify-single-word="false"/>
    </style:style>
    <style:style style:name="P23" style:family="paragraph" style:parent-style-name="aaa" style:list-style-name="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loext:padding="0cm" loext:border="0.51pt solid #000000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loext:padding="0cm" loext:border="0.51pt solid #000000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6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 style:font-weight-complex="bold" loext:padding="0cm" loext:border="0.51pt solid #000000"/>
    </style:style>
    <style:style style:name="T27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34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國立臺南高級商業職業學校大掃除清掃重點事項</text:h>
      <text:p text:style-name="P22"><text:span text:style-name="T2">中華民國 </text:span><text:span text:style-name="T2">103</text:span><text:span text:style-name="T2">年</text:span><text:span text:style-name="T2">3</text:span><text:span text:style-name="T2">月</text:span><text:span text:style-name="T2">26</text:span><text:span text:style-name="T2">日行政會報修正通過</text:span></text:p>
      <text:p text:style-name="P22"><text:span text:style-name="T2">中華民國 </text:span><text:span text:style-name="T2">108</text:span><text:span text:style-name="T2">年</text:span><text:span text:style-name="T2">1</text:span><text:span text:style-name="T2">月</text:span><text:span text:style-name="T2">9</text:span><text:span text:style-name="T2">日學務會議修正通過</text:span></text:p>
      <text:p text:style-name="P5">一、教室區域：</text:p>
      <text:p text:style-name="P6">（一）教室內外的地面、天花板、牆壁。</text:p>
      <text:p text:style-name="P6">（二）教室內外的窗戶、窗戶溝槽、窗臺、欄杆、洗手臺、垃圾桶。</text:p>
      <text:p text:style-name="P6">（三）教室內外所有物品（如桌椅、櫃、黑板框、燈具、電扇、水槽、班級牌等）。</text:p>
      <text:p text:style-name="P6">（四）各自桌椅請自行擦拭乾淨。</text:p>
      <text:p text:style-name="P6">（五）地板確實拖乾淨。</text:p>
      <text:p text:style-name="P7">二、責任區：</text:p>
      <text:p text:style-name="P8">（一）走廊部份（包括樓梯）</text:p>
      <text:p text:style-name="P9"><text:span text:style-name="T4">1.</text:span><text:span text:style-name="T4">地面全部拖地，污物請設法去除，地板確實拖乾淨。</text:span></text:p>
      <text:p text:style-name="P9"><text:span text:style-name="T4">2.</text:span><text:span text:style-name="T4">區域內附屬設施（洗手臺、滅火器、飲水機、告示牌）之整理擦拭。</text:span></text:p>
      <text:p text:style-name="P9"><text:span text:style-name="T4">3.</text:span><text:span text:style-name="T4">所屬區域天花板、牆角、牆面污印及蜘蛛網的清除。</text:span></text:p>
      <text:p text:style-name="P9"><text:span text:style-name="T4">4.</text:span><text:span text:style-name="T4">所屬區域各辦公室外之欄杆及窗台擦拭。</text:span></text:p>
      <text:p text:style-name="P10">（二）走道部份</text:p>
      <text:p text:style-name="P9"><text:span text:style-name="T4">1.</text:span><text:span text:style-name="T4">垃圾及雜物清除。</text:span></text:p>
      <text:p text:style-name="P9"><text:span text:style-name="T4">2.</text:span><text:span text:style-name="T4">所有走道雜草拔除。</text:span></text:p>
      <text:p text:style-name="P9"><text:span text:style-name="T4">3.</text:span><text:span text:style-name="T4">走道上不得有沙。</text:span></text:p>
      <text:p text:style-name="P10">（三）閱覽室部份</text:p>
      <text:p text:style-name="P4"><text:span text:style-name="T4"><text:s text:c="8"/></text:span><text:span text:style-name="T4"><text:s text:c="2"/>環境比照教室區域辦理。</text:span></text:p>
      <text:p text:style-name="P10">（四）南門路、健康路鄰近本校之人行道、馬路的垃圾清除、雜草拔除。</text:p>
      <text:p text:style-name="P10">（五）廁所部份</text:p>
      <text:p text:style-name="P9"><text:span text:style-name="T4">1.</text:span><text:span text:style-name="T4">便池無尿垢、糞垢。</text:span></text:p>
      <text:p text:style-name="P9"><text:span text:style-name="T4">2.</text:span><text:span text:style-name="T4">隔間牆乾淨、無污物、水漬。</text:span></text:p>
      <text:p text:style-name="P9"><text:soft-page-break/><text:span text:style-name="T4">3.</text:span><text:span text:style-name="T4">垃圾桶刷洗乾淨。</text:span></text:p>
      <text:p text:style-name="P9"><text:span text:style-name="T4">4.</text:span><text:span text:style-name="T4">地面乾淨無衛生紙、雜物。</text:span></text:p>
      <text:p text:style-name="P9"><text:span text:style-name="T4">5.</text:span><text:span text:style-name="T4">排水孔無雜物，乾淨暢通。</text:span></text:p>
      <text:p text:style-name="P9"><text:span text:style-name="T4">6.</text:span><text:span text:style-name="T4">洗手台刷洗清潔。</text:span></text:p>
      <text:p text:style-name="P9"><text:span text:style-name="T4">7.</text:span><text:span text:style-name="T4">門、窗戶、窗台無灰塵、雜物。</text:span></text:p>
      <text:p text:style-name="P10">（六）水溝部份：水溝內無雜物、乾淨暢通。</text:p>
      <text:p text:style-name="P10">（七）花圃部份：地面、樹叢下不得有雜物，落葉及垃圾。</text:p>
      <text:p text:style-name="P1">（八）垃圾桶、回收桶部份：一律內外刷洗，倒扣乾淨。</text:p>
      <text:p text:style-name="Standard"><text:span text:style-name="T4">本辦法經學務會議通過後公佈施行，修正時亦同。</text:span></text:p>
      <text:p text:style-name="P11"><text:span text:style-name="T15">107學年度</text:span><text:span text:style-name="T16">大掃除</text:span><text:span text:style-name="T15">通知單</text:span><text:span text:style-name="T17">108.01.11</text:span></text:p>
      <text:p text:style-name="P12">一、<text:span text:style-name="T32">1/17(四)14:55~16:00</text:span>：<text:span text:style-name="T31">不掃公共區域</text:span>，<text:span text:style-name="T33">檢查重點~教室、廁所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9">打掃重點</text:span><text:span text:style-name="T4">：</text:span></text:p>
            <text:p text:style-name="Standard"><text:span text:style-name="T26">1、教室</text:span></text:p>
            <text:p text:style-name="P18"><text:span text:style-name="T18">(1)</text:span><text:span text:style-name="T23">地面</text:span><text:span text:style-name="T22">、</text:span><text:span text:style-name="T23">玻璃、窗台、窗溝</text:span><text:span text:style-name="T18">、天花板、牆壁、</text:span><text:span text:style-name="T23">走廊</text:span><text:span text:style-name="T18">等保持完整及清潔。</text:span></text:p>
            <text:p text:style-name="P18"><text:span text:style-name="T27">(2)桌椅、黑板、講桌、講臺等整齊清潔 (</text:span><text:span text:style-name="T26">個人物品請帶回家或收到櫃子</text:span><text:span text:style-name="T27">)。</text:span></text:p>
            <text:p text:style-name="P18"><text:span text:style-name="T18">(3)教室前之</text:span><text:span text:style-name="T23">洗手臺</text:span><text:span text:style-name="T18">保持清潔、</text:span><text:span text:style-name="T23">飲水機</text:span><text:span text:style-name="T18">清洗擦拭乾淨。</text:span></text:p>
            <text:p text:style-name="P18"><text:span text:style-name="T18">(4)教室內</text:span><text:span text:style-name="T23">電風扇</text:span><text:span text:style-name="T18">、</text:span><text:span text:style-name="T23">牆角蛛蛛絲</text:span><text:span text:style-name="T18">清乾淨。</text:span></text:p>
            <text:p text:style-name="P13"><text:span text:style-name="T18">(5)</text:span><text:span text:style-name="T23">清潔用具</text:span><text:span text:style-name="T18">存放適當處所並應放置整齊。</text:span></text:p>
            <text:p text:style-name="P13"><text:span text:style-name="T18">(6)</text:span><text:span text:style-name="T20">置物櫃</text:span><text:span text:style-name="T18">上方、</text:span><text:span text:style-name="T20">抽屜</text:span><text:span text:style-name="T18">物品需整理整齊。</text:span></text:p>
            <text:p text:style-name="P13"><text:span text:style-name="T18">(7)</text:span><text:span text:style-name="T23">資源回收垃圾</text:span><text:span text:style-name="T18">(含紙類)、</text:span><text:span text:style-name="T23">一般垃圾</text:span><text:span text:style-name="T18">請清空。</text:span></text:p>
            <text:p text:style-name="P13"><text:span text:style-name="T18">(8)</text:span><text:span text:style-name="T11">(垃圾桶、回收桶)刷洗擦拭乾淨。記得倒蓋才不會被丟垃圾。</text:span></text:p>
            <text:p text:style-name="P13"><text:span text:style-name="T11">(9)只有拖把跟抹布可以放室外，其餘請收至室內。</text:span></text:p>
            <text:p text:style-name="P13"><text:span text:style-name="T11">(10)洗手台下置物空間：清空、不可擺放掃具。</text:span></text:p>
            <text:p text:style-name="純文字"><text:span text:style-name="T26">2、廁所(含殘障廁所)</text:span></text:p>
            <text:p text:style-name="P18"><text:span text:style-name="T18">(1)</text:span><text:span text:style-name="T23">垃圾</text:span><text:span text:style-name="T18">倒淨、</text:span><text:span text:style-name="T23">垃圾桶</text:span><text:span text:style-name="T18">刷洗乾淨。</text:span></text:p>
            <text:p text:style-name="P18"><text:span text:style-name="T4">(2)</text:span><text:span text:style-name="T12">地板請全面刷洗，</text:span><text:span text:style-name="T4">保持乾燥潔淨，走廊也請清理乾淨潔淨。</text:span></text:p>
            <text:p text:style-name="P18"><text:span text:style-name="T18">(3)</text:span><text:span text:style-name="T23">便池</text:span><text:span text:style-name="T18">刷洗乾淨，便間牆壁、門請擦拭。</text:span></text:p>
            <text:p text:style-name="P21"><text:span text:style-name="T20">小便斗(包含外側)</text:span><text:span text:style-name="T18">刷洗乾淨、隔板、上方磁磚擦拭乾淨。</text:span></text:p>
            <text:p text:style-name="P18"><text:span text:style-name="T18">(4)</text:span><text:span text:style-name="T23">洗手台</text:span><text:span text:style-name="T27">請刷洗</text:span><text:span text:style-name="T18">、</text:span><text:span text:style-name="T23">鏡子</text:span><text:span text:style-name="T18">擦拭乾淨。</text:span></text:p>
            <text:p text:style-name="P13"><text:span text:style-name="T18">(5)</text:span><text:span text:style-name="T26">工具室也要刷洗</text:span><text:span text:style-name="T22">，工具</text:span><text:span text:style-name="T18">排放整齊清潔。</text:span></text:p>
          </table:table-cell>
        </table:table-row>
      </table:table>
      <text:p text:style-name="P16">二、1/18(五)07:50-09:00全校環境大清掃(教室、廁所繼續加強，<text:span text:style-name="T34">檢查重點~公共區域</text:span>)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1、辦公室</text:p>
            <text:p text:style-name="P13"><text:span text:style-name="T18">(1)辦公室</text:span><text:span text:style-name="T23">窗台</text:span><text:span text:style-name="T18">及</text:span><text:span text:style-name="T23">窗溝槽</text:span><text:span text:style-name="T18">請擦拭乾淨。</text:span></text:p>
            <text:p text:style-name="P13"><text:span text:style-name="T18">(2)辦公室外</text:span><text:span text:style-name="T23">飲水機</text:span><text:span text:style-name="T18">清洗擦拭乾淨、</text:span><text:span text:style-name="T23">洗手台</text:span><text:span text:style-name="T18">請清理乾淨。</text:span></text:p>
            <text:p text:style-name="P13"><text:span text:style-name="T18">(3)辦公室內</text:span><text:span text:style-name="T23">桌椅</text:span><text:span text:style-name="T18">、</text:span><text:span text:style-name="T23">茶几</text:span><text:span text:style-name="T18">、</text:span><text:span text:style-name="T23">沙發</text:span><text:span text:style-name="T18">擦拭乾淨。</text:span></text:p>
            <text:p text:style-name="P13"><text:span text:style-name="T18">(4)</text:span><text:span text:style-name="T23">資源回收垃圾</text:span><text:span text:style-name="T18">(含紙類)、</text:span><text:span text:style-name="T23">一般垃圾</text:span><text:span text:style-name="T18">請清空。</text:span></text:p>
            <text:p text:style-name="P13"><text:span text:style-name="T18">(5)</text:span><text:span text:style-name="T23">走廊及走廊上所有器具</text:span><text:span text:style-name="T11">(垃圾桶、回收桶) 刷洗擦拭乾淨。</text:span></text:p>
            <text:p text:style-name="P15">(6)只有拖把跟抹布可以放室外，其餘請收至室內</text:p>
            <text:p text:style-name="P15">(7)洗手台下置物空間：清空、不可擺放掃具。</text:p>
            <text:p text:style-name="P2">2、公共區域</text:p>
            <text:p text:style-name="P13"><text:span text:style-name="T18">(1)花圃、花台內</text:span><text:span text:style-name="T23">垃圾</text:span><text:span text:style-name="T18">、</text:span><text:span text:style-name="T23">樹枝</text:span><text:span text:style-name="T18">、</text:span><text:span text:style-name="T23">雜物</text:span><text:span text:style-name="T18">請清除、</text:span><text:span text:style-name="T23">走道落葉沙子</text:span><text:span text:style-name="T18">請清理乾淨。</text:span></text:p>
            <text:p text:style-name="P13"><text:span text:style-name="T18">(2)花圃、花台</text:span><text:span text:style-name="T22">邊</text:span><text:span text:style-name="T23">枯枝、雜草拔除、泥土清除</text:span></text:p>
            <text:p text:style-name="P18"><text:span text:style-name="T18">(3)</text:span><text:span text:style-name="T23">排水溝</text:span><text:span text:style-name="T18">應保持暢通清潔，雜草及垃圾需拔除。</text:span></text:p>
            <text:p text:style-name="P18"><text:span text:style-name="T18">(4)設有</text:span><text:span text:style-name="T23">垃圾桶</text:span><text:span text:style-name="T18">及</text:span><text:span text:style-name="T23">資源回收桶</text:span><text:span text:style-name="T18">處，請將資源回收及垃圾清空，垃圾桶請清空倒蓋。</text:span></text:p>
            <text:p text:style-name="P18"><text:span text:style-name="T18">(5)走廊包含</text:span><text:span text:style-name="T20">花台旁的磁磚</text:span><text:span text:style-name="T18">都請擦拭乾淨</text:span></text:p>
            <text:p text:style-name="P20">(6)有掃具櫃的班級，掃具櫃只能放置掃具，其餘物品須清除</text:p>
          </table:table-cell>
        </table:table-row>
      </table:table>
      <text:list xml:id="list3329321278" text:style-name="WW8Num1">
        <text:list-item>
          <text:p text:style-name="P17"><text:span text:style-name="T13">檢查各班掃區確定完成清掃後，學務處、教官室、衛生組完成檢查後才得以放學。</text:span></text:p>
        </text:list-item>
        <text:list-item>
          <text:p text:style-name="P17"><text:span text:style-name="T13">有掃具櫃班級請將外掃區掃地用具置放於掃具櫃內，無掃具櫃班級請置放於各班教室內。</text:span></text:p>
        </text:list-item>
        <text:list-item>
          <text:p text:style-name="P17"><text:span text:style-name="T13">多的掃具請交回</text:span><text:span text:style-name="T13">、</text:span><text:span text:style-name="T13">缺掃具，請提前於</text:span><text:span text:style-name="T29">1/16(三)中午12：00~12：30</text:span><text:span text:style-name="T13">至衛生組登記。</text:span></text:p>
        </text:list-item>
        <text:list-item>
          <text:p text:style-name="P17"><text:span text:style-name="T10">資源回收室開放時間：1/17(四)14：55-16：00、1/18(五)07:50-09:00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aa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掃除注意事項</dc:title>
    <meta:initial-creator>SuperXP</meta:initial-creator>
    <meta:creation-date>2018-12-27T16:13:00</meta:creation-date>
    <dc:creator>user</dc:creator>
    <dc:date>2019-01-30T14:31:00</dc:date>
    <meta:print-date>2019-01-11T13:12:00</meta:print-date>
    <meta:editing-cycles>27</meta:editing-cycles>
    <meta:editing-duration>PT2H37M</meta:editing-duration>
    <meta:document-statistic meta:table-count="2" meta:image-count="0" meta:object-count="0" meta:page-count="3" meta:paragraph-count="75" meta:word-count="1437" meta:character-count="1608" meta:non-whitespace-character-count="1594"/>
    <meta:generator>LibreOffice/5.3.1.2$Windows_x86 LibreOffice_project/e80a0e0fd1875e1696614d24c32df0f95f03deb2</meta:generator>
  </office:meta>
</office:document-meta>
</file>