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13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562in"/>
    </style:style>
    <style:style style:name="Table3" style:family="table">
      <style:table-properties style:width="7.2611in" fo:margin-left="0in" table:align="left"/>
    </style:style>
    <style:style style:name="TableRow10" style:family="table-row">
      <style:table-row-properties style:min-row-height="0.26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1666in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934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87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2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666in"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2.411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30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30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30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南高級商業職業學校 <text:s/><text:s/><text:s text:c="3"/>學年度第 <text:s text:c="3"/>學期在校生更改個人基本資料申請表</text:p>
      <text:p text:style-name="P2">申請日期 :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<text:s/>班<text:s/>別</text:p>
          </table:table-cell>
          <table:table-cell table:style-name="TableCell13">
            <text:p text:style-name="P14">科 <text:s/>年 <text:s/>班<text:s/></text:p>
          </table:table-cell>
          <table:table-cell table:style-name="TableCell15">
            <text:p text:style-name="P16">座<text:s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 text:c="3"/>姓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家長</text:p>
            <text:p text:style-name="P30">簽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更改項目</text:p>
            <text:p text:style-name="P36"/>
          </table:table-cell>
          <table:table-cell table:style-name="TableCell37" table:number-columns-spanned="5">
            <text:p text:style-name="內文"><text:span text:style-name="T38"></text:span><text:span text:style-name="T39">姓名</text:span><text:span text:style-name="T40"><text:s/></text:span><text:span text:style-name="T41"></text:span><text:span text:style-name="T42">身分證字號</text:span><text:span text:style-name="T43"><text:s/></text:span><text:span text:style-name="T44"></text:span><text:span text:style-name="T45">出生年月日</text:span><text:span text:style-name="T46"><text:s/></text:span><text:span text:style-name="T47"></text:span><text:span text:style-name="T48">戶籍地址</text:span><text:span text:style-name="T49"><text:s/></text:span><text:span text:style-name="T50"><text:s text:c="3"/></text:span><text:span text:style-name="T51"></text:span><text:span text:style-name="T52">通訊地址</text:span><text:span text:style-name="T53"><text:s/></text:span></text:p>
            <text:p text:style-name="內文"><text:span text:style-name="T54"></text:span><text:span text:style-name="T55">電話</text:span><text:span text:style-name="T56"><text:s/></text:span><text:span text:style-name="T57"></text:span><text:span text:style-name="T58">學生手機 <text:s/></text:span><text:span text:style-name="T59"><text:s/></text:span><text:span text:style-name="T60"></text:span><text:span text:style-name="T61">聯絡人姓名<text:s/></text:span><text:span text:style-name="T62"></text:span><text:span text:style-name="T63">聯絡人電話 <text:s/></text:span><text:span text:style-name="T64"></text:span><text:span text:style-name="T65">家長姓名</text:span></text:p>
            <text:p text:style-name="內文"><text:span text:style-name="T66"></text:span><text:span text:style-name="T67">家長電話</text:span><text:span text:style-name="T68"><text:s/></text:span><text:span text:style-name="T69"></text:span><text:span text:style-name="T70">身分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原來資料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更正資料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證件</text:p>
          </table:table-cell>
          <table:table-cell table:style-name="TableCell84" table:number-columns-spanned="5">
            <text:p text:style-name="內文"><text:span text:style-name="T85"><text:s text:c="2"/></text:span><text:span text:style-name="T86"></text:span><text:span text:style-name="T87"><text:s/></text:span><text:span text:style-name="T88">最近(新)之個人戶口名簿或戶口謄本</text:span></text:p>
            <text:p text:style-name="內文"><text:span text:style-name="T89"><text:s text:c="2"/></text:span><text:span text:style-name="T90"></text:span><text:span text:style-name="T91"><text:s/></text:span><text:span text:style-name="T92">原發學生證</text:span></text:p>
            <text:p text:style-name="內文"><text:span text:style-name="T93"><text:s text:c="2"/></text:span><text:span text:style-name="T94"></text:span><text:span text:style-name="T95"><text:s/></text:span><text:span text:style-name="T96">特殊身分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會</text:p>
            <text:p text:style-name="P100">簽</text:p>
            <text:p text:style-name="P101">單</text:p>
            <text:p text:style-name="P102">位</text:p>
          </table:table-cell>
          <table:table-cell table:style-name="TableCell103" table:number-columns-spanned="5">
            <text:p text:style-name="P104"><text:span text:style-name="T105"><text:s text:c="2"/></text:span><text:span text:style-name="T106"></text:span><text:span text:style-name="T107">就學貸款承辦 <text:s text:c="14"/></text:span><text:span text:style-name="T108"></text:span><text:span text:style-name="T109">學保承辦:</text:span></text:p>
            <text:p text:style-name="P110"><text:span text:style-name="T111"><text:s text:c="2"/></text:span><text:span text:style-name="T112"></text:span><text:span text:style-name="T113">訓育組長</text:span><text:span text:style-name="T114">: <text:s text:c="17"/></text:span><text:span text:style-name="T115"></text:span><text:span text:style-name="T116">健康中心:</text:span></text:p>
            <text:p text:style-name="P117"><text:span text:style-name="T118"><text:s text:c="2"/></text:span><text:span text:style-name="T119"></text:span><text:span text:style-name="T120">生輔組長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1">承辦人 <text:s text:c="17"/>註冊組長 <text:s text:c="17"/></text:span><text:span text:style-name="T122">教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6T06:33:00Z</meta:creation-date>
    <dc:date>2026-03-06T06:33:00Z</dc:date>
    <meta:print-date>2026-03-0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