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2">
      <style:paragraph-properties fo:margin-top="0.212cm" fo:margin-bottom="0.423cm" loext:contextual-spacing="false" fo:line-height="0.847cm" fo:text-align="justify" style:justify-single-wor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margin-top="0.423cm" fo:margin-bottom="0.423cm" loext:contextual-spacing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top="0.423cm" fo:margin-bottom="0.423cm" loext:contextual-spacing="false" fo:line-height="0.847cm" fo:text-align="justify" style:justify-single-wor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list-style-name="WW8Num2">
      <style:paragraph-properties fo:margin-top="0.423cm" fo:margin-bottom="0.423cm" loext:contextual-spacing="false" fo:line-height="0.847cm" fo:text-align="justify" style:justify-single-wor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889cm" style:auto-text-indent="false">
        <style:tab-stops>
          <style:tab-stop style:position="-7.62cm"/>
        </style:tab-stops>
      </style:paragraph-properties>
      <style:text-properties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53cm" style:auto-text-indent="false">
        <style:tab-stops>
          <style:tab-stop style:position="-7.62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847cm" fo:text-indent="0.813cm" style:auto-text-indent="false"/>
      <style:text-properties style:font-name-asian="標楷體" style:font-name-complex="標楷體"/>
    </style:style>
    <style:style style:name="P11" style:family="paragraph" style:parent-style-name="Standard" style:list-style-name="WW8Num1">
      <style:paragraph-properties fo:margin-left="0.847cm" fo:margin-right="0cm" style:line-height-at-least="0.847cm" fo:text-indent="0.106cm" style:auto-text-indent="false"/>
      <style:text-properties style:font-name-asian="標楷體" style:font-name-complex="標楷體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3" style:family="paragraph" style:parent-style-name="HTML_20_Preformatted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HTML_20_Preformatted">
      <style:paragraph-properties fo:margin-left="0cm" fo:margin-right="0cm" fo:text-indent="0.953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學年學分制規劃之理念與</text:span><text:span text:style-name="T2">教育目標</text:span></text:p>
      <text:p text:style-name="P1"/>
      <text:list xml:id="list3867668441" text:style-name="WW8Num2">
        <text:list-item>
          <text:p text:style-name="P3">學年學分制的意義</text:p>
        </text:list-item>
      </text:list>
      <text:p text:style-name="P13">由教育部所訂的課程標準或綱要中，訂定學生畢業應修習的學分總量，除修習指定必修科目和學分外，學生依規定可自由選修自己需要的科目和學分，修習及格達到規定畢業學分即可畢業，此種課程修習制度稱之為學分制。而採用學分制的學校，如果同時也規定學生修業年限，即稱為學年學分制。</text:p>
      <text:list xml:id="list140760707641328" text:continue-numbering="true" text:style-name="WW8Num2">
        <text:list-item>
          <text:p text:style-name="P6">學年學分制規劃之理念</text:p>
        </text:list-item>
      </text:list>
      <text:p text:style-name="P14"><text:span text:style-name="T9">1、改善現行學時制及留級制的缺失。</text:span></text:p>
      <text:p text:style-name="P14"><text:span text:style-name="T9">2、提供學生適性的課程及教學，以適應個別差異。</text:span></text:p>
      <text:p text:style-name="P14"><text:span text:style-name="T9">3、落實能力本位的教育理念，鼓勵學生努力向學。</text:span></text:p>
      <text:p text:style-name="P14"><text:span text:style-name="T9">4、調整課程以銜接四技二專課程，使技職教育升學管道普及與暢通。</text:span></text:p>
      <text:p text:style-name="P14"><text:span text:style-name="T9">5、發展學校教學特色，擴大學校依教育理想辦學的空間。</text:span></text:p>
      <text:p text:style-name="P14"><text:span text:style-name="T9">6、激發同仁教育熱忱，改善教學環境，落實教育制度改革。</text:span></text:p>
      <text:p text:style-name="P5">三、職業學校教育目標</text:p>
      <text:p text:style-name="P7">職業學校教育，以充實職業知能，涵養職業道德、加強繼續進修能力、促進生涯發展、培育健全之基層技術人員為目的。為實現此一目的，須輔導學生達到下列目標：</text:p>
      <text:p text:style-name="P9"><text:span text:style-name="T4">1</text:span><text:span text:style-name="T5">、充實職業知能，培育職業工作之基本能力。</text:span></text:p>
      <text:p text:style-name="P8"><text:span text:style-name="T4">2</text:span><text:span text:style-name="T5">、陶冶職業道德、培養敬業樂群、負責進取及勤勞服務等工作態度。</text:span></text:p>
      <text:p text:style-name="P8"><text:span text:style-name="T4">3</text:span><text:span text:style-name="T5">、提升人文及科技素養，豐富生活內涵，並增進創造思考及適應社會變遷之能力。</text:span></text:p>
      <text:p text:style-name="P8"><text:span text:style-name="T4">4</text:span><text:span text:style-name="T5">、培養繼續進修之興趣能力，以奠定終身學習及生涯發展之基礎。</text:span></text:p>
      <text:p text:style-name="P4">四、商業職業學校教育目標</text:p>
      <text:p text:style-name="P10">商業職業學校以配合國家經建發展需求，以培養健全之現代化商業及服務業基礎人才為目標，除注重人格修養及文化陶冶外，並應</text:p>
      <text:list xml:id="list3965502236" text:style-name="WW8Num1">
        <text:list-item>
          <text:p text:style-name="P11">傳授商業基本知識及各領域之專業實務技能。</text:p>
        </text:list-item>
        <text:list-item>
          <text:p text:style-name="P11">培養正確之工作價值觀及關懷社會與環境之情操。</text:p>
        </text:list-item>
        <text:list-item>
          <text:p text:style-name="P11">提升人文素養及繼續進修之能力，以奠定職業與學習生涯永續發展之基礎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學年學分制規劃之理念與教育目標</dc:title>
    <meta:initial-creator>user</meta:initial-creator>
    <meta:creation-date>2005-11-01T15:32:00</meta:creation-date>
    <dc:creator>user</dc:creator>
    <dc:date>2005-11-01T15:35:00</dc:date>
    <meta:editing-cycles>2</meta:editing-cycles>
    <meta:editing-duration>PT1M</meta:editing-duration>
    <meta:document-statistic meta:table-count="0" meta:image-count="0" meta:object-count="0" meta:page-count="1" meta:paragraph-count="21" meta:word-count="667" meta:character-count="667" meta:non-whitespace-character-count="667"/>
    <meta:generator>LibreOffice/5.3.1.2$Windows_x86 LibreOffice_project/e80a0e0fd1875e1696614d24c32df0f95f03deb2</meta:generator>
  </office:meta>
</office:document-meta>
</file>