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>
      <style:paragraph-properties fo:margin-top="0cm" fo:margin-bottom="0cm" fo:line-height="0.423cm" fo:text-align="center" style:writing-mode="lr-tb"/>
    </style:style>
    <style:style style:name="P3" style:family="paragraph">
      <loext:graphic-properties draw:fill="solid" draw:fill-color="#ffffff"/>
      <style:paragraph-properties fo:margin-top="0cm" fo:margin-bottom="0cm" fo:line-height="0.423cm"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top="0.212cm" fo:margin-bottom="0cm" fo:line-height="0.423cm" style:writing-mode="lr-tb"/>
    </style:style>
    <style:style style:name="P6" style:family="paragraph">
      <loext:graphic-properties draw:fill="solid" draw:fill-color="#ffffff"/>
      <style:paragraph-properties fo:margin-top="0.212cm" fo:margin-bottom="0cm" fo:line-height="0.423cm" style:writing-mode="lr-tb"/>
    </style:style>
    <style:style style:name="P7" style:family="paragraph">
      <style:paragraph-properties fo:margin-top="0cm" fo:margin-bottom="0cm" fo:line-height="0.423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0.423cm" style:writing-mode="lr-tb"/>
    </style:style>
    <style:style style:name="P9" style:family="paragraph">
      <loext:graphic-properties draw:fill="solid" draw:fill-color="#ffffff"/>
      <style:paragraph-properties fo:margin-top="0cm" fo:margin-bottom="0cm" fo:line-height="0.423cm" style:writing-mode="lr-tb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ff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000000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000000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637cm" fo:min-width="8.119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67cm" fo:min-width="3.60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53cm" svg:stroke-color="#c0504d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53cm" svg:stroke-color="#4f81bd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53cm" svg:stroke-color="#f79646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name="群組 48" draw:style-name="gr1"><draw:custom-shape draw:name="流程圖: 準備作業 4" draw:style-name="gr2" draw:text-style-name="P3" svg:width="14.445cm" svg:height="1.89cm" svg:x="6.265cm" svg:y="1.52cm"><text:p text:style-name="P2"><text:span text:style-name="T2">發生危機事件</text:span></text:p><text:p text:style-name="P2"><text:span text:style-name="T3">（機關發生重大意外，或因員工個人生《心》理、精神因素引發員工自傷或傷人情形等）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name="直線單箭頭接點 6" draw:style-name="gr3" draw:text-style-name="P4" draw:type="line" svg:x1="13.488cm" svg:y1="3.409cm" svg:x2="13.492cm" svg:y2="4.109cm" svg:d="M13488 3409l4 700" svg:viewBox="0 0 5 702"><text:p/></draw:connector><draw:frame draw:style-name="gr4" draw:text-style-name="P3" svg:width="7.818cm" svg:height="1.479cm" svg:x="5.671cm" svg:y="6.062cm"><draw:text-box><text:p text:style-name="P2"><text:span text:style-name="T4">瞭解事件發生情形（人、事、時、地）及所需協助</text:span></text:p></draw:text-box></draw:frame><draw:frame draw:style-name="gr4" draw:text-style-name="P3" svg:width="3.805cm" svg:height="1.243cm" svg:x="16.905cm" svg:y="6.062cm"><draw:text-box><text:p text:style-name="P2"><text:span text:style-name="T4">事件通報與聯繫</text:span></text:p></draw:text-box></draw:frame><draw:custom-shape draw:name="流程圖: 決策 14" draw:style-name="gr5" draw:text-style-name="P3" svg:width="8.233cm" svg:height="1.849cm" svg:x="5.394cm" svg:y="8.235cm"><text:p text:style-name="P2"><text:span text:style-name="T4">是否發生人員傷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6" svg:width="2.4cm" svg:height="6.137cm" svg:x="-0.03cm" svg:y="11.089cm"><draw:text-box><text:p text:style-name="P5"><text:span text:style-name="T5">對當事人之關懷協助</text:span><text:span text:style-name="T4">：引介心理衛生資源、提供心理諮商、法律諮詢資源、臨時性工作調整、協助辦理差假事宜</text:span></text:p></draw:text-box></draw:frame><draw:frame draw:style-name="gr7" draw:text-style-name="P8" svg:width="0.971cm" svg:height="0.807cm" svg:x="13.451cm" svg:y="8.3cm"><draw:text-box><text:p text:style-name="P7"><text:span text:style-name="T4">否</text:span></text:p></draw:text-box></draw:frame><draw:frame draw:style-name="gr6" draw:text-style-name="P9" svg:width="2.685cm" svg:height="6.113cm" svg:x="2.709cm" svg:y="11.116cm"><draw:text-box><text:p text:style-name="P7"><text:span text:style-name="T5">對其家屬之關懷協助</text:span><text:span text:style-name="T4">：引介心理衛生資源、提供心理諮商、法律諮詢資源、協助喪葬與撫卹事宜、瞭解生計必要引介社福單位</text:span></text:p></draw:text-box></draw:frame><draw:g draw:name="群組 116" draw:style-name="gr8"><draw:line draw:name="直線接點 41" draw:style-name="gr9" draw:text-style-name="P4" svg:x1="4.967cm" svg:y1="9.215cm" svg:x2="5.392cm" svg:y2="9.159cm"><text:p/></draw:line><draw:line draw:name="直線接點 44" draw:style-name="gr9" draw:text-style-name="P4" svg:x1="4.967cm" svg:y1="9.214cm" svg:x2="4.967cm" svg:y2="10.435cm"><text:p/></draw:line></draw:g><draw:line draw:name="直線接點 76" draw:style-name="gr9" draw:text-style-name="P4" svg:x1="1.575cm" svg:y1="10.436cm" svg:x2="9.525cm" svg:y2="10.436cm"><text:p/></draw:line><draw:connector draw:name="直線單箭頭接點 78" draw:style-name="gr10" draw:text-style-name="P4" draw:type="line" svg:x1="1.573cm" svg:y1="10.435cm" svg:x2="1.577cm" svg:y2="11.1cm" svg:d="M1573 10435l4 665" svg:viewBox="0 0 5 667"><text:p/></draw:connector><draw:connector draw:name="直線單箭頭接點 103" draw:style-name="gr10" draw:text-style-name="P4" draw:type="line" svg:x1="4.387cm" svg:y1="10.435cm" svg:x2="4.39cm" svg:y2="11.07cm" svg:d="M4387 10435l3 635" svg:viewBox="0 0 5 637"><text:p/></draw:connector><draw:connector draw:name="直線單箭頭接點 104" draw:style-name="gr10" draw:text-style-name="P4" draw:type="line" svg:x1="6.754cm" svg:y1="10.433cm" svg:x2="6.757cm" svg:y2="11.065cm" svg:d="M6754 10433l3 632" svg:viewBox="0 0 5 633"><text:p/></draw:connector><draw:connector draw:name="直線單箭頭接點 105" draw:style-name="gr10" draw:text-style-name="P4" draw:type="line" svg:x1="9.504cm" svg:y1="10.435cm" svg:x2="9.507cm" svg:y2="11.104cm" svg:d="M9504 10435l3 669" svg:viewBox="0 0 5 670"><text:p/></draw:connector><draw:frame draw:style-name="gr6" draw:text-style-name="P6" svg:width="2.082cm" svg:height="4.366cm" svg:x="5.696cm" svg:y="11.116cm"><draw:text-box><text:p text:style-name="P5"><text:span text:style-name="T5">對周邊同事之關懷協助</text:span><text:span text:style-name="T4">：引介心理衛生資源、提供心理諮商</text:span></text:p></draw:text-box></draw:frame><draw:frame draw:style-name="gr6" draw:text-style-name="P6" svg:width="2.082cm" svg:height="4.354cm" svg:x="8.176cm" svg:y="11.13cm"><draw:text-box><text:p text:style-name="P5"><text:span text:style-name="T5">對組織之關懷協助</text:span><text:span text:style-name="T4">：引介團體諮商、對組織人員進行敏感度訓練</text:span></text:p></draw:text-box></draw:frame><draw:line draw:name="直線接點 125" draw:style-name="gr9" draw:text-style-name="P4" svg:x1="12.315cm" svg:y1="10.436cm" svg:x2="17.229cm" svg:y2="10.436cm"><text:p/></draw:line><draw:connector draw:name="直線單箭頭接點 127" draw:style-name="gr10" draw:text-style-name="P4" draw:type="line" svg:x1="12.314cm" svg:y1="10.435cm" svg:x2="12.317cm" svg:y2="11.098cm" svg:d="M12314 10435l3 663" svg:viewBox="0 0 5 665"><text:p/></draw:connector><draw:frame draw:style-name="gr11" draw:text-style-name="P6" svg:width="2.08cm" svg:height="5.231cm" svg:x="13.928cm" svg:y="11.066cm"><draw:text-box><text:p text:style-name="P5"><text:span text:style-name="T5">對周邊同事之關懷協助</text:span><text:span text:style-name="T4">：引介心理衛生資源、提供心理諮商</text:span></text:p></draw:text-box></draw:frame><draw:frame draw:style-name="gr11" draw:text-style-name="P6" svg:width="2.08cm" svg:height="5.231cm" svg:x="16.339cm" svg:y="11.066cm"><draw:text-box><text:p text:style-name="P5"><text:span text:style-name="T5">對組織之關懷協助</text:span><text:span text:style-name="T4">：引介團體諮商、對組織人員進行敏感度訓練</text:span></text:p></draw:text-box></draw:frame><draw:frame draw:style-name="gr11" draw:text-style-name="P6" svg:width="2.437cm" svg:height="5.232cm" svg:x="11.187cm" svg:y="11.091cm"><draw:text-box><text:p text:style-name="P5"><text:span text:style-name="T5">對當事人之關懷協助</text:span><text:span text:style-name="T4">：引介心理衛生資源、提供心理諮商、法律諮詢資源、臨時性工作調整</text:span></text:p></draw:text-box></draw:frame><draw:connector draw:name="直線單箭頭接點 134" draw:style-name="gr10" draw:text-style-name="P4" draw:type="line" svg:x1="15.02cm" svg:y1="10.433cm" svg:x2="15.023cm" svg:y2="11.065cm" svg:d="M15020 10433l3 632" svg:viewBox="0 0 5 633"><text:p/></draw:connector><draw:connector draw:name="直線單箭頭接點 135" draw:style-name="gr10" draw:text-style-name="P4" draw:type="line" svg:x1="17.23cm" svg:y1="10.433cm" svg:x2="17.233cm" svg:y2="11.065cm" svg:d="M17230 10433l3 632" svg:viewBox="0 0 5 633"><text:p/></draw:connector><draw:line draw:name="直線接點 142" draw:style-name="gr9" draw:text-style-name="P4" svg:x1="18.905cm" svg:y1="7.304cm" svg:x2="18.905cm" svg:y2="14.28cm"><text:p/></draw:line><draw:connector draw:name="直線單箭頭接點 144" draw:style-name="gr10" draw:text-style-name="P4" draw:type="line" svg:x1="18.904cm" svg:y1="8.694cm" svg:x2="19.842cm" svg:y2="8.698cm" svg:d="M18904 8694l938 4" svg:viewBox="0 0 940 5"><text:p/></draw:connector><draw:connector draw:name="直線單箭頭接點 146" draw:style-name="gr10" draw:text-style-name="P4" draw:type="line" svg:x1="18.904cm" svg:y1="10.544cm" svg:x2="19.842cm" svg:y2="10.547cm" svg:d="M18904 10544l938 3" svg:viewBox="0 0 940 5"><text:p/></draw:connector><draw:connector draw:name="直線單箭頭接點 147" draw:style-name="gr10" draw:text-style-name="P4" draw:type="line" svg:x1="18.877cm" svg:y1="12.417cm" svg:x2="19.816cm" svg:y2="12.42cm" svg:d="M18877 12417l939 3" svg:viewBox="0 0 940 5"><text:p/></draw:connector><draw:connector draw:name="直線單箭頭接點 148" draw:style-name="gr10" draw:text-style-name="P4" draw:type="line" svg:x1="18.904cm" svg:y1="14.268cm" svg:x2="19.842cm" svg:y2="14.272cm" svg:d="M18904 14268l938 4" svg:viewBox="0 0 940 5"><text:p/></draw:connector><draw:frame draw:style-name="gr12" draw:text-style-name="P3" svg:width="4.64cm" svg:height="1.504cm" svg:x="19.987cm" svg:y="8.046cm"><draw:text-box><text:p text:style-name="P2"><text:span text:style-name="T4">通報校長</text:span></text:p></draw:text-box></draw:frame><draw:frame draw:style-name="gr12" draw:text-style-name="P3" svg:width="4.64cm" svg:height="1.5cm" svg:x="19.953cm" svg:y="9.897cm"><draw:text-box><text:p text:style-name="P2"><text:span text:style-name="T4">通報</text:span><text:span text:style-name="T4">110</text:span><text:span text:style-name="T4">、</text:span><text:span text:style-name="T4">119</text:span></text:p></draw:text-box></draw:frame><draw:frame draw:style-name="gr12" draw:text-style-name="P3" svg:width="4.64cm" svg:height="1.5cm" svg:x="19.953cm" svg:y="11.722cm"><draw:text-box><text:p text:style-name="P2"><text:span text:style-name="T4">聯繫家屬</text:span></text:p></draw:text-box></draw:frame><draw:frame draw:style-name="gr12" draw:text-style-name="P3" svg:width="4.64cm" svg:height="3.657cm" svg:x="19.953cm" svg:y="13.571cm"><draw:text-box><text:p text:style-name="P2"><text:span text:style-name="T4">通報秘書（</text:span><text:span text:style-name="T4">06-2617123-502</text:span><text:span text:style-name="T6">）</text:span><text:span text:style-name="T4">、</text:span></text:p><text:p text:style-name="P2"><text:span text:style-name="T4">人事室（</text:span><text:span text:style-name="T4">06-2916658</text:span><text:span text:style-name="T4">）等相關單位</text:span></text:p></draw:text-box></draw:frame><draw:connector draw:name="直線單箭頭接點 178" draw:style-name="gr3" draw:text-style-name="P4" draw:type="line" svg:x1="9.506cm" svg:y1="7.54cm" svg:x2="9.502cm" svg:y2="8.24cm" svg:d="M9506 7540l-4 700" svg:viewBox="0 0 5 702"><text:p/></draw:connector><draw:g draw:name="群組 161" draw:style-name="gr8"><draw:frame draw:style-name="gr4" draw:text-style-name="P3" svg:width="8.37cm" svg:height="1.251cm" svg:x="9.391cm" svg:y="4.108cm"><draw:text-box><text:p text:style-name="P2"><text:span text:style-name="T4">成立</text:span><text:span text:style-name="T4">EAP</text:span><text:span text:style-name="T4">危機事件專案小組</text:span></text:p></draw:text-box></draw:frame><draw:connector draw:name="直線單箭頭接點 39" draw:style-name="gr3" draw:text-style-name="P4" draw:type="line" svg:x1="17.374cm" svg:y1="5.362cm" svg:x2="17.378cm" svg:y2="6.062cm" svg:d="M17374 5362l4 700" svg:viewBox="0 0 5 702"><text:p/></draw:connector><draw:connector draw:name="直線單箭頭接點 40" draw:style-name="gr3" draw:text-style-name="P4" draw:type="line" svg:x1="9.876cm" svg:y1="5.362cm" svg:x2="9.88cm" svg:y2="6.062cm" svg:d="M9876 5362l4 700" svg:viewBox="0 0 5 702"><text:p/></draw:connector></draw:g><draw:g draw:name="群組 197" draw:style-name="gr8"><draw:line draw:name="直線接點 46" draw:style-name="gr9" draw:text-style-name="P4" svg:x1="14.176cm" svg:y1="9.233cm" svg:x2="13.624cm" svg:y2="9.159cm"><text:p/></draw:line><draw:line draw:name="直線接點 47" draw:style-name="gr9" draw:text-style-name="P4" svg:x1="14.176cm" svg:y1="9.235cm" svg:x2="14.176cm" svg:y2="10.454cm"><text:p/></draw:line></draw:g><draw:frame draw:style-name="gr7" draw:text-style-name="P8" svg:width="0.971cm" svg:height="0.809cm" svg:x="4.724cm" svg:y="8.235cm"><draw:text-box><text:p text:style-name="P7"><text:span text:style-name="T4">是</text:span></text:p></draw:text-box></draw:frame></draw:g><text:span text:style-name="T1">國立臺南高級商業職業學校危機服務個案協助處理流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9T16:16:00</meta:creation-date>
    <dc:creator>Irene</dc:creator>
    <dc:date>2019-08-20T15:14:00</dc:date>
    <meta:print-date>2015-06-03T11:18:00</meta:print-date>
    <meta:editing-cycles>4</meta:editing-cycles>
    <meta:editing-duration>PT2M</meta:editing-duration>
    <meta:document-statistic meta:table-count="0" meta:image-count="0" meta:object-count="0" meta:page-count="1" meta:paragraph-count="1" meta:word-count="24" meta:character-count="24" meta:non-whitespace-character-count="24"/>
    <meta:generator>LibreOffice/5.3.1.2$Windows_x86 LibreOffice_project/e80a0e0fd1875e1696614d24c32df0f95f03deb2</meta:generator>
  </office:meta>
</office:document-meta>
</file>