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line-height="0.423cm" style:writing-mode="lr-tb"/>
    </style:style>
    <style:style style:name="P5" style:family="paragraph">
      <loext:graphic-properties draw:fill="solid" draw:fill-color="#ffffff"/>
      <style:paragraph-properties fo:line-height="0.423cm" style:writing-mode="lr-tb"/>
    </style:style>
    <style:style style:name="P6" style:family="paragraph">
      <style:paragraph-properties fo:line-height="0.423cm" fo:text-align="center" style:writing-mode="lr-tb"/>
    </style:style>
    <style:style style:name="P7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8cm" fo:min-width="6.316cm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8cm" fo:min-width="2.977cm" fo:padding-top="0.127cm" fo:padding-bottom="0.127cm" fo:padding-left="0.254cm" fo:padding-right="0.254cm" fo:wrap-option="wrap" draw:shadow-color="#808080" style:run-through="back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1.907cm" fo:padding-top="0.127cm" fo:padding-bottom="0.127cm" fo:padding-left="0.254cm" fo:padding-right="0.254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6cm" fo:min-width="2.579cm" fo:padding-top="0.127cm" fo:padding-bottom="0.127cm" fo:padding-left="0.254cm" fo:padding-right="0.254cm" fo:wrap-option="wrap" draw:shadow-color="#808080" style:run-through="back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97cm" fo:min-width="3.276cm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南高級商業職業學校非自願服務個案協助處理流程</text:span></text:p>
      <text:p text:style-name="P1"><draw:g text:anchor-type="char" draw:z-index="0" draw:name="畫布 82" draw:style-name="gr1"><draw:rect draw:style-name="gr2" draw:text-style-name="P3" svg:width="19.234cm" svg:height="24.369cm" svg:x="-2.196cm" svg:y="0cm"><text:p/></draw:rect><draw:frame draw:style-name="gr3" draw:text-style-name="P5" svg:width="1.902cm" svg:height="1.108cm" svg:x="10.523cm" svg:y="4.045cm"><draw:text-box><text:p text:style-name="P4"><text:span text:style-name="T3">無立即性危險</text:span></text:p></draw:text-box></draw:frame><draw:frame draw:style-name="gr3" draw:text-style-name="P5" svg:width="1.904cm" svg:height="1.108cm" svg:x="1.469cm" svg:y="4.018cm"><draw:text-box><text:p text:style-name="P4"><text:span text:style-name="T3">有立即性危險</text:span></text:p></draw:text-box></draw:frame><draw:frame draw:style-name="gr3" draw:text-style-name="P5" svg:width="1.458cm" svg:height="0.952cm" svg:x="7.366cm" svg:y="8.416cm"><draw:text-box><text:p text:style-name="P4"><text:span text:style-name="T4">願意</text:span></text:p></draw:text-box></draw:frame><draw:frame draw:style-name="gr3" draw:text-style-name="P5" svg:width="1.957cm" svg:height="0.953cm" svg:x="14.602cm" svg:y="8.333cm"><draw:text-box><text:p text:style-name="P4"><text:span text:style-name="T3">不願意</text:span></text:p></draw:text-box></draw:frame><draw:custom-shape draw:name="AutoShape 85" draw:style-name="gr4" draw:text-style-name="P5" svg:width="9.207cm" svg:height="1.646cm" svg:x="2.459cm" svg:y="1.131cm"><text:p text:style-name="P4"><text:span text:style-name="T3">非自願個案，由各機關學校人事單位與員工直屬主管共同介入處理</text:span></text:p><draw:enhanced-geometry svg:viewBox="0 0 21600 21600" draw:glue-points="10800 0 0 10800 10800 21600 21600 10800" draw:text-areas="?f3 ?f3 ?f4 ?f4" draw:type="hexagon" draw:modifiers="256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name="AutoShape 86" draw:style-name="gr5" draw:text-style-name="P5" svg:width="6.97cm" svg:height="3.103cm" svg:x="0.004cm" svg:y="13.527cm"><text:p text:style-name="P4"><text:span text:style-name="T3">當事人與心理師進行續談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7" svg:width="5.716cm" svg:height="1.652cm" svg:x="0.871cm" svg:y="17.584cm"><draw:text-box><text:p text:style-name="P6"><text:span text:style-name="T3">持續定期追蹤</text:span></text:p><text:p text:style-name="P6"><text:span text:style-name="T3">（如：</text:span><text:span text:style-name="T3">1</text:span><text:span text:style-name="T3">個月、</text:span><text:span text:style-name="T3">3</text:span><text:span text:style-name="T3">個月或半年）</text:span></text:p></draw:text-box></draw:frame><draw:frame draw:style-name="gr6" draw:text-style-name="P5" svg:width="4.76cm" svg:height="1.601cm" svg:x="1.191cm" svg:y="19.935cm"><draw:text-box><text:p text:style-name="P4"><text:span text:style-name="T3">依照個案情形，如有必要再予轉介</text:span></text:p></draw:text-box></draw:frame><draw:custom-shape draw:name="AutoShape 89" draw:style-name="gr7" draw:text-style-name="P7" svg:width="2.539cm" svg:height="1.271cm" svg:x="2.15cm" svg:y="22.225cm"><text:p text:style-name="P6"><text:span text:style-name="T3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5" svg:width="6.984cm" svg:height="1.082cm" svg:x="0.069cm" svg:y="11.781cm"><draw:text-box><text:p text:style-name="P4"><text:span text:style-name="T3">請當事人接受心理諮商或治療</text:span></text:p></draw:text-box></draw:frame><draw:frame draw:style-name="gr6" draw:text-style-name="P5" svg:width="3.938cm" svg:height="1.43cm" svg:x="-0.078cm" svg:y="8.497cm"><draw:text-box><text:p text:style-name="P4"><text:span text:style-name="T3">會同警察單位強制送醫治療</text:span></text:p></draw:text-box></draw:frame><draw:custom-shape draw:name="AutoShape 92" draw:style-name="gr8" draw:text-style-name="P5" svg:width="6.173cm" svg:height="3.021cm" svg:x="8.86cm" svg:y="7.978cm"><text:p text:style-name="P4"><text:span text:style-name="T3">當事人是否願意接受心理諮商或治療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5" svg:width="4.536cm" svg:height="3.079cm" svg:x="12.423cm" svg:y="11.781cm"><draw:text-box><text:p text:style-name="P4"><text:span text:style-name="T5">通報直屬主管、重要關係人或相關單位加強關懷協助（如為自殺高風險個案，請通報衛生局</text:span><text:span text:style-name="T5">06-6357716-172</text:span><text:span text:style-name="T5">）</text:span></text:p></draw:text-box></draw:frame><draw:frame draw:style-name="gr6" draw:text-style-name="P5" svg:width="4.536cm" svg:height="3.324cm" svg:x="12.502cm" svg:y="16.318cm"><draw:text-box><text:p text:style-name="P4"><text:span text:style-name="T3">採取適當的管理措施或工作調整</text:span></text:p><text:p text:style-name="P4"><text:span text:style-name="T3">必要時提供直屬主管管理諮詢，或針對受影響之相關同仁提供團體諮商</text:span></text:p></draw:text-box></draw:frame><draw:line draw:name="Line 95" draw:style-name="gr9" draw:text-style-name="P3" svg:x1="6.904cm" svg:y1="2.778cm" svg:x2="6.911cm" svg:y2="3.466cm"><text:p/></draw:line><draw:line draw:name="Line 96" draw:style-name="gr10" draw:text-style-name="P3" svg:x1="3.142cm" svg:y1="5.433cm" svg:x2="1.48cm" svg:y2="5.433cm"><text:p/></draw:line><draw:line draw:name="Line 97" draw:style-name="gr9" draw:text-style-name="P3" svg:x1="1.48cm" svg:y1="5.433cm" svg:x2="1.48cm" svg:y2="8.495cm"><text:p/></draw:line><draw:line draw:name="Line 98" draw:style-name="gr9" draw:text-style-name="P3" svg:x1="11.952cm" svg:y1="5.443cm" svg:x2="11.952cm" svg:y2="7.976cm"><text:p/></draw:line><draw:line draw:name="Line 99" draw:style-name="gr10" draw:text-style-name="P3" svg:x1="10.71cm" svg:y1="5.442cm" svg:x2="11.984cm" svg:y2="5.442cm"><text:p/></draw:line><draw:line draw:name="Line 100" draw:style-name="gr10" draw:text-style-name="P3" svg:x1="8.86cm" svg:y1="9.495cm" svg:x2="6.405cm" svg:y2="9.495cm"><text:p/></draw:line><draw:line draw:name="Line 101" draw:style-name="gr9" draw:text-style-name="P3" svg:x1="6.435cm" svg:y1="9.493cm" svg:x2="6.435cm" svg:y2="11.763cm"><text:p/></draw:line><draw:line draw:name="Line 102" draw:style-name="gr10" draw:text-style-name="P3" svg:x1="15.032cm" svg:y1="9.493cm" svg:x2="15.669cm" svg:y2="9.495cm"><text:p/></draw:line><draw:line draw:name="Line 103" draw:style-name="gr9" draw:text-style-name="P3" svg:x1="15.669cm" svg:y1="9.511cm" svg:x2="15.669cm" svg:y2="11.781cm"><text:p/></draw:line><draw:line draw:name="Line 104" draw:style-name="gr9" draw:text-style-name="P3" svg:x1="14.794cm" svg:y1="14.863cm" svg:x2="14.794cm" svg:y2="16.318cm"><text:p/></draw:line><draw:line draw:name="Line 105" draw:style-name="gr9" draw:text-style-name="P3" svg:x1="1.533cm" svg:y1="9.925cm" svg:x2="1.533cm" svg:y2="11.782cm"><text:p/></draw:line><draw:line draw:name="Line 106" draw:style-name="gr9" draw:text-style-name="P3" svg:x1="3.487cm" svg:y1="16.632cm" svg:x2="3.487cm" svg:y2="17.577cm"><text:p/></draw:line><draw:line draw:name="Line 107" draw:style-name="gr9" draw:text-style-name="P3" svg:x1="3.487cm" svg:y1="19.235cm" svg:x2="3.487cm" svg:y2="19.935cm"><text:p/></draw:line><draw:line draw:name="Line 108" draw:style-name="gr9" draw:text-style-name="P3" svg:x1="3.47cm" svg:y1="21.537cm" svg:x2="3.47cm" svg:y2="22.223cm"><text:p/></draw:line><draw:line draw:name="Line 109" draw:style-name="gr10" draw:text-style-name="P3" svg:x1="1.153cm" svg:y1="20.629cm" svg:x2="-1.496cm" svg:y2="20.629cm"><text:p/></draw:line><draw:line draw:name="Line 110" draw:style-name="gr10" draw:text-style-name="P3" svg:x1="-1.496cm" svg:y1="20.625cm" svg:x2="-1.496cm" svg:y2="12.407cm"><text:p/></draw:line><draw:line draw:name="Line 111" draw:style-name="gr9" draw:text-style-name="P3" svg:x1="-1.496cm" svg:y1="12.409cm" svg:x2="0.07cm" svg:y2="12.409cm"><text:p/></draw:line><draw:line draw:name="Line 112" draw:style-name="gr10" draw:text-style-name="P3" svg:x1="-1.496cm" svg:y1="15.044cm" svg:x2="-0.004cm" svg:y2="15.044cm"><text:p/></draw:line><draw:line draw:name="Line 113" draw:style-name="gr9" draw:text-style-name="P3" svg:x1="7.063cm" svg:y1="12.427cm" svg:x2="12.423cm" svg:y2="12.427cm"><text:p/></draw:line><draw:frame draw:style-name="gr3" draw:text-style-name="P5" svg:width="0.953cm" svg:height="0.772cm" svg:x="-1.032cm" svg:y="14.203cm"><draw:text-box><text:p text:style-name="P4"><text:span text:style-name="T3">是</text:span></text:p></draw:text-box></draw:frame><draw:frame draw:style-name="gr3" draw:text-style-name="P5" svg:width="0.952cm" svg:height="0.953cm" svg:x="3.738cm" svg:y="16.632cm"><draw:text-box><text:p text:style-name="P4"><text:span text:style-name="T3">否</text:span></text:p></draw:text-box></draw:frame><draw:line draw:name="Line 120" draw:style-name="gr9" draw:text-style-name="P3" svg:x1="3.47cm" svg:y1="12.864cm" svg:x2="3.472cm" svg:y2="13.52cm"><text:p/></draw:line><draw:custom-shape draw:name="流程圖: 決策 17" draw:style-name="gr11" draw:text-style-name="P7" svg:width="7.566cm" svg:height="3.902cm" svg:x="3.143cm" svg:y="3.466cm"><text:p text:style-name="P6"><text:span text:style-name="T3">初步評估是否有立即性危險：</text:span><text:span text:style-name="T3">1.</text:span><text:span text:style-name="T3">自傷（殺）、傷人意圖</text:span><text:span text:style-name="T3">2.</text:span><text:span text:style-name="T3">情緒性反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9T16:17:00</meta:creation-date>
    <dc:creator>Irene</dc:creator>
    <dc:date>2019-08-20T15:15:00</dc:date>
    <meta:print-date>2017-09-21T08:51:00</meta:print-date>
    <meta:editing-cycles>4</meta:editing-cycles>
    <meta:editing-duration>PT3M</meta:editing-duration>
    <meta:document-statistic meta:table-count="0" meta:image-count="0" meta:object-count="0" meta:page-count="1" meta:paragraph-count="1" meta:word-count="25" meta:character-count="25" meta:non-whitespace-character-count="25"/>
    <meta:generator>LibreOffice/5.3.1.2$Windows_x86 LibreOffice_project/e80a0e0fd1875e1696614d24c32df0f95f03deb2</meta:generator>
  </office:meta>
</office:document-meta>
</file>