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293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163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3.822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F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75pt solid #00000a" fo:border-bottom="0.5pt solid #00000a"/>
    </style:style>
    <style:style style:name="表格1.B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75pt solid #00000a" fo:border-bottom="0.5pt solid #00000a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1.593cm" fo:keep-together="always"/>
    </style:style>
    <style:style style:name="表格1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10.132cm" fo:keep-together="always"/>
    </style:style>
    <style:style style:name="表格1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B5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" style:family="table">
      <style:table-properties style:width="16.542cm" fo:margin-top="0cm" fo:margin-bottom="0cm" table:align="center" style:writing-mode="lr-tb"/>
    </style:style>
    <style:style style:name="表格2.A" style:family="table-column">
      <style:table-column-properties style:column-width="16.542cm"/>
    </style:style>
    <style:style style:name="表格2.1" style:family="table-row">
      <style:table-row-properties style:min-row-height="7.569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953cm"/>
      <style:text-properties fo:font-size="18pt" style:font-name-asian="標楷體1" style:font-size-asian="18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line-height="0.953cm" fo:text-indent="0.953cm" style:auto-text-indent="false"/>
      <style:text-properties fo:font-size="18pt" style:font-name-asian="標楷體1" style:font-size-asian="18pt"/>
    </style:style>
    <style:style style:name="P9" style:family="paragraph" style:parent-style-name="Standard">
      <style:paragraph-properties fo:margin-left="0.199cm" fo:margin-right="0.199cm" fo:line-height="2.117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font-size-complex="20pt" style:text-scale="95%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24pt" style:font-name-asian="標楷體1" style:font-size-asian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臺南高級商業職業學校學生校外職場體驗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班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3">座號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F1" office:value-type="string">
            <text:p text:style-name="P1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日 <text:s/>期</text:span></text:p>
          </table:table-cell>
          <table:table-cell table:style-name="表格1.B2" table:number-columns-spanned="5" office:value-type="string">
            <text:p text:style-name="P5"><text:span text:style-name="T3">中 華 民 國 <text:s text:c="2"/>年 <text:s text:c="2"/>月 <text:s text:c="2"/>日 <text:s/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6">機構名稱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6">體驗內容</text:span>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7"><text:s/>職 場 體 驗 <text:s/>心 <text:s text:c="2"/>得</text:span>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/>　　　</text:span><text:bookmark text:name="_GoBack"/><text:span text:style-name="T6">學年度上學期校外職場體驗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學生校外實習心得報告</dc:title>
    <meta:initial-creator>tnssh</meta:initial-creator>
    <dc:creator>user</dc:creator>
    <meta:editing-cycles>3</meta:editing-cycles>
    <meta:creation-date>2016-10-31T09:53:00</meta:creation-date>
    <dc:date>2019-01-25T07:18:00</dc:date>
    <meta:editing-duration>PT2M</meta:editing-duration>
    <meta:generator>LibreOffice/5.3.1.2$Windows_x86 LibreOffice_project/e80a0e0fd1875e1696614d24c32df0f95f03deb2</meta:generator>
    <meta:document-statistic meta:table-count="2" meta:image-count="0" meta:object-count="0" meta:page-count="1" meta:paragraph-count="11" meta:word-count="69" meta:character-count="99" meta:non-whitespace-character-count="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