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9729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1.6326in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1.0076in"/>
    </style:style>
    <style:style style:name="Table1" style:family="table" style:master-page-name="MP0">
      <style:table-properties style:width="6.9875in" style:rel-width="100%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63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131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0.413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413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13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413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413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Row138" style:family="table-row">
      <style:table-row-properties style:min-row-height="0.413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413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413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413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413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413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Row216" style:family="table-row">
      <style:table-row-properties style:min-row-height="0.413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4131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4131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413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Row268" style:family="table-row">
      <style:table-row-properties style:min-row-height="0.413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0.4131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7875in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0416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臺南高商進修部<text:s/>學生獎懲建議表</text:p>
          </table:table-cell>
          <table:covered-table-cell/>
          <table:covered-table-cell/>
          <table:covered-table-cell/>
          <table:covered-table-cell/>
          <table:table-cell table:style-name="TableCell12" table:number-columns-spanned="2">
            <text:p text:style-name="P13"><text:span text:style-name="T14">中華民國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獎　懲　事　由</text:p>
          </table:table-cell>
          <table:covered-table-cell/>
          <table:table-cell table:style-name="TableCell30">
            <text:p text:style-name="P31">獎懲種類</text:p>
          </table:table-cell>
          <table:table-cell table:style-name="TableCell32">
            <text:p text:style-name="P33">知會導師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簽辦人</text:p>
          </table:table-cell>
          <table:covered-table-cell/>
          <table:table-cell table:style-name="TableCell297" table:number-columns-spanned="2">
            <text:p text:style-name="P298">生活輔導組</text:p>
          </table:table-cell>
          <table:covered-table-cell/>
          <table:table-cell table:style-name="TableCell299">
            <text:p text:style-name="P300">進修部主任</text:p>
          </table:table-cell>
          <table:table-cell table:style-name="TableCell301" table:number-columns-spanned="2">
            <text:p text:style-name="P302">校長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進修部學生獎懲建議表</dc:title>
    <dc:description/>
    <dc:subject/>
    <meta:initial-creator>林宗仁</meta:initial-creator>
    <dc:creator>Yi</dc:creator>
    <meta:creation-date>2026-02-03T03:30:00Z</meta:creation-date>
    <dc:date>2026-02-03T03:32:00Z</dc:date>
    <meta:print-date>2026-02-03T03:30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34" meta:character-count="227" meta:row-count="1" meta:non-whitespace-character-count="194"/>
  </office:meta>
</office:document-meta>
</file>