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page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842cm"/>
    </style:style>
    <style:style style:name="表格1.F" style:family="table-column">
      <style:table-column-properties style:column-width="1.018cm"/>
    </style:style>
    <style:style style:name="表格1.G" style:family="table-column">
      <style:table-column-properties style:column-width="0.824cm"/>
    </style:style>
    <style:style style:name="表格1.J" style:family="table-column">
      <style:table-column-properties style:column-width="1.84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741cm" fo:keep-together="auto"/>
    </style:style>
    <style:style style:name="表格1.5" style:family="table-row">
      <style:table-row-properties style:min-row-height="0.767cm" fo:keep-together="auto"/>
    </style:style>
    <style:style style:name="表格1.7" style:family="table-row">
      <style:table-row-properties style:min-row-height="0.815cm" fo:keep-together="auto"/>
    </style:style>
    <style:style style:name="表格1.8" style:family="table-row">
      <style:table-row-properties style:min-row-height="0.732cm" fo:keep-together="auto"/>
    </style:style>
    <style:style style:name="表格1.9" style:family="table-row">
      <style:table-row-properties style:min-row-height="0.82cm" fo:keep-together="auto"/>
    </style:style>
    <style:style style:name="表格1.10" style:family="table-row">
      <style:table-row-properties style:min-row-height="0.847cm" fo:keep-together="auto"/>
    </style:style>
    <style:style style:name="表格1.11" style:family="table-row">
      <style:table-row-properties style:min-row-height="0.9cm" fo:keep-together="auto"/>
    </style:style>
    <style:style style:name="表格1.13" style:family="table-row">
      <style:table-row-properties style:min-row-height="0.954cm" fo:keep-together="auto"/>
    </style:style>
    <style:style style:name="表格1.14" style:family="table-row">
      <style:table-row-properties style:min-row-height="0.919cm" fo:keep-together="auto"/>
    </style:style>
    <style:style style:name="表格1.16" style:family="table-row">
      <style:table-row-properties style:min-row-height="0.926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7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.24" style:family="table-row">
      <style:table-row-properties style:min-row-height="2.51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1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1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1.5pt solid #000000"/>
    </style:style>
    <style:style style:name="表格1.G2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fo:orphans="0" fo:widows="0"/>
    </style:style>
    <style:style style:name="P4" style:family="paragraph" style:parent-style-name="Standard">
      <style:paragraph-properties fo:line-height="0.635cm" fo:orphans="0" fo:widows="0"/>
      <style:text-properties style:font-name="新細明體" fo:font-size="11pt" style:font-name-asian="新細明體1" style:font-size-asian="11pt" style:font-name-complex="Times New Roman" style:font-size-complex="12pt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新細明體" fo:font-size="11pt" style:font-name-asian="新細明體1" style:font-size-asian="11pt" style:font-name-complex="Times New Roman" style:font-size-complex="12pt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新細明體" style:font-name-asian="新細明體1" style:font-name-complex="Times New Roman" style:font-size-complex="12pt"/>
    </style:style>
    <style:style style:name="P7" style:family="paragraph" style:parent-style-name="Standard" style:list-style-name="WWNum1">
      <style:paragraph-properties fo:line-height="0.635cm" fo:text-align="center" style:justify-single-word="false" fo:orphans="0" fo:widows="0"/>
      <style:text-properties style:font-name="新細明體" style:font-name-asian="新細明體1" style:font-name-complex="Times New Roman" style:font-size-complex="12pt"/>
    </style:style>
    <style:style style:name="P8" style:family="paragraph" style:parent-style-name="Standard" style:list-style-name="WWNum1">
      <style:paragraph-properties fo:line-height="0.635cm" fo:text-align="center" style:justify-single-word="false" fo:orphans="0" fo:widows="0"/>
      <style:text-properties style:font-name="新細明體" style:font-name-asian="新細明體1" style:font-name-complex="新細明體1" style:font-size-complex="12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新細明體" fo:font-size="13pt" fo:font-weight="bold" style:font-name-asian="新細明體1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style:font-name="新細明體" fo:font-size="13pt" fo:font-weight="bold" style:font-name-asian="新細明體1" style:font-size-asian="13pt" style:font-weight-asian="bold" style:font-name-complex="新細明體1" style:font-size-complex="13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Times New Roman" style:font-size-complex="22pt"/>
    </style:style>
    <style:style style:name="T2" style:family="text">
      <style:text-properties style:font-name="標楷體" fo:font-size="22pt" style:font-name-asian="標楷體1" style:font-size-asian="22pt" style:font-name-complex="Times New Roman" style:font-size-complex="22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新細明體" style:font-name-asian="新細明體1" style:font-name-complex="Times New Roman" style:font-size-complex="12pt"/>
    </style:style>
    <style:style style:name="T7" style:family="text">
      <style:text-properties style:font-name="新細明體" style:font-name-asian="新細明體1" style:font-name-complex="新細明體1" style:font-size-complex="12pt"/>
    </style:style>
    <style:style style:name="T8" style:family="text">
      <style:text-properties style:font-name="新細明體" fo:font-size="13pt" fo:font-weight="bold" style:font-name-asian="新細明體1" style:font-size-asian="13pt" style:font-weight-asian="bold" style:font-name-complex="新細明體1" style:font-size-complex="13pt"/>
    </style:style>
    <style:style style:name="T9" style:family="text">
      <style:text-properties style:font-name="新細明體" fo:font-size="13pt" fo:font-weight="bold" style:font-name-asian="新細明體1" style:font-size-asian="13pt" style:font-weight-asian="bold" style:font-name-complex="Times New Roman" style:font-size-complex="13pt"/>
    </style:style>
    <style:style style:name="T10" style:family="text">
      <style:text-properties style:font-name="新細明體" fo:font-size="13pt" style:text-underline-style="solid" style:text-underline-width="auto" style:text-underline-color="font-color" fo:font-weight="bold" style:font-name-asian="新細明體1" style:font-size-asian="13pt" style:font-weight-asian="bold" style:font-name-complex="新細明體1" style:font-size-complex="13pt"/>
    </style:style>
    <style:style style:name="T11" style:family="text">
      <style:text-properties style:font-name="新細明體" fo:font-size="11pt" style:font-name-asian="新細明體1" style:font-size-asian="11pt" style:font-name-complex="Times New Roman"/>
    </style:style>
    <style:style style:name="T12" style:family="text">
      <style:text-properties style:font-name="新細明體" fo:font-size="11pt" style:font-name-asian="新細明體1" style:font-size-asian="11pt" style:font-name-complex="Times New Roman" style:font-size-complex="12pt"/>
    </style:style>
    <style:style style:name="T13" style:family="text">
      <style:text-properties style:font-name="新細明體" fo:font-size="11pt" style:font-name-asian="新細明體1" style:font-size-asian="11pt" style:font-name-complex="新細明體1"/>
    </style:style>
    <style:style style:name="T14" style:family="text">
      <style:text-properties style:font-name="新細明體" fo:font-size="11pt" style:font-name-asian="新細明體1" style:font-size-asian="11pt" style:font-name-complex="新細明體1" style:font-size-complex="12pt"/>
    </style:style>
    <style:style style:name="T15" style:family="text">
      <style:text-properties style:font-name="華康中特圓體" fo:font-size="14pt" style:font-name-asian="華康中特圓體1" style:font-size-asian="14pt" style:font-name-complex="新細明體1" style:font-size-complex="14pt"/>
    </style:style>
    <style:style style:name="T16" style:family="text">
      <style:text-properties style:font-name="華康中特圓體" fo:font-size="14pt" style:font-name-asian="華康中特圓體1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國立臺南高商書審資料</text:span><text:span text:style-name="T2"> <text:s text:c="2"/><text:line-break/></text:span><text:bookmark-start text:name="_GoBack"/><text:span text:style-name="T1">學生評量暨教師評量表</text:span><text:bookmark-end text:name="_GoBack"/></text:p>
      <text:p text:style-name="P2" loext:marker-style-name="T5"><text:span text:style-name="T3">班級： <text:s text:c="9"/></text:span><text:span text:style-name="T4">座號：</text:span><text:span text:style-name="T3"> <text:s text:c="12"/>姓名：</text:span></text:p>
      <text:p text:style-name="Standard"><draw:frame draw:style-name="fr1" draw:name="外框1" text:anchor-type="paragraph" svg:y="0.18cm" svg:width="17.1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 table:number-columns-repeated="2"/><table:table-column table:style-name="表格1.J"/><table:table-row table:style-name="表格1.1"><table:table-cell table:style-name="表格1.A1" table:number-rows-spanned="2" office:value-type="string"><text:p text:style-name="P3" loext:marker-style-name="T6"><text:span text:style-name="T6">項次</text:span></text:p></table:table-cell><table:table-cell table:style-name="表格1.B1" table:number-rows-spanned="2" table:number-columns-spanned="2" office:value-type="string"><text:p text:style-name="P3" loext:marker-style-name="T9"><text:span text:style-name="T8">評量項目</text:span></text:p></table:table-cell><table:covered-table-cell/><table:table-cell table:style-name="表格1.D1" table:number-rows-spanned="2" office:value-type="string"><text:p text:style-name="P4" loext:marker-style-name="T12"/></table:table-cell><table:table-cell table:style-name="表格1.E1" table:number-columns-spanned="6" office:value-type="string"><text:p text:style-name="P3" loext:marker-style-name="T16"><text:span text:style-name="T15">評量等第(打勾)</text:span></text:p></table:table-cell><table:covered-table-cell/><table:covered-table-cell/><table:covered-table-cell/><table:covered-table-cell/><table:covered-table-cell/></table:table-row><table:table-row table:style-name="表格1.2"><table:covered-table-cell table:style-name="表格1.A2"/><table:covered-table-cell table:style-name="表格1.B2"/><table:covered-table-cell/><table:covered-table-cell table:style-name="表格1.D2"/><table:table-cell table:style-name="表格1.E2" office:value-type="string"><text:p text:style-name="P3" loext:marker-style-name="T15"><text:span text:style-name="T15">5分</text:span></text:p><text:p text:style-name="P3" loext:marker-style-name="T16"><text:span text:style-name="T15">超級棒</text:span></text:p></table:table-cell><table:table-cell table:style-name="表格1.E2" table:number-columns-spanned="2" office:value-type="string"><text:p text:style-name="P3" loext:marker-style-name="T15"><text:span text:style-name="T15">4分</text:span></text:p><text:p text:style-name="P3" loext:marker-style-name="T15"><text:span text:style-name="T15">很用心</text:span></text:p></table:table-cell><table:covered-table-cell/><table:table-cell table:style-name="表格1.E2" office:value-type="string"><text:p text:style-name="P3" loext:marker-style-name="T15"><text:span text:style-name="T15">3分</text:span></text:p><text:p text:style-name="P3" loext:marker-style-name="T16"><text:span text:style-name="T15">還不錯</text:span></text:p></table:table-cell><table:table-cell table:style-name="表格1.E2" office:value-type="string"><text:p text:style-name="P3" loext:marker-style-name="T15"><text:span text:style-name="T15">2分</text:span></text:p><text:p text:style-name="P3" loext:marker-style-name="T16"><text:span text:style-name="T15">還可以</text:span></text:p></table:table-cell><table:table-cell table:style-name="表格1.J2" office:value-type="string"><text:p text:style-name="P3" loext:marker-style-name="T15"><text:span text:style-name="T15">1分</text:span></text:p><text:p text:style-name="P3" loext:marker-style-name="T16"><text:span text:style-name="T15">再加油</text:span></text:p></table:table-cell></table:table-row><table:table-row table:style-name="表格1.3"><table:table-cell table:style-name="表格1.A2" table:number-rows-spanned="2" office:value-type="string"><text:p text:style-name="P3" loext:marker-style-name="T6"><text:span text:style-name="T6">1.</text:span></text:p></table:table-cell><table:table-cell table:style-name="表格1.B2" table:number-rows-spanned="2" table:number-columns-spanned="2" office:value-type="string"><text:p text:style-name="P3" loext:marker-style-name="T9"><text:span text:style-name="T8">資料豐富且多元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3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5"><table:table-cell table:style-name="表格1.A2" table:number-rows-spanned="2" office:value-type="string"><text:p text:style-name="P3" loext:marker-style-name="T6"><text:span text:style-name="T6">2.</text:span></text:p></table:table-cell><table:table-cell table:style-name="表格1.B2" table:number-rows-spanned="2" table:number-columns-spanned="2" office:value-type="string"><text:p text:style-name="P3" loext:marker-style-name="T9"><text:span text:style-name="T8">主題清楚且明確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5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7"><table:table-cell table:style-name="表格1.A2" table:number-rows-spanned="2" office:value-type="string"><text:p text:style-name="P3" loext:marker-style-name="T6"><text:span text:style-name="T6">3.</text:span></text:p></table:table-cell><table:table-cell table:style-name="表格1.B2" table:number-rows-spanned="2" table:number-columns-spanned="2" office:value-type="string"><text:p text:style-name="P3" loext:marker-style-name="T9"><text:span text:style-name="T8">內容有組織架構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8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9"><table:table-cell table:style-name="表格1.A2" table:number-rows-spanned="2" office:value-type="string"><text:p text:style-name="P3" loext:marker-style-name="T6"><text:span text:style-name="T6">4.</text:span></text:p></table:table-cell><table:table-cell table:style-name="表格1.B2" table:number-rows-spanned="2" table:number-columns-spanned="2" office:value-type="string"><text:p text:style-name="P3" loext:marker-style-name="T9"><text:span text:style-name="T8">有個人特色和風格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10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11"><table:table-cell table:style-name="表格1.A2" table:number-rows-spanned="2" office:value-type="string"><text:p text:style-name="P3" loext:marker-style-name="T6"><text:span text:style-name="T6">5.</text:span></text:p></table:table-cell><table:table-cell table:style-name="表格1.B2" table:number-rows-spanned="2" table:number-columns-spanned="2" office:value-type="string"><text:p text:style-name="P3" loext:marker-style-name="T9"><text:span text:style-name="T8">呈現學習和成長歷程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5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13"><table:table-cell table:style-name="表格1.A2" table:number-rows-spanned="2" office:value-type="string"><text:p text:style-name="P3" loext:marker-style-name="T7"><text:span text:style-name="T7">6.</text:span></text:p></table:table-cell><table:table-cell table:style-name="表格1.B2" table:number-rows-spanned="2" table:number-columns-spanned="2" office:value-type="string"><text:p text:style-name="P3" loext:marker-style-name="T8"><text:span text:style-name="T9">文字表達流暢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14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3"><table:table-cell table:style-name="表格1.A2" table:number-rows-spanned="2" office:value-type="string"><text:p text:style-name="P3" loext:marker-style-name="T6"><text:span text:style-name="T6">7.</text:span></text:p></table:table-cell><table:table-cell table:style-name="表格1.B2" table:number-rows-spanned="2" table:number-columns-spanned="2" office:value-type="string"><text:p text:style-name="P3" loext:marker-style-name="T9"><text:span text:style-name="T8">沒有錯字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16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9"><table:table-cell table:style-name="表格1.A2" table:number-rows-spanned="2" office:value-type="string"><text:p text:style-name="P3" loext:marker-style-name="T6"><text:span text:style-name="T6">8.</text:span></text:p></table:table-cell><table:table-cell table:style-name="表格1.B2" table:number-rows-spanned="2" table:number-columns-spanned="2" office:value-type="string"><text:p text:style-name="P3" loext:marker-style-name="T9"><text:span text:style-name="T8">美工排版和設計合宜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10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11"><table:table-cell table:style-name="表格1.A2" table:number-rows-spanned="2" office:value-type="string"><text:p text:style-name="P3" loext:marker-style-name="T6"><text:span text:style-name="T6">9.</text:span></text:p></table:table-cell><table:table-cell table:style-name="表格1.B2" table:number-rows-spanned="2" table:number-columns-spanned="2" office:value-type="string"><text:p text:style-name="P3" loext:marker-style-name="T10"><text:span text:style-name="T10">符合推甄科系的</text:span></text:p><text:p text:style-name="P3" loext:marker-style-name="T9"><text:span text:style-name="T10">要求和方向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3" loext:marker-style-name="T6"><text:span text:style-name="T6"/></text:p></table:table-cell><table:table-cell table:style-name="表格1.E2" table:number-columns-spanned="2" office:value-type="string"><text:p text:style-name="P3" loext:marker-style-name="T6"><text:span text:style-name="T6"/></text:p></table:table-cell><table:covered-table-cell/><table:table-cell table:style-name="表格1.E2" office:value-type="string"><text:p text:style-name="P3" loext:marker-style-name="T6"><text:span text:style-name="T6"/></text:p></table:table-cell><table:table-cell table:style-name="表格1.E2" office:value-type="string"><text:p text:style-name="P3" loext:marker-style-name="T6"><text:span text:style-name="T6"/></text:p></table:table-cell><table:table-cell table:style-name="表格1.J2" office:value-type="string"><text:p text:style-name="P3" loext:marker-style-name="T6"><text:span text:style-name="T6"/></text:p></table:table-cell></table:table-row><table:table-row table:style-name="表格1.5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3"><table:table-cell table:style-name="表格1.A2" table:number-rows-spanned="2" office:value-type="string"><text:p text:style-name="P3" loext:marker-style-name="T6"><text:span text:style-name="T6">10.</text:span></text:p></table:table-cell><table:table-cell table:style-name="表格1.B2" table:number-rows-spanned="2" table:number-columns-spanned="2" office:value-type="string"><text:p text:style-name="P3" loext:marker-style-name="T9"><text:span text:style-name="T9">具有分享和收藏價值</text:span></text:p></table:table-cell><table:covered-table-cell/><table:table-cell table:style-name="表格1.D2" office:value-type="string"><text:p text:style-name="P3" loext:marker-style-name="T12"><text:span text:style-name="T11">自我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3"><table:covered-table-cell table:style-name="表格1.A2"/><table:covered-table-cell table:style-name="表格1.B2"/><table:covered-table-cell/><table:table-cell table:style-name="表格1.D2" office:value-type="string"><text:p text:style-name="P3" loext:marker-style-name="T14"><text:span text:style-name="T13">教師評量</text:span></text:p></table:table-cell><table:table-cell table:style-name="表格1.E2" office:value-type="string"><text:p text:style-name="P6" loext:marker-style-name="T6"/></table:table-cell><table:table-cell table:style-name="表格1.E2" table:number-columns-spanned="2" office:value-type="string"><text:p text:style-name="P6" loext:marker-style-name="T6"/></table:table-cell><table:covered-table-cell/><table:table-cell table:style-name="表格1.E2" office:value-type="string"><text:p text:style-name="P6" loext:marker-style-name="T6"/></table:table-cell><table:table-cell table:style-name="表格1.E2" office:value-type="string"><text:p text:style-name="P6" loext:marker-style-name="T6"/></table:table-cell><table:table-cell table:style-name="表格1.J2" office:value-type="string"><text:p text:style-name="P6" loext:marker-style-name="T6"/></table:table-cell></table:table-row><table:table-row table:style-name="表格1.14"><table:table-cell table:style-name="表格1.A23" table:number-columns-spanned="2" office:value-type="string"><text:p text:style-name="P3" loext:marker-style-name="T12"><text:span text:style-name="T11">自我評量總分</text:span></text:p></table:table-cell><table:covered-table-cell/><table:table-cell table:style-name="表格1.C23" table:number-columns-spanned="2" office:value-type="string"><text:p text:style-name="P3" loext:marker-style-name="T12"><text:span text:style-name="T11">自我其他回饋</text:span></text:p></table:table-cell><table:covered-table-cell/><table:table-cell table:style-name="表格1.E23" table:number-columns-spanned="2" office:value-type="string"><text:p text:style-name="P3" loext:marker-style-name="T6"><text:span text:style-name="T11">教師評量總分</text:span></text:p></table:table-cell><table:covered-table-cell/><table:table-cell table:style-name="表格1.G23" table:number-columns-spanned="4" office:value-type="string"><text:p text:style-name="P3" loext:marker-style-name="T6"><text:span text:style-name="T6">教師其他回饋</text:span></text:p></table:table-cell><table:covered-table-cell/><table:covered-table-cell/><table:covered-table-cell/></table:table-row><table:table-row table:style-name="表格1.24"><table:table-cell table:style-name="表格1.A24" table:number-columns-spanned="2" office:value-type="string"><text:p text:style-name="P5" loext:marker-style-name="T12"/></table:table-cell><table:covered-table-cell/><table:table-cell table:style-name="表格1.C24" table:number-columns-spanned="2" office:value-type="string"><text:p text:style-name="P5" loext:marker-style-name="T12"/></table:table-cell><table:covered-table-cell/><table:table-cell table:style-name="表格1.E24" table:number-columns-spanned="2" office:value-type="string"><text:p text:style-name="P6" loext:marker-style-name="T6"/></table:table-cell><table:covered-table-cell/><table:table-cell table:style-name="表格1.G24" table:number-columns-spanned="4" office:value-type="string"><text:p text:style-name="P6" loext:marker-style-name="T6"/></table:table-cell><table:covered-table-cell/><table:covered-table-cell/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特圓體" svg:font-family="華康中特圓體" style:font-family-generic="roman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9-05-03T01:24:00</meta:creation-date>
    <dc:date>2019-05-03T01:24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60" meta:word-count="260" meta:character-count="298" meta:non-whitespace-character-count="271"/>
    <meta:user-defined meta:name="AppVersion">14.0000</meta:user-defined>
    <meta:template xlink:type="simple" xlink:actuate="onRequest" xlink:title="Normal" xlink:href=""/>
  </office:meta>
</office:document-meta>
</file>