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儷中黑(P)" svg:font-family="華康儷中黑(P)" style:font-family-generic="swiss" style:font-pitch="variable"/>
    <style:font-face style:name="華康儷細黑(P)" svg:font-family="華康儷細黑(P)" style:font-family-generic="swiss" style:font-pitch="variable"/>
    <style:font-face style:name="華康仿宋體W4(P)" svg:font-family="華康仿宋體W4(P)" style:font-family-generic="roman" style:font-pitch="variable"/>
    <style:font-face style:name="Noto Sans CJK TC Light" svg:font-family="Noto Sans CJK TC Light" style:font-family-generic="swiss" style:font-pitch="variable"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華康儷中黑(P)" style:font-name-asian="華康儷中黑(P)" fo:font-size="24pt" style:font-size-asian="24pt" style:font-size-complex="22pt"/>
    </style:style>
    <style:style style:name="P2" style:parent-style-name="內文" style:family="paragraph">
      <style:text-properties style:font-name="華康儷細黑(P)" style:font-name-asian="華康儷細黑(P)" fo:font-size="20pt" style:font-size-asian="20pt" style:font-size-complex="18pt"/>
    </style:style>
    <style:style style:name="P3" style:parent-style-name="內文" style:family="paragraph">
      <style:paragraph-properties style:snap-to-layout-grid="false" fo:line-height="115%" fo:margin-left="1.3784in">
        <style:tab-stops>
          <style:tab-stop style:type="left" style:position="-1.0826in"/>
        </style:tab-stops>
      </style:paragraph-properties>
    </style:style>
    <style:style style:name="T4" style:parent-style-name="預設段落字型" style:family="text">
      <style:text-properties style:font-name="華康儷細黑(P)" style:font-name-asian="華康儷細黑(P)" fo:font-size="18pt" style:font-size-asian="18pt" style:font-size-complex="18pt"/>
    </style:style>
    <style:style style:name="T5" style:parent-style-name="預設段落字型" style:family="text">
      <style:text-properties style:font-name="華康仿宋體W4(P)" style:font-name-asian="華康仿宋體W4(P)" style:font-size-complex="12pt"/>
    </style:style>
    <style:style style:name="P6" style:parent-style-name="內文" style:family="paragraph">
      <style:paragraph-properties style:snap-to-layout-grid="false" fo:line-height="115%" fo:margin-left="1.3784in">
        <style:tab-stops>
          <style:tab-stop style:type="left" style:position="-1.0826in"/>
        </style:tab-stops>
      </style:paragraph-properties>
    </style:style>
    <style:style style:name="T7" style:parent-style-name="預設段落字型" style:family="text">
      <style:text-properties style:font-name="華康儷細黑(P)" style:font-name-asian="華康儷細黑(P)" fo:font-size="18pt" style:font-size-asian="18pt" style:font-size-complex="18pt"/>
    </style:style>
    <style:style style:name="T8" style:parent-style-name="預設段落字型" style:family="text">
      <style:text-properties style:font-name="華康仿宋體W4(P)" style:font-name-asian="華康仿宋體W4(P)" style:font-size-complex="12pt"/>
    </style:style>
    <style:style style:name="P9" style:parent-style-name="內文" style:family="paragraph">
      <style:paragraph-properties style:snap-to-layout-grid="false" fo:line-height="115%" fo:margin-left="1.3784in">
        <style:tab-stops>
          <style:tab-stop style:type="left" style:position="-1.0826in"/>
        </style:tab-stops>
      </style:paragraph-properties>
      <style:text-properties style:font-name="華康仿宋體W4(P)" style:font-name-asian="華康仿宋體W4(P)" style:font-size-complex="12pt"/>
    </style:style>
    <style:style style:name="P10" style:parent-style-name="內文" style:family="paragraph">
      <style:paragraph-properties style:snap-to-layout-grid="false" fo:line-height="115%" fo:margin-left="1.3784in">
        <style:tab-stops>
          <style:tab-stop style:type="left" style:position="-1.0826in"/>
        </style:tab-stops>
      </style:paragraph-properties>
      <style:text-properties style:font-name="華康仿宋體W4(P)" style:font-name-asian="華康仿宋體W4(P)" style:font-size-complex="12pt"/>
    </style:style>
    <style:style style:name="P11" style:parent-style-name="內文" style:family="paragraph">
      <style:paragraph-properties style:snap-to-layout-grid="false" fo:line-height="115%" fo:margin-left="1.3784in">
        <style:tab-stops/>
      </style:paragraph-properties>
      <style:text-properties style:font-name="華康仿宋體W4(P)" style:font-name-asian="華康仿宋體W4(P)" style:font-size-complex="12pt"/>
    </style:style>
    <style:style style:name="P12" style:parent-style-name="內文" style:family="paragraph">
      <style:paragraph-properties style:snap-to-layout-grid="false" fo:line-height="115%" fo:margin-left="1.3784in">
        <style:tab-stops>
          <style:tab-stop style:type="left" style:position="-1.0826in"/>
        </style:tab-stops>
      </style:paragraph-properties>
      <style:text-properties style:font-name="華康仿宋體W4(P)" style:font-name-asian="華康仿宋體W4(P)" style:font-size-complex="12pt"/>
    </style:style>
    <style:style style:name="P13" style:parent-style-name="內文" style:family="paragraph">
      <style:paragraph-properties style:snap-to-layout-grid="false" fo:line-height="115%">
        <style:tab-stops>
          <style:tab-stop style:type="left" style:position="0.2958in"/>
        </style:tab-stops>
      </style:paragraph-properties>
      <style:text-properties style:font-name="華康仿宋體W4(P)" style:font-name-asian="華康仿宋體W4(P)" fo:font-size="14pt" style:font-size-asian="14pt" style:font-size-complex="12pt"/>
    </style:style>
    <style:style style:name="P14" style:parent-style-name="內文" style:family="paragraph">
      <style:paragraph-properties fo:margin-top="0.1666in"/>
      <style:text-properties style:font-name="華康儷細黑(P)" style:font-name-asian="華康儷細黑(P)" fo:font-size="20pt" style:font-size-asian="20pt" style:font-size-complex="18pt"/>
    </style:style>
    <style:style style:name="TableColumn16" style:family="table-column">
      <style:table-column-properties style:column-width="2.0055in"/>
    </style:style>
    <style:style style:name="TableColumn17" style:family="table-column">
      <style:table-column-properties style:column-width="4.7291in"/>
    </style:style>
    <style:style style:name="Table15" style:family="table">
      <style:table-properties style:width="6.7347in" fo:margin-left="0in" table:align="left"/>
    </style:style>
    <style:style style:name="TableRow18" style:family="table-row">
      <style:table-row-properties style:min-row-height="1.6819in"/>
    </style:style>
    <style:style style:name="TableCell19" style:family="table-cell">
      <style:table-cell-properties fo:border="0.0069in solid #000000" fo:background-color="#EEECE1" style:vertical-align="middle" fo:padding-top="0in" fo:padding-left="0.075in" fo:padding-bottom="0in" fo:padding-right="0.075in"/>
    </style:style>
    <style:style style:name="P20" style:parent-style-name="內文" style:family="paragraph">
      <style:paragraph-properties fo:text-align="center"/>
      <style:text-properties style:font-name="華康仿宋體W4(P)" style:font-name-asian="華康仿宋體W4(P)" fo:font-size="14pt" style:font-size-asian="14pt" style:font-size-complex="12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style:snap-to-layout-grid="false"/>
      <style:text-properties style:font-name="華康仿宋體W4(P)" style:font-name-asian="華康仿宋體W4(P)" style:font-size-complex="12pt"/>
    </style:style>
    <style:style style:name="P23" style:parent-style-name="內文" style:family="paragraph">
      <style:paragraph-properties style:snap-to-layout-grid="false"/>
      <style:text-properties style:font-name="華康仿宋體W4(P)" style:font-name-asian="華康仿宋體W4(P)" style:font-size-complex="12pt"/>
    </style:style>
    <style:style style:name="P24" style:parent-style-name="內文" style:family="paragraph">
      <style:paragraph-properties style:snap-to-layout-grid="false"/>
      <style:text-properties style:font-name="華康仿宋體W4(P)" style:font-name-asian="華康仿宋體W4(P)" style:font-size-complex="12pt"/>
    </style:style>
    <style:style style:name="P25" style:parent-style-name="內文" style:family="paragraph">
      <style:paragraph-properties style:snap-to-layout-grid="false"/>
      <style:text-properties style:font-name="華康仿宋體W4(P)" style:font-name-asian="華康仿宋體W4(P)" style:font-size-complex="12pt"/>
    </style:style>
    <style:style style:name="P26" style:parent-style-name="內文" style:family="paragraph">
      <style:paragraph-properties style:snap-to-layout-grid="false"/>
      <style:text-properties style:font-name="華康仿宋體W4(P)" style:font-name-asian="華康仿宋體W4(P)" style:font-size-complex="12pt"/>
    </style:style>
    <style:style style:name="P27" style:parent-style-name="內文" style:family="paragraph">
      <style:paragraph-properties style:snap-to-layout-grid="false"/>
      <style:text-properties style:font-name="華康仿宋體W4(P)" style:font-name-asian="華康仿宋體W4(P)" style:font-size-complex="12pt"/>
    </style:style>
    <style:style style:name="TableRow28" style:family="table-row">
      <style:table-row-properties style:min-row-height="1.7743in"/>
    </style:style>
    <style:style style:name="TableCell29" style:family="table-cell">
      <style:table-cell-properties fo:border="0.0069in solid #000000" fo:background-color="#EEECE1" style:vertical-align="middle" fo:padding-top="0in" fo:padding-left="0.075in" fo:padding-bottom="0in" fo:padding-right="0.075in"/>
    </style:style>
    <style:style style:name="P30" style:parent-style-name="內文" style:family="paragraph">
      <style:paragraph-properties fo:text-align="center"/>
      <style:text-properties style:font-name="華康仿宋體W4(P)" style:font-name-asian="華康仿宋體W4(P)" fo:font-size="14pt" style:font-size-asian="14pt" style:font-size-complex="12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snap-to-layout-grid="false"/>
      <style:text-properties style:font-name="華康仿宋體W4(P)" style:font-name-asian="華康仿宋體W4(P)" style:font-size-complex="12pt"/>
    </style:style>
    <style:style style:name="P33" style:parent-style-name="內文" style:family="paragraph">
      <style:paragraph-properties style:snap-to-layout-grid="false"/>
      <style:text-properties style:font-name="華康仿宋體W4(P)" style:font-name-asian="華康仿宋體W4(P)" style:font-size-complex="12pt"/>
    </style:style>
    <style:style style:name="P34" style:parent-style-name="內文" style:family="paragraph">
      <style:paragraph-properties style:snap-to-layout-grid="false"/>
      <style:text-properties style:font-name="華康仿宋體W4(P)" style:font-name-asian="華康仿宋體W4(P)" style:font-size-complex="12pt"/>
    </style:style>
    <style:style style:name="P35" style:parent-style-name="內文" style:family="paragraph">
      <style:paragraph-properties style:snap-to-layout-grid="false"/>
      <style:text-properties style:font-name="華康仿宋體W4(P)" style:font-name-asian="華康仿宋體W4(P)" style:font-size-complex="12pt"/>
    </style:style>
    <style:style style:name="P36" style:parent-style-name="內文" style:family="paragraph">
      <style:paragraph-properties style:snap-to-layout-grid="false"/>
      <style:text-properties style:font-name="華康仿宋體W4(P)" style:font-name-asian="華康仿宋體W4(P)" style:font-size-complex="12pt"/>
    </style:style>
    <style:style style:name="P37" style:parent-style-name="內文" style:family="paragraph">
      <style:paragraph-properties style:snap-to-layout-grid="false"/>
      <style:text-properties style:font-name="華康仿宋體W4(P)" style:font-name-asian="華康仿宋體W4(P)" style:font-size-complex="12pt"/>
    </style:style>
    <style:style style:name="P38" style:parent-style-name="內文" style:family="paragraph">
      <style:paragraph-properties fo:margin-top="0.1666in"/>
    </style:style>
    <style:style style:name="T39" style:parent-style-name="預設段落字型" style:family="text">
      <style:text-properties style:font-name="華康儷細黑(P)" style:font-name-asian="華康儷細黑(P)" fo:font-size="20pt" style:font-size-asian="20pt" style:font-size-complex="18pt"/>
    </style:style>
    <style:style style:name="P40" style:parent-style-name="內文" style:family="paragraph">
      <style:paragraph-properties fo:widows="2" fo:orphans="2"/>
    </style:style>
    <style:style style:name="T41" style:parent-style-name="預設段落字型" style:family="text">
      <style:text-properties style:font-name="華康儷細黑(P)" style:font-name-asian="華康儷細黑(P)" fo:font-size="20pt" style:font-size-asian="20pt" style:font-size-complex="18pt"/>
    </style:style>
    <style:style style:name="P42" style:parent-style-name="內文" style:family="paragraph">
      <style:paragraph-properties fo:break-before="page"/>
      <style:text-properties style:font-name="華康儷細黑(P)" style:font-name-asian="華康儷細黑(P)" fo:font-size="20pt" style:font-size-asian="20pt" style:font-size-complex="18pt"/>
    </style:style>
    <style:style style:name="TableColumn44" style:family="table-column">
      <style:table-column-properties style:column-width="6.1in"/>
    </style:style>
    <style:style style:name="TableColumn45" style:family="table-column">
      <style:table-column-properties style:column-width="0.7138in"/>
    </style:style>
    <style:style style:name="Table43" style:family="table">
      <style:table-properties style:width="6.8138in" fo:margin-left="0in" table:align="left"/>
    </style:style>
    <style:style style:name="TableRow46" style:family="table-row">
      <style:table-row-properties style:min-row-height="0.3152in"/>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style:text-properties style:font-name="華康仿宋體W4(P)" style:font-name-asian="華康仿宋體W4(P)" fo:font-size="14pt" style:font-size-asian="14pt" style:font-size-complex="12pt"/>
    </style:style>
    <style:style style:name="TableCell49" style:family="table-cell">
      <style:table-cell-properties fo:border="0.0069in solid #000000" fo:background-color="#EEECE1"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華康仿宋體W4(P)" style:font-name-asian="華康仿宋體W4(P)" fo:font-size="14pt" style:font-size-asian="14pt" style:font-size-complex="12pt"/>
    </style:style>
    <style:style style:name="TableRow51" style:family="table-row">
      <style:table-row-properties style:min-row-height="0.3152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style:text-properties style:font-name="華康仿宋體W4(P)" style:font-name-asian="華康仿宋體W4(P)" fo:font-size="14pt" style:font-size-asian="14pt" style:font-size-complex="12pt"/>
    </style:style>
    <style:style style:name="P54" style:parent-style-name="內文" style:family="paragraph">
      <style:paragraph-properties style:snap-to-layout-grid="false" fo:text-align="center"/>
      <style:text-properties style:font-name="華康仿宋體W4(P)" style:font-name-asian="華康仿宋體W4(P)" fo:font-size="14pt" style:font-size-asian="14pt" style:font-size-complex="12pt"/>
    </style:style>
    <style:style style:name="TableRow55" style:family="table-row">
      <style:table-row-properties style:min-row-height="0.3152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style:text-properties style:font-name="華康仿宋體W4(P)" style:font-name-asian="華康仿宋體W4(P)" fo:font-size="14pt" style:font-size-asian="14pt" style:font-size-complex="12pt"/>
    </style:style>
    <style:style style:name="TableCell58" style:family="table-cell">
      <style:table-cell-properties fo:border="0.0069in solid #000000" fo:background-color="#EEECE1"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華康仿宋體W4(P)" style:font-name-asian="華康仿宋體W4(P)" fo:font-size="14pt" style:font-size-asian="14pt" style:font-size-complex="12pt"/>
    </style:style>
    <style:style style:name="TableRow60" style:family="table-row">
      <style:table-row-properties style:min-row-height="0.3152in"/>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style:text-properties style:font-name="華康仿宋體W4(P)" style:font-name-asian="華康仿宋體W4(P)" fo:font-size="14pt" style:font-size-asian="14pt" style:font-size-complex="12pt"/>
    </style:style>
    <style:style style:name="P63" style:parent-style-name="內文" style:family="paragraph">
      <style:paragraph-properties style:snap-to-layout-grid="false" fo:text-align="center"/>
      <style:text-properties style:font-name="華康仿宋體W4(P)" style:font-name-asian="華康仿宋體W4(P)" fo:font-size="14pt" style:font-size-asian="14pt" style:font-size-complex="12pt"/>
    </style:style>
    <style:style style:name="TableRow64" style:family="table-row">
      <style:table-row-properties style:min-row-height="0.3152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style:text-properties style:font-name="華康仿宋體W4(P)" style:font-name-asian="華康仿宋體W4(P)" fo:font-size="14pt" style:font-size-asian="14pt" style:font-size-complex="12pt"/>
    </style:style>
    <style:style style:name="TableCell67" style:family="table-cell">
      <style:table-cell-properties fo:border="0.0069in solid #000000" fo:background-color="#EEECE1"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華康仿宋體W4(P)" style:font-name-asian="華康仿宋體W4(P)" fo:font-size="14pt" style:font-size-asian="14pt" style:font-size-complex="12pt"/>
    </style:style>
    <style:style style:name="TableRow69" style:family="table-row">
      <style:table-row-properties style:min-row-height="0.3152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style:text-properties style:font-name="華康仿宋體W4(P)" style:font-name-asian="華康仿宋體W4(P)" fo:font-size="14pt" style:font-size-asian="14pt" style:font-size-complex="12pt"/>
    </style:style>
    <style:style style:name="P72" style:parent-style-name="內文" style:family="paragraph">
      <style:paragraph-properties style:snap-to-layout-grid="false" fo:text-align="center"/>
      <style:text-properties style:font-name="華康仿宋體W4(P)" style:font-name-asian="華康仿宋體W4(P)" fo:font-size="14pt" style:font-size-asian="14pt" style:font-size-complex="12pt"/>
    </style:style>
    <style:style style:name="TableRow73" style:family="table-row">
      <style:table-row-properties style:min-row-height="0.3152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style:text-properties style:font-name="華康仿宋體W4(P)" style:font-name-asian="華康仿宋體W4(P)" fo:font-size="14pt" style:font-size-asian="14pt" style:font-size-complex="12pt"/>
    </style:style>
    <style:style style:name="P76" style:parent-style-name="內文" style:family="paragraph">
      <style:paragraph-properties style:snap-to-layout-grid="false" fo:text-align="center"/>
      <style:text-properties style:font-name="華康仿宋體W4(P)" style:font-name-asian="華康仿宋體W4(P)" fo:font-size="14pt" style:font-size-asian="14pt" style:font-size-complex="12pt"/>
    </style:style>
    <style:style style:name="TableRow77" style:family="table-row">
      <style:table-row-properties style:min-row-height="0.3152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style:text-properties style:font-name="華康仿宋體W4(P)" style:font-name-asian="華康仿宋體W4(P)" fo:font-size="14pt" style:font-size-asian="14pt" style:font-size-complex="12pt"/>
    </style:style>
    <style:style style:name="TableCell80" style:family="table-cell">
      <style:table-cell-properties fo:border="0.0069in solid #000000" fo:background-color="#EEECE1"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華康仿宋體W4(P)" style:font-name-asian="華康仿宋體W4(P)" fo:font-size="14pt" style:font-size-asian="14pt" style:font-size-complex="12pt"/>
    </style:style>
    <style:style style:name="TableRow82" style:family="table-row">
      <style:table-row-properties style:min-row-height="0.3152in"/>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style:text-properties style:font-name="華康仿宋體W4(P)" style:font-name-asian="華康仿宋體W4(P)" fo:font-size="14pt" style:font-size-asian="14pt" style:font-size-complex="12pt"/>
    </style:style>
    <style:style style:name="TableCell85" style:family="table-cell">
      <style:table-cell-properties fo:border="0.0069in solid #000000" fo:background-color="#EEECE1"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華康仿宋體W4(P)" style:font-name-asian="華康仿宋體W4(P)" fo:font-size="14pt" style:font-size-asian="14pt" style:font-size-complex="12pt"/>
    </style:style>
    <style:style style:name="P87" style:parent-style-name="內文" style:family="paragraph">
      <style:paragraph-properties style:snap-to-layout-grid="false" fo:text-align="center"/>
      <style:text-properties style:font-name="華康仿宋體W4(P)" style:font-name-asian="華康仿宋體W4(P)" fo:font-size="14pt" style:font-size-asian="14pt" style:font-size-complex="12pt"/>
    </style:style>
    <style:style style:name="P88" style:parent-style-name="內文" style:family="paragraph">
      <style:paragraph-properties fo:margin-top="0.1666in"/>
    </style:style>
    <style:style style:name="T89" style:parent-style-name="預設段落字型" style:family="text">
      <style:text-properties style:font-name="華康儷細黑(P)" style:font-name-asian="華康儷細黑(P)" fo:font-size="20pt" style:font-size-asian="20pt" style:font-size-complex="18pt"/>
    </style:style>
    <style:style style:name="T90" style:parent-style-name="預設段落字型" style:family="text">
      <style:text-properties style:font-name="華康儷細黑(P)" style:font-name-asian="華康儷細黑(P)" fo:font-size="20pt" style:font-size-asian="20pt" style:font-size-complex="18pt"/>
    </style:style>
    <style:style style:name="P91" style:parent-style-name="內文" style:family="paragraph">
      <style:paragraph-properties style:snap-to-layout-grid="false" fo:line-height="115%"/>
    </style:style>
    <style:style style:name="T92" style:parent-style-name="預設段落字型" style:family="text">
      <style:text-properties style:font-name="華康仿宋體W4(P)" style:font-name-asian="華康仿宋體W4(P)" fo:font-size="14pt" style:font-size-asian="14pt" style:font-size-complex="12pt"/>
    </style:style>
    <style:style style:name="T93" style:parent-style-name="預設段落字型" style:family="text">
      <style:text-properties style:font-name="華康仿宋體W4(P)" style:font-name-asian="華康仿宋體W4(P)" fo:font-size="14pt" style:font-size-asian="14pt" style:font-size-complex="12pt"/>
    </style:style>
    <style:style style:name="T94" style:parent-style-name="預設段落字型" style:family="text">
      <style:text-properties style:font-name="Noto Sans CJK TC Light" style:font-name-asian="Noto Sans CJK TC Light" fo:font-weight="bold" style:font-weight-asian="bold" style:font-weight-complex="bold" fo:font-size="14pt" style:font-size-asian="14pt" style:font-size-complex="12pt"/>
    </style:style>
    <style:style style:name="P95" style:parent-style-name="內文" style:family="paragraph">
      <style:paragraph-properties style:snap-to-layout-grid="false" fo:text-align="justify" fo:line-height="115%"/>
    </style:style>
    <style:style style:name="T96" style:parent-style-name="預設段落字型" style:family="text">
      <style:text-properties style:font-name="華康儷細黑(P)" style:font-name-asian="華康儷細黑(P)" fo:font-size="20pt" style:font-size-asian="20pt" style:font-size-complex="18pt"/>
    </style:style>
    <style:style style:name="T97" style:parent-style-name="預設段落字型" style:family="text">
      <style:text-properties style:font-name="華康仿宋體W4(P)" style:font-name-asian="華康仿宋體W4(P)" fo:font-size="14pt" style:font-size-asian="14pt" style:font-size-complex="12pt"/>
    </style:style>
    <style:style style:name="T98" style:parent-style-name="預設段落字型" style:family="text">
      <style:text-properties style:font-name="華康仿宋體W4(P)" style:font-name-asian="華康仿宋體W4(P)" style:font-size-complex="12pt"/>
    </style:style>
    <style:style style:name="T99" style:parent-style-name="預設段落字型" style:family="text">
      <style:text-properties style:font-name="華康仿宋體W4(P)" style:font-name-asian="華康仿宋體W4(P)" style:font-size-complex="12pt"/>
    </style:style>
    <style:style style:name="T100" style:parent-style-name="預設段落字型" style:family="text">
      <style:text-properties style:font-name="華康仿宋體W4(P)" style:font-name-asian="華康仿宋體W4(P)" fo:font-size="14pt" style:font-size-asian="14pt" style:font-size-complex="12pt"/>
    </style:style>
    <style:style style:name="T101" style:parent-style-name="預設段落字型" style:family="text">
      <style:text-properties style:font-name="華康仿宋體W4(P)" style:font-name-asian="華康仿宋體W4(P)" style:font-size-complex="12pt"/>
    </style:style>
    <style:style style:name="T102" style:parent-style-name="預設段落字型" style:family="text">
      <style:text-properties style:font-name="華康仿宋體W4(P)" style:font-name-asian="華康仿宋體W4(P)" style:font-size-complex="12pt"/>
    </style:style>
    <style:style style:name="T103" style:parent-style-name="預設段落字型" style:family="text">
      <style:text-properties style:font-name="華康仿宋體W4(P)" style:font-name-asian="華康仿宋體W4(P)" fo:font-size="14pt" style:font-size-asian="14pt" style:font-size-complex="12pt"/>
    </style:style>
    <style:style style:name="T104" style:parent-style-name="預設段落字型" style:family="text">
      <style:text-properties style:font-name="華康仿宋體W4(P)" style:font-name-asian="華康仿宋體W4(P)" style:font-size-complex="12pt"/>
    </style:style>
    <style:style style:name="P105" style:parent-style-name="內文" style:family="paragraph">
      <style:paragraph-properties style:snap-to-layout-grid="false" fo:text-align="justify" fo:line-height="115%"/>
    </style:style>
    <style:style style:name="T106" style:parent-style-name="預設段落字型" style:family="text">
      <style:text-properties style:font-name="華康仿宋體W4(P)" style:font-name-asian="華康仿宋體W4(P)" fo:font-size="14pt" style:font-size-asian="14pt" style:font-size-complex="12pt"/>
    </style:style>
    <style:style style:name="T107" style:parent-style-name="預設段落字型" style:family="text">
      <style:text-properties style:font-name="華康仿宋體W4(P)" style:font-name-asian="華康仿宋體W4(P)" fo:font-size="14pt" style:font-size-asian="14pt" style:font-size-complex="12pt"/>
    </style:style>
    <style:style style:name="T108" style:parent-style-name="預設段落字型" style:family="text">
      <style:text-properties style:font-name="Noto Sans CJK TC Light" style:font-name-asian="Noto Sans CJK TC Light" fo:font-weight="bold" style:font-weight-asian="bold" style:font-weight-complex="bold" fo:font-size="14pt" style:font-size-asian="14pt" style:font-size-complex="12pt"/>
    </style:style>
    <style:style style:name="P109" style:parent-style-name="內文" style:family="paragraph">
      <style:paragraph-properties style:snap-to-layout-grid="false" fo:text-align="justify" fo:line-height="115%"/>
    </style:style>
    <style:style style:name="T110" style:parent-style-name="預設段落字型" style:family="text">
      <style:text-properties style:font-name="華康仿宋體W4(P)" style:font-name-asian="華康仿宋體W4(P)" fo:font-size="14pt" style:font-size-asian="14pt" style:font-size-complex="12pt"/>
    </style:style>
    <style:style style:name="T111" style:parent-style-name="預設段落字型" style:family="text">
      <style:text-properties style:font-name="華康仿宋體W4(P)" style:font-name-asian="華康仿宋體W4(P)" style:font-size-complex="12pt"/>
    </style:style>
    <style:style style:name="P112" style:parent-style-name="內文" style:family="paragraph">
      <style:paragraph-properties style:snap-to-layout-grid="false" fo:text-align="justify" fo:margin-top="0.1666in" fo:line-height="115%"/>
    </style:style>
    <style:style style:name="T113" style:parent-style-name="預設段落字型" style:family="text">
      <style:text-properties style:font-name="華康儷細黑(P)" style:font-name-asian="華康儷細黑(P)" fo:font-size="20pt" style:font-size-asian="20pt" style:font-size-complex="18pt"/>
    </style:style>
    <style:style style:name="T114" style:parent-style-name="預設段落字型" style:family="text">
      <style:text-properties style:font-name="華康仿宋體W4(P)" style:font-name-asian="華康仿宋體W4(P)" fo:font-size="14pt" style:font-size-asian="14pt" style:font-size-complex="12pt"/>
    </style:style>
    <style:style style:name="T115" style:parent-style-name="預設段落字型" style:family="text">
      <style:text-properties style:font-name="華康仿宋體W4(P)" style:font-name-asian="華康仿宋體W4(P)" fo:font-size="14pt" style:font-size-asian="14pt" style:font-size-complex="12pt"/>
    </style:style>
    <style:style style:name="T116" style:parent-style-name="預設段落字型" style:family="text">
      <style:text-properties style:font-name="Noto Sans CJK TC Light" style:font-name-asian="Noto Sans CJK TC Light" fo:font-weight="bold" style:font-weight-asian="bold" style:font-weight-complex="bold" fo:font-size="14pt" style:font-size-asian="14pt" style:font-size-complex="12pt"/>
    </style:style>
    <style:style style:name="P117" style:parent-style-name="內文" style:family="paragraph">
      <style:paragraph-properties style:snap-to-layout-grid="false" fo:text-align="justify" fo:line-height="115%"/>
    </style:style>
    <style:style style:name="T118" style:parent-style-name="預設段落字型" style:family="text">
      <style:text-properties style:font-name="華康仿宋體W4(P)" style:font-name-asian="華康仿宋體W4(P)" fo:font-size="14pt" style:font-size-asian="14pt" style:font-size-complex="12pt"/>
    </style:style>
    <style:style style:name="T119" style:parent-style-name="預設段落字型" style:family="text">
      <style:text-properties style:font-name="華康仿宋體W4(P)" style:font-name-asian="華康仿宋體W4(P)" style:font-size-complex="12pt"/>
    </style:style>
    <style:style style:name="P120" style:parent-style-name="內文" style:family="paragraph">
      <style:paragraph-properties fo:text-align="center"/>
    </style:style>
    <style:style style:name="T121" style:parent-style-name="預設段落字型" style:family="text">
      <style:text-properties style:font-name="華康儷細黑(P)" style:font-name-asian="華康儷細黑(P)" fo:font-size="20pt" style:font-size-asian="20pt" style:font-size-complex="18pt"/>
    </style:style>
    <style:style style:name="T122" style:parent-style-name="預設段落字型" style:family="text">
      <style:text-properties style:font-name="華康儷細黑(P)" style:font-name-asian="華康儷細黑(P)" fo:font-size="20pt" style:font-size-asian="20pt" style:font-size-complex="18pt"/>
    </style:style>
    <style:style style:name="TableColumn124" style:family="table-column">
      <style:table-column-properties style:column-width="1.1118in"/>
    </style:style>
    <style:style style:name="TableColumn125" style:family="table-column">
      <style:table-column-properties style:column-width="2.5256in"/>
    </style:style>
    <style:style style:name="TableColumn126" style:family="table-column">
      <style:table-column-properties style:column-width="0.9034in"/>
    </style:style>
    <style:style style:name="TableColumn127" style:family="table-column">
      <style:table-column-properties style:column-width="2.275in"/>
    </style:style>
    <style:style style:name="Table123" style:family="table">
      <style:table-properties style:width="6.8159in" fo:margin-left="0in" table:align="left" fo:break-before="page"/>
    </style:style>
    <style:style style:name="TableRow128" style:family="table-row">
      <style:table-row-properties style:min-row-height="0.4805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6pt" style:font-size-asian="16pt" style:font-size-complex="14pt"/>
    </style:style>
    <style:style style:name="TableRow131" style:family="table-row">
      <style:table-row-properties style:min-row-height="0.4437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style:font-size-complex="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fo:font-size="11pt" style:font-size-asian="11pt" style:font-size-complex="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style:font-size-complex="10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標楷體" style:font-name-asian="標楷體" fo:font-size="11pt" style:font-size-asian="11pt" style:font-size-complex="10pt"/>
    </style:style>
    <style:style style:name="TableRow140" style:family="table-row">
      <style:table-row-properties style:min-row-height="0.4437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style:font-size-complex="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fo:font-size="11pt" style:font-size-asian="11pt" style:font-size-complex="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center"/>
    </style:style>
    <style:style style:name="T147" style:parent-style-name="預設段落字型" style:family="text">
      <style:text-properties style:font-name="標楷體" style:font-name-asian="標楷體" style:font-size-complex="10pt"/>
    </style:style>
    <style:style style:name="T148" style:parent-style-name="預設段落字型" style:family="text">
      <style:text-properties style:font-name="標楷體" style:font-name-asian="標楷體" style:font-size-complex="10pt" fo:background-color="#FFFFFF"/>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標楷體" style:font-name-asian="標楷體" fo:font-size="11pt" style:font-size-asian="11pt" style:font-size-complex="10pt"/>
    </style:style>
    <style:style style:name="TableRow151" style:family="table-row">
      <style:table-row-properties style:min-row-height="1.7715in" fo:keep-together="always"/>
    </style:style>
    <style:style style:name="TableCell152" style:family="table-cell">
      <style:table-cell-properties fo:border="0.0069in solid #000000" fo:background-color="#F2F2F2" style:vertical-align="middle" fo:padding-top="0in" fo:padding-left="0.075in" fo:padding-bottom="0in" fo:padding-right="0.075in"/>
    </style:style>
    <style:style style:name="P153"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style>
    <style:style style:name="P158" style:parent-style-name="內文" style:family="paragraph">
      <style:text-properties style:font-name="標楷體" style:font-name-asian="標楷體"/>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style>
    <style:style style:name="TableRow161" style:family="table-row">
      <style:table-row-properties style:min-row-height="1.7715in" fo:keep-together="always"/>
    </style:style>
    <style:style style:name="TableCell162" style:family="table-cell">
      <style:table-cell-properties fo:border="0.0069in solid #000000" fo:background-color="#F2F2F2" style:vertical-align="middle" fo:padding-top="0in" fo:padding-left="0.075in" fo:padding-bottom="0in" fo:padding-right="0.075in"/>
    </style:style>
    <style:style style:name="P163"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font-size-complex="12pt"/>
    </style:style>
    <style:style style:name="TableRow169" style:family="table-row">
      <style:table-row-properties style:min-row-height="1.7715in" fo:keep-together="always"/>
    </style:style>
    <style:style style:name="TableCell170" style:family="table-cell">
      <style:table-cell-properties fo:border="0.0069in solid #000000" fo:background-color="#F2F2F2" style:vertical-align="middle" fo:padding-top="0in" fo:padding-left="0.075in" fo:padding-bottom="0in" fo:padding-right="0.075in"/>
    </style:style>
    <style:style style:name="P171"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172" style:family="table-cell">
      <style:table-cell-properties fo:border="0.0069in solid #000000" fo:padding-top="0in" fo:padding-left="0.075in" fo:padding-bottom="0in" fo:padding-right="0.075in"/>
    </style:style>
    <style:style style:name="T173" style:parent-style-name="預設段落字型" style:family="text">
      <style:text-properties style:font-name="標楷體" style:font-name-asian="標楷體"/>
    </style:style>
    <style:style style:name="TableRow174" style:family="table-row">
      <style:table-row-properties style:min-row-height="1.7715in" fo:keep-together="always"/>
    </style:style>
    <style:style style:name="TableCell175" style:family="table-cell">
      <style:table-cell-properties fo:border="0.0069in solid #000000" fo:background-color="#F2F2F2" style:vertical-align="middle" fo:padding-top="0in" fo:padding-left="0.075in" fo:padding-bottom="0in" fo:padding-right="0.075in"/>
    </style:style>
    <style:style style:name="P176"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標楷體" style:font-name-asian="標楷體"/>
    </style:style>
    <style:style style:name="P179" style:parent-style-name="內文" style:family="paragraph">
      <style:paragraph-properties fo:widows="2" fo:orphans="2" fo:text-align="center"/>
    </style:style>
    <style:style style:name="T180" style:parent-style-name="預設段落字型" style:family="text">
      <style:text-properties style:font-name="細明體" style:font-name-asian="細明體" style:font-name-complex="細明體" fo:font-size="18pt" style:font-size-asian="18pt" style:font-size-complex="16pt"/>
    </style:style>
    <style:style style:name="T181" style:parent-style-name="預設段落字型" style:family="text">
      <style:text-properties style:font-name="華康儷中黑(P)" style:font-name-asian="華康儷中黑(P)" fo:font-size="18pt" style:font-size-asian="18pt" style:font-size-complex="16pt"/>
    </style:style>
    <style:style style:name="T182" style:parent-style-name="預設段落字型" style:family="text">
      <style:text-properties style:font-name="細明體" style:font-name-asian="細明體" style:font-name-complex="細明體" fo:font-size="18pt" style:font-size-asian="18pt" style:font-size-complex="16pt"/>
    </style:style>
    <style:style style:name="T183" style:parent-style-name="預設段落字型" style:family="text">
      <style:text-properties style:font-name="華康儷中黑(P)" style:font-name-asian="華康儷中黑(P)" fo:font-size="18pt" style:font-size-asian="18pt" style:font-size-complex="16pt"/>
    </style:style>
    <style:style style:name="T184" style:parent-style-name="預設段落字型" style:family="text">
      <style:text-properties style:font-name="華康儷中黑(P)" style:font-name-asian="華康儷中黑(P)" fo:font-size="18pt" style:font-size-asian="18pt" style:font-size-complex="16pt"/>
    </style:style>
    <style:style style:family="graphic" style:name="a20">
      <style:graphic-properties style:wrap="run-through" style:run-through="foreground" draw:fill="solid" draw:fill-color="#f2f2f2" draw:opacity="100%" draw:stroke="none" style:horizontal-rel="paragraph" style:vertical-rel="paragraph" style:horizontal-pos="from-left" style:vertical-pos="from-top"/>
    </style:style>
    <style:style style:family="graphic" style:name="a21">
      <style:graphic-properties draw:fill="solid" draw:fill-color="#d9d9d9" draw:opacity="100%" draw:stroke="none"/>
    </style:style>
    <style:style style:family="graphic" style:name="a22">
      <style:graphic-properties draw:fill="solid" draw:fill-color="#77933c" draw:opacity="100%" draw:stroke="none"/>
    </style:style>
    <style:style style:family="graphic" style:name="a23">
      <style:graphic-properties draw:fill="solid" draw:fill-color="#77933c" draw:opacity="100%" draw:stroke="none"/>
    </style:style>
    <style:style style:family="graphic" style:name="a24">
      <style:graphic-properties draw:fill="solid" draw:fill-color="#77933c" draw:opacity="100%" draw:stroke="none"/>
    </style:style>
    <style:style style:family="graphic" style:name="a25">
      <style:graphic-properties draw:fill="solid" draw:fill-color="#77933c" draw:opacity="100%" draw:stroke="none"/>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solid" draw:fill-color="#f2f2f2" draw:opacity="100%" draw:stroke="none" style:horizontal-rel="paragraph" style:vertical-rel="paragraph" style:horizontal-pos="from-left" style:vertical-pos="from-top"/>
    </style:style>
    <style:style style:family="graphic" style:name="a11">
      <style:graphic-properties draw:fill="solid" draw:fill-color="#d9d9d9" draw:opacity="100%" draw:stroke="none"/>
    </style:style>
    <style:style style:family="graphic" style:name="a12">
      <style:graphic-properties draw:fill="solid" draw:fill-color="#ffffff" draw:opacity="100%" draw:stroke="none"/>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graphic-properties draw:fill="solid" draw:fill-color="#d9d9d9" draw:opacity="100%" draw:stroke="none"/>
    </style:style>
    <style:style style:family="graphic" style:name="a15">
      <style:graphic-properties draw:fill="solid" draw:fill-color="#ffffff" draw:opacity="100%" draw:stroke="none"/>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graphic-properties draw:fill="solid" draw:fill-color="#d9d9d9" draw:opacity="100%" draw:stroke="none"/>
    </style:style>
    <style:style style:family="graphic" style:name="a18">
      <style:graphic-properties draw:fill="solid" draw:fill-color="#ffffff" draw:opacity="100%" draw:stroke="none"/>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graphic-properties style:wrap="run-through" style:run-through="foreground" draw:fill="none" draw:stroke="solid" svg:stroke-width="0.04167in" svg:stroke-color="#7f7f7f" svg:stroke-opacity="100%" style:horizontal-rel="paragraph" style:vertical-rel="paragraph" style:horizontal-pos="from-left" style:vertical-pos="from-top"/>
    </style:style>
    <style:style style:family="graphic" style:name="a1">
      <style:graphic-properties draw:fill="solid" draw:fill-color="#c0504d" draw:opacity="100%" draw:stroke="none"/>
    </style:style>
    <style:style style:family="graphic" style:name="a2">
      <style:graphic-properties draw:fill="solid" draw:fill-color="#c0504d" draw:opacity="100%" draw:stroke="none"/>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solid" draw:fill-color="#d9d9d9" draw:opacity="100%" draw:stroke="none"/>
    </style:style>
    <style:style style:family="graphic" style:name="a5">
      <style:graphic-properties draw:fill="solid" draw:fill-color="#77933c" draw:opacity="100%" draw:stroke="none"/>
    </style:style>
    <style:style style:family="graphic" style:name="a6">
      <style:graphic-properties draw:fill="solid" draw:fill-color="#77933c" draw:opacity="100%" draw:stroke="none"/>
    </style:style>
    <style:style style:family="graphic" style:name="a7">
      <style:graphic-properties draw:fill="solid" draw:fill-color="#77933c" draw:opacity="100%" draw:stroke="none"/>
    </style:style>
    <style:style style:family="graphic" style:name="a8">
      <style:graphic-properties draw:fill="solid" draw:fill-color="#77933c" draw:opacity="100%" draw:stroke="none"/>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學習歷程檔案操作建議</text:p>
      <text:p text:style-name="P2">第一關：常見困難</text:p>
      <text:p text:style-name="P3"><text:span text:style-name="T4"><draw:custom-shape svg:x="-0.14236in" svg:y="0.31042in" svg:width="1.44792in" svg:height="1.56944in" draw:z-index="251660288" draw:id="id0" draw:style-name="a0" draw:name="Freeform 10" text:anchor-type="paragraph"><svg:title/><svg:desc/><draw:enhanced-geometry draw:type="non-primitive" svg:viewBox="0 0 7645503 5317437" draw:enhanced-path="M 0 5308299 L 3127131 5309946 C 3063141 5002707 3048029 4564685 2826135 4337913 2728599 4218431 2023901 4625644 1721539 4411066 1399670 4162349 1655703 3833165 1582551 3745382 1524029 3696614 1420929 3646108 1406986 3599078 1387841 3557625 1413963 3507120 1444612 3470193 L 1343938 3362205 C 1301472 3284755 1417439 3157511 1447400 3057428 1300275 2977878 1062616 2939068 1006026 2818778 957583 2691462 1488564 2374024 1553290 1975104 1503049 266534 2919470 11046 3521079 0 4503645 -24 6083742 647274 5599646 2543951 5413266 3037075 4848926 3622783 4918282 3928262 4989358 4327448 5233496 4955448 5340786 5313893 5740182 5320190 6450333 5316918 7645503 5313143 N" draw:text-areas="?f72 ?f74 ?f73 ?f75" draw:glue-points="?f40 ?f41 ?f42 ?f43 ?f44 ?f45 ?f46 ?f47 ?f48 ?f49 ?f50 ?f51 ?f52 ?f53 ?f54 ?f55 ?f56 ?f57 ?f58 ?f59 ?f60 ?f61 ?f62 ?f63 ?f64 ?f65 ?f66 ?f67 ?f68 ?f69 ?f70 ?f7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5503"/><draw:equation draw:name="f7" draw:formula="?f4 / 5317437"/><draw:equation draw:name="f8" draw:formula="5309946 * ?f4 / 5317437"/><draw:equation draw:name="f9" draw:formula="4337913 * ?f4 / 5317437"/><draw:equation draw:name="f10" draw:formula="4411066 * ?f4 / 5317437"/><draw:equation draw:name="f11" draw:formula="3745382 * ?f4 / 5317437"/><draw:equation draw:name="f12" draw:formula="3599078 * ?f4 / 5317437"/><draw:equation draw:name="f13" draw:formula="3470193 * ?f4 / 5317437"/><draw:equation draw:name="f14" draw:formula="3362205 * ?f4 / 5317437"/><draw:equation draw:name="f15" draw:formula="3057428 * ?f4 / 5317437"/><draw:equation draw:name="f16" draw:formula="2818778 * ?f4 / 5317437"/><draw:equation draw:name="f17" draw:formula="1975104 * ?f4 / 5317437"/><draw:equation draw:name="f18" draw:formula="0 * ?f4 / 5317437"/><draw:equation draw:name="f19" draw:formula="2543951 * ?f4 / 5317437"/><draw:equation draw:name="f20" draw:formula="3928262 * ?f4 / 5317437"/><draw:equation draw:name="f21" draw:formula="5313893 * ?f4 / 5317437"/><draw:equation draw:name="f22" draw:formula="5313143 * ?f4 / 5317437"/><draw:equation draw:name="f23" draw:formula="5308299 * ?f4 / 5317437"/><draw:equation draw:name="f24" draw:formula="0 * ?f5 / 7645503"/><draw:equation draw:name="f25" draw:formula="3127131 * ?f5 / 7645503"/><draw:equation draw:name="f26" draw:formula="2826135 * ?f5 / 7645503"/><draw:equation draw:name="f27" draw:formula="1721539 * ?f5 / 7645503"/><draw:equation draw:name="f28" draw:formula="1582551 * ?f5 / 7645503"/><draw:equation draw:name="f29" draw:formula="1406986 * ?f5 / 7645503"/><draw:equation draw:name="f30" draw:formula="1444612 * ?f5 / 7645503"/><draw:equation draw:name="f31" draw:formula="1343938 * ?f5 / 7645503"/><draw:equation draw:name="f32" draw:formula="1447400 * ?f5 / 7645503"/><draw:equation draw:name="f33" draw:formula="1006026 * ?f5 / 7645503"/><draw:equation draw:name="f34" draw:formula="1553290 * ?f5 / 7645503"/><draw:equation draw:name="f35" draw:formula="3521079 * ?f5 / 7645503"/><draw:equation draw:name="f36" draw:formula="5599646 * ?f5 / 7645503"/><draw:equation draw:name="f37" draw:formula="4918282 * ?f5 / 7645503"/><draw:equation draw:name="f38" draw:formula="5340786 * ?f5 / 7645503"/><draw:equation draw:name="f39" draw:formula="7645503 * ?f5 / 7645503"/><draw:equation draw:name="f40" draw:formula="?f24 / ?f6"/><draw:equation draw:name="f41" draw:formula="?f23 / ?f7"/><draw:equation draw:name="f42" draw:formula="?f25 / ?f6"/><draw:equation draw:name="f43" draw:formula="?f8 / ?f7"/><draw:equation draw:name="f44" draw:formula="?f26 / ?f6"/><draw:equation draw:name="f45" draw:formula="?f9 / ?f7"/><draw:equation draw:name="f46" draw:formula="?f27 / ?f6"/><draw:equation draw:name="f47" draw:formula="?f10 / ?f7"/><draw:equation draw:name="f48" draw:formula="?f28 / ?f6"/><draw:equation draw:name="f49" draw:formula="?f11 / ?f7"/><draw:equation draw:name="f50" draw:formula="?f29 / ?f6"/><draw:equation draw:name="f51" draw:formula="?f12 / ?f7"/><draw:equation draw:name="f52" draw:formula="?f30 / ?f6"/><draw:equation draw:name="f53" draw:formula="?f13 / ?f7"/><draw:equation draw:name="f54" draw:formula="?f31 / ?f6"/><draw:equation draw:name="f55" draw:formula="?f14 / ?f7"/><draw:equation draw:name="f56" draw:formula="?f32 / ?f6"/><draw:equation draw:name="f57" draw:formula="?f15 / ?f7"/><draw:equation draw:name="f58" draw:formula="?f33 / ?f6"/><draw:equation draw:name="f59" draw:formula="?f16 / ?f7"/><draw:equation draw:name="f60" draw:formula="?f34 / ?f6"/><draw:equation draw:name="f61" draw:formula="?f17 / ?f7"/><draw:equation draw:name="f62" draw:formula="?f35 / ?f6"/><draw:equation draw:name="f63" draw:formula="?f18 / ?f7"/><draw:equation draw:name="f64" draw:formula="?f36 / ?f6"/><draw:equation draw:name="f65" draw:formula="?f19 / ?f7"/><draw:equation draw:name="f66" draw:formula="?f37 / ?f6"/><draw:equation draw:name="f67" draw:formula="?f20 / ?f7"/><draw:equation draw:name="f68" draw:formula="?f38 / ?f6"/><draw:equation draw:name="f69" draw:formula="?f21 / ?f7"/><draw:equation draw:name="f70" draw:formula="?f39 / ?f6"/><draw:equation draw:name="f71" draw:formula="?f22 / ?f7"/><draw:equation draw:name="f72" draw:formula="?f0 / ?f6"/><draw:equation draw:name="f73" draw:formula="?f1 / ?f6"/><draw:equation draw:name="f74" draw:formula="?f2 / ?f7"/><draw:equation draw:name="f75" draw:formula="?f3 / ?f7"/></draw:enhanced-geometry></draw:custom-shape></text:span><text:span text:style-name="T5">不知道要上傳什麼。</text:span></text:p>
      <text:p text:style-name="P6"><text:span text:style-name="T7"><draw:g draw:z-index="251661312" draw:name="Group 5" draw:id="id3" draw:style-name="a3" text:anchor-type="paragraph"><svg:title/><svg:desc/><draw:custom-shape svg:x="0.38663in" svg:y="0.17222in" svg:width="0.26528in" svg:height="0.4851in" draw:id="id1" draw:style-name="a1" draw:name="Block Arc 37"><svg:title/><svg:desc/><draw:enhanced-geometry draw:type="non-primitive" svg:viewBox="0 0 1127615 1471576" draw:enhanced-path="M 555039 83 C 819662 -4458 1055349 177228 1114657 440104 1176026 712121 1012387 928036 772429 1088053 669004 1165193 628716 1262011 567462 1372368 530657 1446051 479053 1473509 434237 1471472 389421 1469435 310014 1424120 298567 1360143 L 300331 1290412 C 335496 1172787 473578 1003344 656254 830430 746023 699079 870517 642249 838945 502307 807373 362364 675644 268526 533067 284409 390490 300293 282643 420822 282643 564282 L 279666 564282 C 280014 565385 280029 566502 280029 567621 280029 639273 217342 697359 140015 697359 62687 697359 0 639273 0 567621 L 363 564281 1 564281 C 1 276833 216092 35331 501773 3505 519628 1516 537398 386 555039 83 Z N" draw:text-areas="?f74 ?f76 ?f75 ?f77" draw:glue-points="?f41 ?f42 ?f43 ?f44 ?f45 ?f46 ?f47 ?f48 ?f49 ?f50 ?f51 ?f52 ?f53 ?f54 ?f55 ?f56 ?f57 ?f58 ?f59 ?f60 ?f61 ?f62 ?f63 ?f62 ?f64 ?f65 ?f66 ?f67 ?f68 ?f65 ?f69 ?f70 ?f71 ?f70 ?f72 ?f73 ?f41 ?f4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615"/><draw:equation draw:name="f7" draw:formula="?f4 / 1471576"/><draw:equation draw:name="f8" draw:formula="83 * ?f4 / 1471576"/><draw:equation draw:name="f9" draw:formula="440104 * ?f4 / 1471576"/><draw:equation draw:name="f10" draw:formula="1088053 * ?f4 / 1471576"/><draw:equation draw:name="f11" draw:formula="1372368 * ?f4 / 1471576"/><draw:equation draw:name="f12" draw:formula="1471472 * ?f4 / 1471576"/><draw:equation draw:name="f13" draw:formula="1360143 * ?f4 / 1471576"/><draw:equation draw:name="f14" draw:formula="1290412 * ?f4 / 1471576"/><draw:equation draw:name="f15" draw:formula="830430 * ?f4 / 1471576"/><draw:equation draw:name="f16" draw:formula="502307 * ?f4 / 1471576"/><draw:equation draw:name="f17" draw:formula="284409 * ?f4 / 1471576"/><draw:equation draw:name="f18" draw:formula="564282 * ?f4 / 1471576"/><draw:equation draw:name="f19" draw:formula="567621 * ?f4 / 1471576"/><draw:equation draw:name="f20" draw:formula="697359 * ?f4 / 1471576"/><draw:equation draw:name="f21" draw:formula="564281 * ?f4 / 1471576"/><draw:equation draw:name="f22" draw:formula="3505 * ?f4 / 1471576"/><draw:equation draw:name="f23" draw:formula="555039 * ?f5 / 1127615"/><draw:equation draw:name="f24" draw:formula="1114657 * ?f5 / 1127615"/><draw:equation draw:name="f25" draw:formula="772429 * ?f5 / 1127615"/><draw:equation draw:name="f26" draw:formula="567462 * ?f5 / 1127615"/><draw:equation draw:name="f27" draw:formula="434237 * ?f5 / 1127615"/><draw:equation draw:name="f28" draw:formula="298567 * ?f5 / 1127615"/><draw:equation draw:name="f29" draw:formula="300331 * ?f5 / 1127615"/><draw:equation draw:name="f30" draw:formula="656254 * ?f5 / 1127615"/><draw:equation draw:name="f31" draw:formula="838945 * ?f5 / 1127615"/><draw:equation draw:name="f32" draw:formula="533067 * ?f5 / 1127615"/><draw:equation draw:name="f33" draw:formula="282643 * ?f5 / 1127615"/><draw:equation draw:name="f34" draw:formula="279666 * ?f5 / 1127615"/><draw:equation draw:name="f35" draw:formula="280029 * ?f5 / 1127615"/><draw:equation draw:name="f36" draw:formula="140015 * ?f5 / 1127615"/><draw:equation draw:name="f37" draw:formula="0 * ?f5 / 1127615"/><draw:equation draw:name="f38" draw:formula="363 * ?f5 / 1127615"/><draw:equation draw:name="f39" draw:formula="1 * ?f5 / 1127615"/><draw:equation draw:name="f40" draw:formula="501773 * ?f5 / 1127615"/><draw:equation draw:name="f41" draw:formula="?f23 / ?f6"/><draw:equation draw:name="f42" draw:formula="?f8 / ?f7"/><draw:equation draw:name="f43" draw:formula="?f24 / ?f6"/><draw:equation draw:name="f44" draw:formula="?f9 / ?f7"/><draw:equation draw:name="f45" draw:formula="?f25 / ?f6"/><draw:equation draw:name="f46" draw:formula="?f10 / ?f7"/><draw:equation draw:name="f47" draw:formula="?f26 / ?f6"/><draw:equation draw:name="f48" draw:formula="?f11 / ?f7"/><draw:equation draw:name="f49" draw:formula="?f27 / ?f6"/><draw:equation draw:name="f50" draw:formula="?f12 / ?f7"/><draw:equation draw:name="f51" draw:formula="?f28 / ?f6"/><draw:equation draw:name="f52" draw:formula="?f13 / ?f7"/><draw:equation draw:name="f53" draw:formula="?f29 / ?f6"/><draw:equation draw:name="f54" draw:formula="?f14 / ?f7"/><draw:equation draw:name="f55" draw:formula="?f30 / ?f6"/><draw:equation draw:name="f56" draw:formula="?f15 / ?f7"/><draw:equation draw:name="f57" draw:formula="?f31 / ?f6"/><draw:equation draw:name="f58" draw:formula="?f16 / ?f7"/><draw:equation draw:name="f59" draw:formula="?f32 / ?f6"/><draw:equation draw:name="f60" draw:formula="?f17 / ?f7"/><draw:equation draw:name="f61" draw:formula="?f33 / ?f6"/><draw:equation draw:name="f62" draw:formula="?f18 / ?f7"/><draw:equation draw:name="f63" draw:formula="?f34 / ?f6"/><draw:equation draw:name="f64" draw:formula="?f35 / ?f6"/><draw:equation draw:name="f65" draw:formula="?f19 / ?f7"/><draw:equation draw:name="f66" draw:formula="?f36 / ?f6"/><draw:equation draw:name="f67" draw:formula="?f20 / ?f7"/><draw:equation draw:name="f68" draw:formula="?f37 / ?f6"/><draw:equation draw:name="f69" draw:formula="?f38 / ?f6"/><draw:equation draw:name="f70" draw:formula="?f21 / ?f7"/><draw:equation draw:name="f71" draw:formula="?f39 / ?f6"/><draw:equation draw:name="f72" draw:formula="?f40 / ?f6"/><draw:equation draw:name="f73" draw:formula="?f22 / ?f7"/><draw:equation draw:name="f74" draw:formula="?f0 / ?f6"/><draw:equation draw:name="f75" draw:formula="?f1 / ?f6"/><draw:equation draw:name="f76" draw:formula="?f2 / ?f7"/><draw:equation draw:name="f77" draw:formula="?f3 / ?f7"/></draw:enhanced-geometry></draw:custom-shape><draw:custom-shape svg:x="0.43968in" svg:y="0.7196in" svg:width="0.1in" svg:height="0.14013in" draw:id="id2" draw:style-name="a2"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8">不確定上傳的是否為大學端要的東西、不確定教授是否喜歡。</text:span></text:p>
      <text:p text:style-name="P9">不知道該如何統整學習內容（不會寫簡述）。</text:p>
      <text:p text:style-name="P10">不熟悉系統操作、文書處理軟體（轉檔、壓縮、排版）。</text:p>
      <text:p text:style-name="P11">不知該如何描述自己的學習經驗、反思。</text:p>
      <text:p text:style-name="P12">沒有活動經驗無法上傳。</text:p>
      <text:p text:style-name="P13"/>
      <text:p text:style-name="P14">第二關：「歷程」設計建議</text:p>
      <table:table table:style-name="Table15">
        <table:table-columns>
          <table:table-column table:style-name="TableColumn16"/>
          <table:table-column table:style-name="TableColumn17"/>
        </table:table-columns>
        <table:table-row table:style-name="TableRow18">
          <table:table-cell table:style-name="TableCell19">
            <text:p text:style-name="P20">教學規劃</text:p>
          </table:table-cell>
          <table:table-cell table:style-name="TableCell21">
            <text:p text:style-name="P22">主題單元的發展階段</text:p>
            <text:p text:style-name="P23">學科重要能力的養成過程</text:p>
            <text:p text:style-name="P24">實際操作（能力培養）的歷程</text:p>
            <text:p text:style-name="P25">學習學科重要概念的發展歷程</text:p>
            <text:p text:style-name="P26">專題探究的發展歷程（能力、概念）</text:p>
            <text:p text:style-name="P27">學科素養為主的培養歷程</text:p>
          </table:table-cell>
        </table:table-row>
        <table:table-row table:style-name="TableRow28">
          <table:table-cell table:style-name="TableCell29">
            <text:p text:style-name="P30">協助收斂架構</text:p>
          </table:table-cell>
          <table:table-cell table:style-name="TableCell31">
            <text:p text:style-name="P32">提供不同的知識概念架構</text:p>
            <text:p text:style-name="P33">邏輯性格式(SWOT、4W1H、ORID)</text:p>
            <text:p text:style-name="P34">圖像化的結構</text:p>
            <text:p text:style-name="P35">綜整的表格</text:p>
            <text:p text:style-name="P36">各種架構歸納圖（心智圖、樹狀圖、魚骨圖......）</text:p>
            <text:p text:style-name="P37">關係圖、流程圖、循環圖、階層圖</text:p>
          </table:table-cell>
        </table:table-row>
      </table:table>
      <text:p text:style-name="P38"><text:span text:style-name="T39"><draw:g draw:z-index="251669504" draw:name="群組 2" draw:id="id10" draw:style-name="a9" text:anchor-type="paragraph"><svg:title/><svg:desc/><draw:custom-shape svg:width="0.91047in" svg:height="1.05065in" draw:id="id4" draw:style-name="a4" draw:transform="translate(-0.45524in -0.52533in) rotate(-5.93264) translate(6.39032in 1.16721in)" draw:name="Freeform 78"><svg:title/><svg:desc/><draw:enhanced-geometry draw:type="non-primitive" svg:viewBox="0 0 3592824 6505980" draw:enhanced-path="M 1457972 2766635 L 1914541 1815401 1759871 1626771 1630255 1432944 1533657 1245834 1466898 1057506 1428386 871911 1418926 698165 1438518 529931 1487966 373157 1562109 234344 C 1571654 234398 1580803 233855 1590347 233909 1590372 248169 1590398 262428 1590423 276688 1571378 303518 1553525 330551 1534480 357380 L 1506010 457037 C 1499720 495024 1494612 533221 1488317 571212 L 1496884 693061 1522975 825308 1563776 957444 1623676 1089683 1701073 1219640 1784824 1340138 1839433 1402829 1879314 1462471 1923557 1509661 1968977 1553881 2023524 1583302 C 2068345 1508100 2114352 1433104 2159168 1357898 L 2301613 1152134 2456786 946442 2627883 750343 2819251 546637 3033293 338904 C 3047599 328693 3061500 317872 3075801 307656 L 3128615 255470 3193373 206920 C 3214019 188813 3235073 171302 3255727 153199 3279560 135115 3302201 116825 3326038 98736 3349484 84808 3373330 71476 3396772 57544 L 3465132 23864 C 3487795 16667 3510059 10452 3532718 3259 L 3587603 0 3592826 26762 3364346 165500 3152616 329280 2960808 513375 2797650 702384 2653992 892103 2576278 1039803 C 2542562 1094473 2492139 1146278 2451696 1220120 L 2333617 1482858 2239019 1750687 C 2062164 2144558 1825464 2595295 1708453 2932299 1591442 3269303 1564826 3587672 1536952 3772714 L 1541206 4042551 1736905 4202721 1910038 4375859 2049967 4551312 2161751 4736795 2245901 4927533 2299319 5113852 2323619 5302637 2316528 5487662 2281292 5660347 C 2272174 5663067 2263590 5666330 2254472 5669051 L 2243469 5622519 C 2254774 5587772 2264897 5553146 2276202 5518399 2276767 5479478 2277322 5440566 2277887 5401645 2274179 5358469 2269289 5315419 2265586 5272239 L 2226278 5142134 2167610 5005824 2094934 4873928 2004022 4747491 1897003 4628630 1786353 4521927 1718256 4469625 1664984 4416354 1610735 4377899 1556121 4343019 1496586 4326909 C 1473064 4421813 1448351 4516846 1424825 4611755 L 1341569 4877209 1246153 5146295 1133098 5409585 1002651 5687069 851621 5975542 C 840588 5990831 830096 6006657 819067 6021945 806503 6046227 794598 6069851 782039 6094137 L 732689 6165853 C 717623 6191575 702023 6216768 686953 6242495 668846 6269124 651926 6295629 633819 6322262 615023 6344259 595690 6365722 576894 6387714 L 520310 6444298 C 500536 6458741 480896 6471998 461122 6486433 L 409611 6505980 397795 6478382 580228 6260780 740291 6020812 C 785187 5935426 831274 5849924 876161 5764542 911530 5680165 948091 5595659 983460 5511282 L 1071980 5262934 1108340 5079541 C 1112853 5081421 1116831 5082768 1121344 5084649 L 1125291 5080701 C 1125011 5077789 1124722 5074873 1124442 5071961 1123504 5069702 1123095 5067982 1122157 5065724 1120272 5061211 1118930 5057233 1117049 5052716 1119147 5049555 1120712 5045861 1122811 5042696 1122706 5039959 1122600 5037222 1122495 5034485 1122868 5030910 1123784 5027874 1124158 5024300 L 1120205 5028252 1122495 5034485 C 1117956 5049680 1112884 5064346 1108340 5079541 L 1019535 5061794 907867 5071187 788983 5093104 658043 5134555 522026 5190653 384200 5252843 249344 5325897 120569 5397133 0 5468693 124698 5335477 246734 5221959 376856 5132327 515500 5051213 659408 4987219 820898 4940794 1181074 4846988 1226539 4526635 1248314 4207589 C 1247665 4099917 1247020 3992241 1246367 3884569 L 1267627 3672408 N" draw:text-areas="?f532 ?f534 ?f533 ?f535" draw:glue-points="?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86 ?f487 ?f472 ?f473 ?f492 ?f493 ?f494 ?f495 ?f496 ?f497 ?f498 ?f499 ?f500 ?f501 ?f502 ?f503 ?f504 ?f505 ?f506 ?f507 ?f508 ?f509 ?f510 ?f511 ?f512 ?f513 ?f514 ?f515 ?f516 ?f517 ?f518 ?f519 ?f520 ?f521 ?f522 ?f523 ?f524 ?f525 ?f526 ?f527 ?f528 ?f529 ?f530 ?f53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824"/><draw:equation draw:name="f7" draw:formula="?f4 / 6505980"/><draw:equation draw:name="f8" draw:formula="0 * ?f4 / 6505980"/><draw:equation draw:name="f9" draw:formula="26762 * ?f4 / 6505980"/><draw:equation draw:name="f10" draw:formula="165500 * ?f4 / 6505980"/><draw:equation draw:name="f11" draw:formula="329280 * ?f4 / 6505980"/><draw:equation draw:name="f12" draw:formula="513375 * ?f4 / 6505980"/><draw:equation draw:name="f13" draw:formula="702384 * ?f4 / 6505980"/><draw:equation draw:name="f14" draw:formula="892103 * ?f4 / 6505980"/><draw:equation draw:name="f15" draw:formula="1039803 * ?f4 / 6505980"/><draw:equation draw:name="f16" draw:formula="1220120 * ?f4 / 6505980"/><draw:equation draw:name="f17" draw:formula="1482858 * ?f4 / 6505980"/><draw:equation draw:name="f18" draw:formula="1750687 * ?f4 / 6505980"/><draw:equation draw:name="f19" draw:formula="2932299 * ?f4 / 6505980"/><draw:equation draw:name="f20" draw:formula="3772714 * ?f4 / 6505980"/><draw:equation draw:name="f21" draw:formula="4042551 * ?f4 / 6505980"/><draw:equation draw:name="f22" draw:formula="4202721 * ?f4 / 6505980"/><draw:equation draw:name="f23" draw:formula="4375859 * ?f4 / 6505980"/><draw:equation draw:name="f24" draw:formula="4551312 * ?f4 / 6505980"/><draw:equation draw:name="f25" draw:formula="4736795 * ?f4 / 6505980"/><draw:equation draw:name="f26" draw:formula="4927533 * ?f4 / 6505980"/><draw:equation draw:name="f27" draw:formula="5113852 * ?f4 / 6505980"/><draw:equation draw:name="f28" draw:formula="5302637 * ?f4 / 6505980"/><draw:equation draw:name="f29" draw:formula="5487662 * ?f4 / 6505980"/><draw:equation draw:name="f30" draw:formula="5660347 * ?f4 / 6505980"/><draw:equation draw:name="f31" draw:formula="5669051 * ?f4 / 6505980"/><draw:equation draw:name="f32" draw:formula="5622519 * ?f4 / 6505980"/><draw:equation draw:name="f33" draw:formula="5518399 * ?f4 / 6505980"/><draw:equation draw:name="f34" draw:formula="5401645 * ?f4 / 6505980"/><draw:equation draw:name="f35" draw:formula="5272239 * ?f4 / 6505980"/><draw:equation draw:name="f36" draw:formula="5142134 * ?f4 / 6505980"/><draw:equation draw:name="f37" draw:formula="5005824 * ?f4 / 6505980"/><draw:equation draw:name="f38" draw:formula="4873928 * ?f4 / 6505980"/><draw:equation draw:name="f39" draw:formula="4747491 * ?f4 / 6505980"/><draw:equation draw:name="f40" draw:formula="4628630 * ?f4 / 6505980"/><draw:equation draw:name="f41" draw:formula="4521927 * ?f4 / 6505980"/><draw:equation draw:name="f42" draw:formula="4469625 * ?f4 / 6505980"/><draw:equation draw:name="f43" draw:formula="4416354 * ?f4 / 6505980"/><draw:equation draw:name="f44" draw:formula="4377899 * ?f4 / 6505980"/><draw:equation draw:name="f45" draw:formula="4343019 * ?f4 / 6505980"/><draw:equation draw:name="f46" draw:formula="4326909 * ?f4 / 6505980"/><draw:equation draw:name="f47" draw:formula="4611755 * ?f4 / 6505980"/><draw:equation draw:name="f48" draw:formula="4877209 * ?f4 / 6505980"/><draw:equation draw:name="f49" draw:formula="5146295 * ?f4 / 6505980"/><draw:equation draw:name="f50" draw:formula="5409585 * ?f4 / 6505980"/><draw:equation draw:name="f51" draw:formula="5687069 * ?f4 / 6505980"/><draw:equation draw:name="f52" draw:formula="5975542 * ?f4 / 6505980"/><draw:equation draw:name="f53" draw:formula="6021945 * ?f4 / 6505980"/><draw:equation draw:name="f54" draw:formula="6094137 * ?f4 / 6505980"/><draw:equation draw:name="f55" draw:formula="6165853 * ?f4 / 6505980"/><draw:equation draw:name="f56" draw:formula="6242495 * ?f4 / 6505980"/><draw:equation draw:name="f57" draw:formula="6322262 * ?f4 / 6505980"/><draw:equation draw:name="f58" draw:formula="6387714 * ?f4 / 6505980"/><draw:equation draw:name="f59" draw:formula="6444298 * ?f4 / 6505980"/><draw:equation draw:name="f60" draw:formula="6486433 * ?f4 / 6505980"/><draw:equation draw:name="f61" draw:formula="6505980 * ?f4 / 6505980"/><draw:equation draw:name="f62" draw:formula="6478382 * ?f4 / 6505980"/><draw:equation draw:name="f63" draw:formula="6260780 * ?f4 / 6505980"/><draw:equation draw:name="f64" draw:formula="6020812 * ?f4 / 6505980"/><draw:equation draw:name="f65" draw:formula="5764542 * ?f4 / 6505980"/><draw:equation draw:name="f66" draw:formula="5511282 * ?f4 / 6505980"/><draw:equation draw:name="f67" draw:formula="5262934 * ?f4 / 6505980"/><draw:equation draw:name="f68" draw:formula="5079541 * ?f4 / 6505980"/><draw:equation draw:name="f69" draw:formula="5084649 * ?f4 / 6505980"/><draw:equation draw:name="f70" draw:formula="5080701 * ?f4 / 6505980"/><draw:equation draw:name="f71" draw:formula="5071961 * ?f4 / 6505980"/><draw:equation draw:name="f72" draw:formula="5065724 * ?f4 / 6505980"/><draw:equation draw:name="f73" draw:formula="5052716 * ?f4 / 6505980"/><draw:equation draw:name="f74" draw:formula="5042696 * ?f4 / 6505980"/><draw:equation draw:name="f75" draw:formula="5034485 * ?f4 / 6505980"/><draw:equation draw:name="f76" draw:formula="5024300 * ?f4 / 6505980"/><draw:equation draw:name="f77" draw:formula="5028252 * ?f4 / 6505980"/><draw:equation draw:name="f78" draw:formula="5061794 * ?f4 / 6505980"/><draw:equation draw:name="f79" draw:formula="5071187 * ?f4 / 6505980"/><draw:equation draw:name="f80" draw:formula="5093104 * ?f4 / 6505980"/><draw:equation draw:name="f81" draw:formula="5134555 * ?f4 / 6505980"/><draw:equation draw:name="f82" draw:formula="5190653 * ?f4 / 6505980"/><draw:equation draw:name="f83" draw:formula="5252843 * ?f4 / 6505980"/><draw:equation draw:name="f84" draw:formula="5325897 * ?f4 / 6505980"/><draw:equation draw:name="f85" draw:formula="5397133 * ?f4 / 6505980"/><draw:equation draw:name="f86" draw:formula="5468693 * ?f4 / 6505980"/><draw:equation draw:name="f87" draw:formula="5335477 * ?f4 / 6505980"/><draw:equation draw:name="f88" draw:formula="5221959 * ?f4 / 6505980"/><draw:equation draw:name="f89" draw:formula="5132327 * ?f4 / 6505980"/><draw:equation draw:name="f90" draw:formula="5051213 * ?f4 / 6505980"/><draw:equation draw:name="f91" draw:formula="4987219 * ?f4 / 6505980"/><draw:equation draw:name="f92" draw:formula="4940794 * ?f4 / 6505980"/><draw:equation draw:name="f93" draw:formula="4846988 * ?f4 / 6505980"/><draw:equation draw:name="f94" draw:formula="4526635 * ?f4 / 6505980"/><draw:equation draw:name="f95" draw:formula="4207589 * ?f4 / 6505980"/><draw:equation draw:name="f96" draw:formula="3884569 * ?f4 / 6505980"/><draw:equation draw:name="f97" draw:formula="3672408 * ?f4 / 6505980"/><draw:equation draw:name="f98" draw:formula="2766635 * ?f4 / 6505980"/><draw:equation draw:name="f99" draw:formula="1815401 * ?f4 / 6505980"/><draw:equation draw:name="f100" draw:formula="1626771 * ?f4 / 6505980"/><draw:equation draw:name="f101" draw:formula="1432944 * ?f4 / 6505980"/><draw:equation draw:name="f102" draw:formula="1245834 * ?f4 / 6505980"/><draw:equation draw:name="f103" draw:formula="1057506 * ?f4 / 6505980"/><draw:equation draw:name="f104" draw:formula="871911 * ?f4 / 6505980"/><draw:equation draw:name="f105" draw:formula="698165 * ?f4 / 6505980"/><draw:equation draw:name="f106" draw:formula="529931 * ?f4 / 6505980"/><draw:equation draw:name="f107" draw:formula="373157 * ?f4 / 6505980"/><draw:equation draw:name="f108" draw:formula="234344 * ?f4 / 6505980"/><draw:equation draw:name="f109" draw:formula="233909 * ?f4 / 6505980"/><draw:equation draw:name="f110" draw:formula="276688 * ?f4 / 6505980"/><draw:equation draw:name="f111" draw:formula="357380 * ?f4 / 6505980"/><draw:equation draw:name="f112" draw:formula="457037 * ?f4 / 6505980"/><draw:equation draw:name="f113" draw:formula="571212 * ?f4 / 6505980"/><draw:equation draw:name="f114" draw:formula="693061 * ?f4 / 6505980"/><draw:equation draw:name="f115" draw:formula="825308 * ?f4 / 6505980"/><draw:equation draw:name="f116" draw:formula="957444 * ?f4 / 6505980"/><draw:equation draw:name="f117" draw:formula="1089683 * ?f4 / 6505980"/><draw:equation draw:name="f118" draw:formula="1219640 * ?f4 / 6505980"/><draw:equation draw:name="f119" draw:formula="1340138 * ?f4 / 6505980"/><draw:equation draw:name="f120" draw:formula="1402829 * ?f4 / 6505980"/><draw:equation draw:name="f121" draw:formula="1462471 * ?f4 / 6505980"/><draw:equation draw:name="f122" draw:formula="1509661 * ?f4 / 6505980"/><draw:equation draw:name="f123" draw:formula="1553881 * ?f4 / 6505980"/><draw:equation draw:name="f124" draw:formula="1583302 * ?f4 / 6505980"/><draw:equation draw:name="f125" draw:formula="1357898 * ?f4 / 6505980"/><draw:equation draw:name="f126" draw:formula="1152134 * ?f4 / 6505980"/><draw:equation draw:name="f127" draw:formula="946442 * ?f4 / 6505980"/><draw:equation draw:name="f128" draw:formula="750343 * ?f4 / 6505980"/><draw:equation draw:name="f129" draw:formula="546637 * ?f4 / 6505980"/><draw:equation draw:name="f130" draw:formula="338904 * ?f4 / 6505980"/><draw:equation draw:name="f131" draw:formula="307656 * ?f4 / 6505980"/><draw:equation draw:name="f132" draw:formula="255470 * ?f4 / 6505980"/><draw:equation draw:name="f133" draw:formula="206920 * ?f4 / 6505980"/><draw:equation draw:name="f134" draw:formula="153199 * ?f4 / 6505980"/><draw:equation draw:name="f135" draw:formula="98736 * ?f4 / 6505980"/><draw:equation draw:name="f136" draw:formula="57544 * ?f4 / 6505980"/><draw:equation draw:name="f137" draw:formula="23864 * ?f4 / 6505980"/><draw:equation draw:name="f138" draw:formula="3259 * ?f4 / 6505980"/><draw:equation draw:name="f139" draw:formula="3587603 * ?f5 / 3592824"/><draw:equation draw:name="f140" draw:formula="3592826 * ?f5 / 3592824"/><draw:equation draw:name="f141" draw:formula="3364346 * ?f5 / 3592824"/><draw:equation draw:name="f142" draw:formula="3152616 * ?f5 / 3592824"/><draw:equation draw:name="f143" draw:formula="2960808 * ?f5 / 3592824"/><draw:equation draw:name="f144" draw:formula="2797650 * ?f5 / 3592824"/><draw:equation draw:name="f145" draw:formula="2653992 * ?f5 / 3592824"/><draw:equation draw:name="f146" draw:formula="2576278 * ?f5 / 3592824"/><draw:equation draw:name="f147" draw:formula="2451696 * ?f5 / 3592824"/><draw:equation draw:name="f148" draw:formula="2333617 * ?f5 / 3592824"/><draw:equation draw:name="f149" draw:formula="2239019 * ?f5 / 3592824"/><draw:equation draw:name="f150" draw:formula="1708453 * ?f5 / 3592824"/><draw:equation draw:name="f151" draw:formula="1536952 * ?f5 / 3592824"/><draw:equation draw:name="f152" draw:formula="1541206 * ?f5 / 3592824"/><draw:equation draw:name="f153" draw:formula="1736905 * ?f5 / 3592824"/><draw:equation draw:name="f154" draw:formula="1910038 * ?f5 / 3592824"/><draw:equation draw:name="f155" draw:formula="2049967 * ?f5 / 3592824"/><draw:equation draw:name="f156" draw:formula="2161751 * ?f5 / 3592824"/><draw:equation draw:name="f157" draw:formula="2245901 * ?f5 / 3592824"/><draw:equation draw:name="f158" draw:formula="2299319 * ?f5 / 3592824"/><draw:equation draw:name="f159" draw:formula="2323619 * ?f5 / 3592824"/><draw:equation draw:name="f160" draw:formula="2316528 * ?f5 / 3592824"/><draw:equation draw:name="f161" draw:formula="2281292 * ?f5 / 3592824"/><draw:equation draw:name="f162" draw:formula="2254472 * ?f5 / 3592824"/><draw:equation draw:name="f163" draw:formula="2243469 * ?f5 / 3592824"/><draw:equation draw:name="f164" draw:formula="2276202 * ?f5 / 3592824"/><draw:equation draw:name="f165" draw:formula="2277887 * ?f5 / 3592824"/><draw:equation draw:name="f166" draw:formula="2265586 * ?f5 / 3592824"/><draw:equation draw:name="f167" draw:formula="2226278 * ?f5 / 3592824"/><draw:equation draw:name="f168" draw:formula="2167610 * ?f5 / 3592824"/><draw:equation draw:name="f169" draw:formula="2094934 * ?f5 / 3592824"/><draw:equation draw:name="f170" draw:formula="2004022 * ?f5 / 3592824"/><draw:equation draw:name="f171" draw:formula="1897003 * ?f5 / 3592824"/><draw:equation draw:name="f172" draw:formula="1786353 * ?f5 / 3592824"/><draw:equation draw:name="f173" draw:formula="1718256 * ?f5 / 3592824"/><draw:equation draw:name="f174" draw:formula="1664984 * ?f5 / 3592824"/><draw:equation draw:name="f175" draw:formula="1610735 * ?f5 / 3592824"/><draw:equation draw:name="f176" draw:formula="1556121 * ?f5 / 3592824"/><draw:equation draw:name="f177" draw:formula="1496586 * ?f5 / 3592824"/><draw:equation draw:name="f178" draw:formula="1424825 * ?f5 / 3592824"/><draw:equation draw:name="f179" draw:formula="1341569 * ?f5 / 3592824"/><draw:equation draw:name="f180" draw:formula="1246153 * ?f5 / 3592824"/><draw:equation draw:name="f181" draw:formula="1133098 * ?f5 / 3592824"/><draw:equation draw:name="f182" draw:formula="1002651 * ?f5 / 3592824"/><draw:equation draw:name="f183" draw:formula="851621 * ?f5 / 3592824"/><draw:equation draw:name="f184" draw:formula="819067 * ?f5 / 3592824"/><draw:equation draw:name="f185" draw:formula="782039 * ?f5 / 3592824"/><draw:equation draw:name="f186" draw:formula="732689 * ?f5 / 3592824"/><draw:equation draw:name="f187" draw:formula="686953 * ?f5 / 3592824"/><draw:equation draw:name="f188" draw:formula="633819 * ?f5 / 3592824"/><draw:equation draw:name="f189" draw:formula="576894 * ?f5 / 3592824"/><draw:equation draw:name="f190" draw:formula="520310 * ?f5 / 3592824"/><draw:equation draw:name="f191" draw:formula="461122 * ?f5 / 3592824"/><draw:equation draw:name="f192" draw:formula="409611 * ?f5 / 3592824"/><draw:equation draw:name="f193" draw:formula="397795 * ?f5 / 3592824"/><draw:equation draw:name="f194" draw:formula="580228 * ?f5 / 3592824"/><draw:equation draw:name="f195" draw:formula="740291 * ?f5 / 3592824"/><draw:equation draw:name="f196" draw:formula="876161 * ?f5 / 3592824"/><draw:equation draw:name="f197" draw:formula="983460 * ?f5 / 3592824"/><draw:equation draw:name="f198" draw:formula="1071980 * ?f5 / 3592824"/><draw:equation draw:name="f199" draw:formula="1108340 * ?f5 / 3592824"/><draw:equation draw:name="f200" draw:formula="1121344 * ?f5 / 3592824"/><draw:equation draw:name="f201" draw:formula="1125291 * ?f5 / 3592824"/><draw:equation draw:name="f202" draw:formula="1124442 * ?f5 / 3592824"/><draw:equation draw:name="f203" draw:formula="1122157 * ?f5 / 3592824"/><draw:equation draw:name="f204" draw:formula="1117049 * ?f5 / 3592824"/><draw:equation draw:name="f205" draw:formula="1122811 * ?f5 / 3592824"/><draw:equation draw:name="f206" draw:formula="1122495 * ?f5 / 3592824"/><draw:equation draw:name="f207" draw:formula="1124158 * ?f5 / 3592824"/><draw:equation draw:name="f208" draw:formula="1120205 * ?f5 / 3592824"/><draw:equation draw:name="f209" draw:formula="1019535 * ?f5 / 3592824"/><draw:equation draw:name="f210" draw:formula="907867 * ?f5 / 3592824"/><draw:equation draw:name="f211" draw:formula="788983 * ?f5 / 3592824"/><draw:equation draw:name="f212" draw:formula="658043 * ?f5 / 3592824"/><draw:equation draw:name="f213" draw:formula="522026 * ?f5 / 3592824"/><draw:equation draw:name="f214" draw:formula="384200 * ?f5 / 3592824"/><draw:equation draw:name="f215" draw:formula="249344 * ?f5 / 3592824"/><draw:equation draw:name="f216" draw:formula="120569 * ?f5 / 3592824"/><draw:equation draw:name="f217" draw:formula="0 * ?f5 / 3592824"/><draw:equation draw:name="f218" draw:formula="124698 * ?f5 / 3592824"/><draw:equation draw:name="f219" draw:formula="246734 * ?f5 / 3592824"/><draw:equation draw:name="f220" draw:formula="376856 * ?f5 / 3592824"/><draw:equation draw:name="f221" draw:formula="515500 * ?f5 / 3592824"/><draw:equation draw:name="f222" draw:formula="659408 * ?f5 / 3592824"/><draw:equation draw:name="f223" draw:formula="820898 * ?f5 / 3592824"/><draw:equation draw:name="f224" draw:formula="1181074 * ?f5 / 3592824"/><draw:equation draw:name="f225" draw:formula="1226539 * ?f5 / 3592824"/><draw:equation draw:name="f226" draw:formula="1248314 * ?f5 / 3592824"/><draw:equation draw:name="f227" draw:formula="1246367 * ?f5 / 3592824"/><draw:equation draw:name="f228" draw:formula="1267627 * ?f5 / 3592824"/><draw:equation draw:name="f229" draw:formula="1457972 * ?f5 / 3592824"/><draw:equation draw:name="f230" draw:formula="1914541 * ?f5 / 3592824"/><draw:equation draw:name="f231" draw:formula="1759871 * ?f5 / 3592824"/><draw:equation draw:name="f232" draw:formula="1630255 * ?f5 / 3592824"/><draw:equation draw:name="f233" draw:formula="1533657 * ?f5 / 3592824"/><draw:equation draw:name="f234" draw:formula="1466898 * ?f5 / 3592824"/><draw:equation draw:name="f235" draw:formula="1428386 * ?f5 / 3592824"/><draw:equation draw:name="f236" draw:formula="1418926 * ?f5 / 3592824"/><draw:equation draw:name="f237" draw:formula="1438518 * ?f5 / 3592824"/><draw:equation draw:name="f238" draw:formula="1487966 * ?f5 / 3592824"/><draw:equation draw:name="f239" draw:formula="1562109 * ?f5 / 3592824"/><draw:equation draw:name="f240" draw:formula="1590347 * ?f5 / 3592824"/><draw:equation draw:name="f241" draw:formula="1590423 * ?f5 / 3592824"/><draw:equation draw:name="f242" draw:formula="1534480 * ?f5 / 3592824"/><draw:equation draw:name="f243" draw:formula="1506010 * ?f5 / 3592824"/><draw:equation draw:name="f244" draw:formula="1488317 * ?f5 / 3592824"/><draw:equation draw:name="f245" draw:formula="1496884 * ?f5 / 3592824"/><draw:equation draw:name="f246" draw:formula="1522975 * ?f5 / 3592824"/><draw:equation draw:name="f247" draw:formula="1563776 * ?f5 / 3592824"/><draw:equation draw:name="f248" draw:formula="1623676 * ?f5 / 3592824"/><draw:equation draw:name="f249" draw:formula="1701073 * ?f5 / 3592824"/><draw:equation draw:name="f250" draw:formula="1784824 * ?f5 / 3592824"/><draw:equation draw:name="f251" draw:formula="1839433 * ?f5 / 3592824"/><draw:equation draw:name="f252" draw:formula="1879314 * ?f5 / 3592824"/><draw:equation draw:name="f253" draw:formula="1923557 * ?f5 / 3592824"/><draw:equation draw:name="f254" draw:formula="1968977 * ?f5 / 3592824"/><draw:equation draw:name="f255" draw:formula="2023524 * ?f5 / 3592824"/><draw:equation draw:name="f256" draw:formula="2159168 * ?f5 / 3592824"/><draw:equation draw:name="f257" draw:formula="2301613 * ?f5 / 3592824"/><draw:equation draw:name="f258" draw:formula="2456786 * ?f5 / 3592824"/><draw:equation draw:name="f259" draw:formula="2627883 * ?f5 / 3592824"/><draw:equation draw:name="f260" draw:formula="2819251 * ?f5 / 3592824"/><draw:equation draw:name="f261" draw:formula="3033293 * ?f5 / 3592824"/><draw:equation draw:name="f262" draw:formula="3075801 * ?f5 / 3592824"/><draw:equation draw:name="f263" draw:formula="3128615 * ?f5 / 3592824"/><draw:equation draw:name="f264" draw:formula="3193373 * ?f5 / 3592824"/><draw:equation draw:name="f265" draw:formula="3255727 * ?f5 / 3592824"/><draw:equation draw:name="f266" draw:formula="3326038 * ?f5 / 3592824"/><draw:equation draw:name="f267" draw:formula="3396772 * ?f5 / 3592824"/><draw:equation draw:name="f268" draw:formula="3465132 * ?f5 / 3592824"/><draw:equation draw:name="f269" draw:formula="3532718 * ?f5 / 3592824"/><draw:equation draw:name="f270" draw:formula="?f229 / ?f6"/><draw:equation draw:name="f271" draw:formula="?f98 / ?f7"/><draw:equation draw:name="f272" draw:formula="?f230 / ?f6"/><draw:equation draw:name="f273" draw:formula="?f99 / ?f7"/><draw:equation draw:name="f274" draw:formula="?f231 / ?f6"/><draw:equation draw:name="f275" draw:formula="?f100 / ?f7"/><draw:equation draw:name="f276" draw:formula="?f232 / ?f6"/><draw:equation draw:name="f277" draw:formula="?f101 / ?f7"/><draw:equation draw:name="f278" draw:formula="?f233 / ?f6"/><draw:equation draw:name="f279" draw:formula="?f102 / ?f7"/><draw:equation draw:name="f280" draw:formula="?f234 / ?f6"/><draw:equation draw:name="f281" draw:formula="?f103 / ?f7"/><draw:equation draw:name="f282" draw:formula="?f235 / ?f6"/><draw:equation draw:name="f283" draw:formula="?f104 / ?f7"/><draw:equation draw:name="f284" draw:formula="?f236 / ?f6"/><draw:equation draw:name="f285" draw:formula="?f105 / ?f7"/><draw:equation draw:name="f286" draw:formula="?f237 / ?f6"/><draw:equation draw:name="f287" draw:formula="?f106 / ?f7"/><draw:equation draw:name="f288" draw:formula="?f238 / ?f6"/><draw:equation draw:name="f289" draw:formula="?f107 / ?f7"/><draw:equation draw:name="f290" draw:formula="?f239 / ?f6"/><draw:equation draw:name="f291" draw:formula="?f108 / ?f7"/><draw:equation draw:name="f292" draw:formula="?f240 / ?f6"/><draw:equation draw:name="f293" draw:formula="?f109 / ?f7"/><draw:equation draw:name="f294" draw:formula="?f241 / ?f6"/><draw:equation draw:name="f295" draw:formula="?f110 / ?f7"/><draw:equation draw:name="f296" draw:formula="?f242 / ?f6"/><draw:equation draw:name="f297" draw:formula="?f111 / ?f7"/><draw:equation draw:name="f298" draw:formula="?f243 / ?f6"/><draw:equation draw:name="f299" draw:formula="?f112 / ?f7"/><draw:equation draw:name="f300" draw:formula="?f244 / ?f6"/><draw:equation draw:name="f301" draw:formula="?f113 / ?f7"/><draw:equation draw:name="f302" draw:formula="?f245 / ?f6"/><draw:equation draw:name="f303" draw:formula="?f114 / ?f7"/><draw:equation draw:name="f304" draw:formula="?f246 / ?f6"/><draw:equation draw:name="f305" draw:formula="?f115 / ?f7"/><draw:equation draw:name="f306" draw:formula="?f247 / ?f6"/><draw:equation draw:name="f307" draw:formula="?f116 / ?f7"/><draw:equation draw:name="f308" draw:formula="?f248 / ?f6"/><draw:equation draw:name="f309" draw:formula="?f117 / ?f7"/><draw:equation draw:name="f310" draw:formula="?f249 / ?f6"/><draw:equation draw:name="f311" draw:formula="?f118 / ?f7"/><draw:equation draw:name="f312" draw:formula="?f250 / ?f6"/><draw:equation draw:name="f313" draw:formula="?f119 / ?f7"/><draw:equation draw:name="f314" draw:formula="?f251 / ?f6"/><draw:equation draw:name="f315" draw:formula="?f120 / ?f7"/><draw:equation draw:name="f316" draw:formula="?f252 / ?f6"/><draw:equation draw:name="f317" draw:formula="?f121 / ?f7"/><draw:equation draw:name="f318" draw:formula="?f253 / ?f6"/><draw:equation draw:name="f319" draw:formula="?f122 / ?f7"/><draw:equation draw:name="f320" draw:formula="?f254 / ?f6"/><draw:equation draw:name="f321" draw:formula="?f123 / ?f7"/><draw:equation draw:name="f322" draw:formula="?f255 / ?f6"/><draw:equation draw:name="f323" draw:formula="?f124 / ?f7"/><draw:equation draw:name="f324" draw:formula="?f256 / ?f6"/><draw:equation draw:name="f325" draw:formula="?f125 / ?f7"/><draw:equation draw:name="f326" draw:formula="?f257 / ?f6"/><draw:equation draw:name="f327" draw:formula="?f126 / ?f7"/><draw:equation draw:name="f328" draw:formula="?f258 / ?f6"/><draw:equation draw:name="f329" draw:formula="?f127 / ?f7"/><draw:equation draw:name="f330" draw:formula="?f259 / ?f6"/><draw:equation draw:name="f331" draw:formula="?f128 / ?f7"/><draw:equation draw:name="f332" draw:formula="?f260 / ?f6"/><draw:equation draw:name="f333" draw:formula="?f129 / ?f7"/><draw:equation draw:name="f334" draw:formula="?f261 / ?f6"/><draw:equation draw:name="f335" draw:formula="?f130 / ?f7"/><draw:equation draw:name="f336" draw:formula="?f262 / ?f6"/><draw:equation draw:name="f337" draw:formula="?f131 / ?f7"/><draw:equation draw:name="f338" draw:formula="?f263 / ?f6"/><draw:equation draw:name="f339" draw:formula="?f132 / ?f7"/><draw:equation draw:name="f340" draw:formula="?f264 / ?f6"/><draw:equation draw:name="f341" draw:formula="?f133 / ?f7"/><draw:equation draw:name="f342" draw:formula="?f265 / ?f6"/><draw:equation draw:name="f343" draw:formula="?f134 / ?f7"/><draw:equation draw:name="f344" draw:formula="?f266 / ?f6"/><draw:equation draw:name="f345" draw:formula="?f135 / ?f7"/><draw:equation draw:name="f346" draw:formula="?f267 / ?f6"/><draw:equation draw:name="f347" draw:formula="?f136 / ?f7"/><draw:equation draw:name="f348" draw:formula="?f268 / ?f6"/><draw:equation draw:name="f349" draw:formula="?f137 / ?f7"/><draw:equation draw:name="f350" draw:formula="?f269 / ?f6"/><draw:equation draw:name="f351" draw:formula="?f138 / ?f7"/><draw:equation draw:name="f352" draw:formula="?f139 / ?f6"/><draw:equation draw:name="f353" draw:formula="?f8 / ?f7"/><draw:equation draw:name="f354" draw:formula="?f140 / ?f6"/><draw:equation draw:name="f355" draw:formula="?f9 / ?f7"/><draw:equation draw:name="f356" draw:formula="?f141 / ?f6"/><draw:equation draw:name="f357" draw:formula="?f10 / ?f7"/><draw:equation draw:name="f358" draw:formula="?f142 / ?f6"/><draw:equation draw:name="f359" draw:formula="?f11 / ?f7"/><draw:equation draw:name="f360" draw:formula="?f143 / ?f6"/><draw:equation draw:name="f361" draw:formula="?f12 / ?f7"/><draw:equation draw:name="f362" draw:formula="?f144 / ?f6"/><draw:equation draw:name="f363" draw:formula="?f13 / ?f7"/><draw:equation draw:name="f364" draw:formula="?f145 / ?f6"/><draw:equation draw:name="f365" draw:formula="?f14 / ?f7"/><draw:equation draw:name="f366" draw:formula="?f146 / ?f6"/><draw:equation draw:name="f367" draw:formula="?f15 / ?f7"/><draw:equation draw:name="f368" draw:formula="?f147 / ?f6"/><draw:equation draw:name="f369" draw:formula="?f16 / ?f7"/><draw:equation draw:name="f370" draw:formula="?f148 / ?f6"/><draw:equation draw:name="f371" draw:formula="?f17 / ?f7"/><draw:equation draw:name="f372" draw:formula="?f149 / ?f6"/><draw:equation draw:name="f373" draw:formula="?f18 / ?f7"/><draw:equation draw:name="f374" draw:formula="?f150 / ?f6"/><draw:equation draw:name="f375" draw:formula="?f19 / ?f7"/><draw:equation draw:name="f376" draw:formula="?f151 / ?f6"/><draw:equation draw:name="f377" draw:formula="?f20 / ?f7"/><draw:equation draw:name="f378" draw:formula="?f152 / ?f6"/><draw:equation draw:name="f379" draw:formula="?f21 / ?f7"/><draw:equation draw:name="f380" draw:formula="?f153 / ?f6"/><draw:equation draw:name="f381" draw:formula="?f22 / ?f7"/><draw:equation draw:name="f382" draw:formula="?f154 / ?f6"/><draw:equation draw:name="f383" draw:formula="?f23 / ?f7"/><draw:equation draw:name="f384" draw:formula="?f155 / ?f6"/><draw:equation draw:name="f385" draw:formula="?f24 / ?f7"/><draw:equation draw:name="f386" draw:formula="?f156 / ?f6"/><draw:equation draw:name="f387" draw:formula="?f25 / ?f7"/><draw:equation draw:name="f388" draw:formula="?f157 / ?f6"/><draw:equation draw:name="f389" draw:formula="?f26 / ?f7"/><draw:equation draw:name="f390" draw:formula="?f158 / ?f6"/><draw:equation draw:name="f391" draw:formula="?f27 / ?f7"/><draw:equation draw:name="f392" draw:formula="?f159 / ?f6"/><draw:equation draw:name="f393" draw:formula="?f28 / ?f7"/><draw:equation draw:name="f394" draw:formula="?f160 / ?f6"/><draw:equation draw:name="f395" draw:formula="?f29 / ?f7"/><draw:equation draw:name="f396" draw:formula="?f161 / ?f6"/><draw:equation draw:name="f397" draw:formula="?f30 / ?f7"/><draw:equation draw:name="f398" draw:formula="?f162 / ?f6"/><draw:equation draw:name="f399" draw:formula="?f31 / ?f7"/><draw:equation draw:name="f400" draw:formula="?f163 / ?f6"/><draw:equation draw:name="f401" draw:formula="?f32 / ?f7"/><draw:equation draw:name="f402" draw:formula="?f164 / ?f6"/><draw:equation draw:name="f403" draw:formula="?f33 / ?f7"/><draw:equation draw:name="f404" draw:formula="?f165 / ?f6"/><draw:equation draw:name="f405" draw:formula="?f34 / ?f7"/><draw:equation draw:name="f406" draw:formula="?f166 / ?f6"/><draw:equation draw:name="f407" draw:formula="?f35 / ?f7"/><draw:equation draw:name="f408" draw:formula="?f167 / ?f6"/><draw:equation draw:name="f409" draw:formula="?f36 / ?f7"/><draw:equation draw:name="f410" draw:formula="?f168 / ?f6"/><draw:equation draw:name="f411" draw:formula="?f37 / ?f7"/><draw:equation draw:name="f412" draw:formula="?f169 / ?f6"/><draw:equation draw:name="f413" draw:formula="?f38 / ?f7"/><draw:equation draw:name="f414" draw:formula="?f170 / ?f6"/><draw:equation draw:name="f415" draw:formula="?f39 / ?f7"/><draw:equation draw:name="f416" draw:formula="?f171 / ?f6"/><draw:equation draw:name="f417" draw:formula="?f40 / ?f7"/><draw:equation draw:name="f418" draw:formula="?f172 / ?f6"/><draw:equation draw:name="f419" draw:formula="?f41 / ?f7"/><draw:equation draw:name="f420" draw:formula="?f173 / ?f6"/><draw:equation draw:name="f421" draw:formula="?f42 / ?f7"/><draw:equation draw:name="f422" draw:formula="?f174 / ?f6"/><draw:equation draw:name="f423" draw:formula="?f43 / ?f7"/><draw:equation draw:name="f424" draw:formula="?f175 / ?f6"/><draw:equation draw:name="f425" draw:formula="?f44 / ?f7"/><draw:equation draw:name="f426" draw:formula="?f176 / ?f6"/><draw:equation draw:name="f427" draw:formula="?f45 / ?f7"/><draw:equation draw:name="f428" draw:formula="?f177 / ?f6"/><draw:equation draw:name="f429" draw:formula="?f46 / ?f7"/><draw:equation draw:name="f430" draw:formula="?f178 / ?f6"/><draw:equation draw:name="f431" draw:formula="?f47 / ?f7"/><draw:equation draw:name="f432" draw:formula="?f179 / ?f6"/><draw:equation draw:name="f433" draw:formula="?f48 / ?f7"/><draw:equation draw:name="f434" draw:formula="?f180 / ?f6"/><draw:equation draw:name="f435" draw:formula="?f49 / ?f7"/><draw:equation draw:name="f436" draw:formula="?f181 / ?f6"/><draw:equation draw:name="f437" draw:formula="?f50 / ?f7"/><draw:equation draw:name="f438" draw:formula="?f182 / ?f6"/><draw:equation draw:name="f439" draw:formula="?f51 / ?f7"/><draw:equation draw:name="f440" draw:formula="?f183 / ?f6"/><draw:equation draw:name="f441" draw:formula="?f52 / ?f7"/><draw:equation draw:name="f442" draw:formula="?f184 / ?f6"/><draw:equation draw:name="f443" draw:formula="?f53 / ?f7"/><draw:equation draw:name="f444" draw:formula="?f185 / ?f6"/><draw:equation draw:name="f445" draw:formula="?f54 / ?f7"/><draw:equation draw:name="f446" draw:formula="?f186 / ?f6"/><draw:equation draw:name="f447" draw:formula="?f55 / ?f7"/><draw:equation draw:name="f448" draw:formula="?f187 / ?f6"/><draw:equation draw:name="f449" draw:formula="?f56 / ?f7"/><draw:equation draw:name="f450" draw:formula="?f188 / ?f6"/><draw:equation draw:name="f451" draw:formula="?f57 / ?f7"/><draw:equation draw:name="f452" draw:formula="?f189 / ?f6"/><draw:equation draw:name="f453" draw:formula="?f58 / ?f7"/><draw:equation draw:name="f454" draw:formula="?f190 / ?f6"/><draw:equation draw:name="f455" draw:formula="?f59 / ?f7"/><draw:equation draw:name="f456" draw:formula="?f191 / ?f6"/><draw:equation draw:name="f457" draw:formula="?f60 / ?f7"/><draw:equation draw:name="f458" draw:formula="?f192 / ?f6"/><draw:equation draw:name="f459" draw:formula="?f61 / ?f7"/><draw:equation draw:name="f460" draw:formula="?f193 / ?f6"/><draw:equation draw:name="f461" draw:formula="?f62 / ?f7"/><draw:equation draw:name="f462" draw:formula="?f194 / ?f6"/><draw:equation draw:name="f463" draw:formula="?f63 / ?f7"/><draw:equation draw:name="f464" draw:formula="?f195 / ?f6"/><draw:equation draw:name="f465" draw:formula="?f64 / ?f7"/><draw:equation draw:name="f466" draw:formula="?f196 / ?f6"/><draw:equation draw:name="f467" draw:formula="?f65 / ?f7"/><draw:equation draw:name="f468" draw:formula="?f197 / ?f6"/><draw:equation draw:name="f469" draw:formula="?f66 / ?f7"/><draw:equation draw:name="f470" draw:formula="?f198 / ?f6"/><draw:equation draw:name="f471" draw:formula="?f67 / ?f7"/><draw:equation draw:name="f472" draw:formula="?f199 / ?f6"/><draw:equation draw:name="f473" draw:formula="?f68 / ?f7"/><draw:equation draw:name="f474" draw:formula="?f200 / ?f6"/><draw:equation draw:name="f475" draw:formula="?f69 / ?f7"/><draw:equation draw:name="f476" draw:formula="?f201 / ?f6"/><draw:equation draw:name="f477" draw:formula="?f70 / ?f7"/><draw:equation draw:name="f478" draw:formula="?f202 / ?f6"/><draw:equation draw:name="f479" draw:formula="?f71 / ?f7"/><draw:equation draw:name="f480" draw:formula="?f203 / ?f6"/><draw:equation draw:name="f481" draw:formula="?f72 / ?f7"/><draw:equation draw:name="f482" draw:formula="?f204 / ?f6"/><draw:equation draw:name="f483" draw:formula="?f73 / ?f7"/><draw:equation draw:name="f484" draw:formula="?f205 / ?f6"/><draw:equation draw:name="f485" draw:formula="?f74 / ?f7"/><draw:equation draw:name="f486" draw:formula="?f206 / ?f6"/><draw:equation draw:name="f487" draw:formula="?f75 / ?f7"/><draw:equation draw:name="f488" draw:formula="?f207 / ?f6"/><draw:equation draw:name="f489" draw:formula="?f76 / ?f7"/><draw:equation draw:name="f490" draw:formula="?f208 / ?f6"/><draw:equation draw:name="f491" draw:formula="?f77 / ?f7"/><draw:equation draw:name="f492" draw:formula="?f209 / ?f6"/><draw:equation draw:name="f493" draw:formula="?f78 / ?f7"/><draw:equation draw:name="f494" draw:formula="?f210 / ?f6"/><draw:equation draw:name="f495" draw:formula="?f79 / ?f7"/><draw:equation draw:name="f496" draw:formula="?f211 / ?f6"/><draw:equation draw:name="f497" draw:formula="?f80 / ?f7"/><draw:equation draw:name="f498" draw:formula="?f212 / ?f6"/><draw:equation draw:name="f499" draw:formula="?f81 / ?f7"/><draw:equation draw:name="f500" draw:formula="?f213 / ?f6"/><draw:equation draw:name="f501" draw:formula="?f82 / ?f7"/><draw:equation draw:name="f502" draw:formula="?f214 / ?f6"/><draw:equation draw:name="f503" draw:formula="?f83 / ?f7"/><draw:equation draw:name="f504" draw:formula="?f215 / ?f6"/><draw:equation draw:name="f505" draw:formula="?f84 / ?f7"/><draw:equation draw:name="f506" draw:formula="?f216 / ?f6"/><draw:equation draw:name="f507" draw:formula="?f85 / ?f7"/><draw:equation draw:name="f508" draw:formula="?f217 / ?f6"/><draw:equation draw:name="f509" draw:formula="?f86 / ?f7"/><draw:equation draw:name="f510" draw:formula="?f218 / ?f6"/><draw:equation draw:name="f511" draw:formula="?f87 / ?f7"/><draw:equation draw:name="f512" draw:formula="?f219 / ?f6"/><draw:equation draw:name="f513" draw:formula="?f88 / ?f7"/><draw:equation draw:name="f514" draw:formula="?f220 / ?f6"/><draw:equation draw:name="f515" draw:formula="?f89 / ?f7"/><draw:equation draw:name="f516" draw:formula="?f221 / ?f6"/><draw:equation draw:name="f517" draw:formula="?f90 / ?f7"/><draw:equation draw:name="f518" draw:formula="?f222 / ?f6"/><draw:equation draw:name="f519" draw:formula="?f91 / ?f7"/><draw:equation draw:name="f520" draw:formula="?f223 / ?f6"/><draw:equation draw:name="f521" draw:formula="?f92 / ?f7"/><draw:equation draw:name="f522" draw:formula="?f224 / ?f6"/><draw:equation draw:name="f523" draw:formula="?f93 / ?f7"/><draw:equation draw:name="f524" draw:formula="?f225 / ?f6"/><draw:equation draw:name="f525" draw:formula="?f94 / ?f7"/><draw:equation draw:name="f526" draw:formula="?f226 / ?f6"/><draw:equation draw:name="f527" draw:formula="?f95 / ?f7"/><draw:equation draw:name="f528" draw:formula="?f227 / ?f6"/><draw:equation draw:name="f529" draw:formula="?f96 / ?f7"/><draw:equation draw:name="f530" draw:formula="?f228 / ?f6"/><draw:equation draw:name="f531" draw:formula="?f97 / ?f7"/><draw:equation draw:name="f532" draw:formula="?f0 / ?f6"/><draw:equation draw:name="f533" draw:formula="?f1 / ?f6"/><draw:equation draw:name="f534" draw:formula="?f2 / ?f7"/><draw:equation draw:name="f535" draw:formula="?f3 / ?f7"/></draw:enhanced-geometry></draw:custom-shape><draw:g draw:name="Group 45" draw:id="id9"><svg:title/><svg:desc/><draw:custom-shape svg:width="0.31321in" svg:height="0.13509in" draw:id="id5" draw:style-name="a5" draw:transform="translate(-0.1566in -0.06754in) rotate(-0.24905) translate(6.00938in 0.66906in)" draw:name="Freeform 95"><svg:title/><svg:desc/><draw:enhanced-geometry draw:type="non-primitive" svg:viewBox="0 0 456500 267151" draw:enhanced-path="M 170642 16 C 499366 -1403 372768 93415 436596 220999 L 456500 256728 431522 267151 C 427973 258562 424161 250774 420384 243721 264104 178582 71032 411152 0 6700 67428 2385 123681 218 170642 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500"/><draw:equation draw:name="f7" draw:formula="?f4 / 267151"/><draw:equation draw:name="f8" draw:formula="?f0 / ?f6"/><draw:equation draw:name="f9" draw:formula="?f1 / ?f6"/><draw:equation draw:name="f10" draw:formula="?f2 / ?f7"/><draw:equation draw:name="f11" draw:formula="?f3 / ?f7"/></draw:enhanced-geometry></draw:custom-shape><draw:custom-shape svg:width="0.31321in" svg:height="0.13509in" draw:id="id6" draw:style-name="a6" draw:transform="translate(-0.1566in -0.06754in) rotate(-6.1112) translate(6.71909in 0.46703in)" draw:name="Freeform 97"><svg:title/><svg:desc/><draw:enhanced-geometry draw:type="non-primitive" svg:viewBox="0 0 456500 267151" draw:enhanced-path="M 170642 16 C 499366 -1403 372768 93415 436596 220999 L 456500 256728 431522 267151 C 427973 258562 424161 250774 420384 243721 264104 178582 71032 411152 0 6700 67428 2385 123681 218 170642 16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500"/><draw:equation draw:name="f7" draw:formula="?f4 / 267151"/><draw:equation draw:name="f8" draw:formula="?f0 / ?f6"/><draw:equation draw:name="f9" draw:formula="?f1 / ?f6"/><draw:equation draw:name="f10" draw:formula="?f2 / ?f7"/><draw:equation draw:name="f11" draw:formula="?f3 / ?f7"/></draw:enhanced-geometry></draw:custom-shape><draw:custom-shape svg:width="0.31321in" svg:height="0.13509in" draw:id="id7" draw:style-name="a7" draw:transform="translate(-0.1566in -0.06754in) rotate(-0.24905) translate(6.32022in 0.54185in)" draw:name="Freeform 99"><svg:title/><svg:desc/><draw:enhanced-geometry draw:type="non-primitive" svg:viewBox="0 0 456500 267151" draw:enhanced-path="M 170642 16 C 499366 -1403 372768 93415 436596 220999 L 456500 256728 431522 267151 C 427973 258562 424161 250774 420384 243721 264104 178582 71032 411152 0 6700 67428 2385 123681 218 170642 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500"/><draw:equation draw:name="f7" draw:formula="?f4 / 267151"/><draw:equation draw:name="f8" draw:formula="?f0 / ?f6"/><draw:equation draw:name="f9" draw:formula="?f1 / ?f6"/><draw:equation draw:name="f10" draw:formula="?f2 / ?f7"/><draw:equation draw:name="f11" draw:formula="?f3 / ?f7"/></draw:enhanced-geometry></draw:custom-shape><draw:custom-shape svg:width="0.31321in" svg:height="0.13509in" draw:id="id8" draw:style-name="a8" draw:transform="translate(-0.1566in -0.06754in) rotate(-6.1112) translate(6.51675in 0.74983in)" draw:name="Freeform 102"><svg:title/><svg:desc/><draw:enhanced-geometry draw:type="non-primitive" svg:viewBox="0 0 456500 267151" draw:enhanced-path="M 170642 16 C 499366 -1403 372768 93415 436596 220999 L 456500 256728 431522 267151 C 427973 258562 424161 250774 420384 243721 264104 178582 71032 411152 0 6700 67428 2385 123681 218 170642 16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500"/><draw:equation draw:name="f7" draw:formula="?f4 / 267151"/><draw:equation draw:name="f8" draw:formula="?f0 / ?f6"/><draw:equation draw:name="f9" draw:formula="?f1 / ?f6"/><draw:equation draw:name="f10" draw:formula="?f2 / ?f7"/><draw:equation draw:name="f11" draw:formula="?f3 / ?f7"/></draw:enhanced-geometry></draw:custom-shape></draw:g></draw:g></text:span></text:p>
      <text:p text:style-name="P40"><text:span text:style-name="T41"><draw:custom-shape svg:x="-0.85in" svg:y="0.60018in" svg:width="8.37639in" svg:height="0.14583in" draw:z-index="251659264" draw:id="id11" draw:style-name="a10" draw:name="矩形 14" text:anchor-type="paragraph"><svg:title/><svg:desc/><draw:enhanced-geometry draw:type="non-primitive" svg:viewBox="0 0 21600 21600" draw:enhanced-path="M 0 0 L 21600 0 21600 21600 0 21600 Z N"/></draw:custom-shape></text:span></text:p>
      <text:soft-page-break/>
      <text:p text:style-name="P42">第三關：透過提問進行「反思」</text:p>
      <table:table table:style-name="Table43">
        <table:table-columns>
          <table:table-column table:style-name="TableColumn44"/>
          <table:table-column table:style-name="TableColumn45"/>
        </table:table-columns>
        <table:table-row table:style-name="TableRow46">
          <table:table-cell table:style-name="TableCell47">
            <text:p text:style-name="P48">這個單元我覺得最喜歡的是什麼？原因是……?</text:p>
          </table:table-cell>
          <table:table-cell table:style-name="TableCell49" table:number-rows-spanned="2">
            <text:p text:style-name="P50">歷程</text:p>
          </table:table-cell>
        </table:table-row>
        <table:table-row table:style-name="TableRow51">
          <table:table-cell table:style-name="TableCell52">
            <text:p text:style-name="P53">我從這一個單元思考到未來可以學習的是什麼？</text:p>
          </table:table-cell>
          <table:covered-table-cell>
            <text:p text:style-name="P54"/>
          </table:covered-table-cell>
        </table:table-row>
        <table:table-row table:style-name="TableRow55">
          <table:table-cell table:style-name="TableCell56">
            <text:p text:style-name="P57">這個單元我覺得學習的還不錯，原因是……？</text:p>
          </table:table-cell>
          <table:table-cell table:style-name="TableCell58" table:number-rows-spanned="2">
            <text:p text:style-name="P59">反思</text:p>
          </table:table-cell>
        </table:table-row>
        <table:table-row table:style-name="TableRow60">
          <table:table-cell table:style-name="TableCell61">
            <text:p text:style-name="P62">我在學習過程中遇到了哪些問題？</text:p>
          </table:table-cell>
          <table:covered-table-cell>
            <text:p text:style-name="P63"/>
          </table:covered-table-cell>
        </table:table-row>
        <table:table-row table:style-name="TableRow64">
          <table:table-cell table:style-name="TableCell65">
            <text:p text:style-name="P66">我為什麼沒有學習好？我發現有那些原因？</text:p>
          </table:table-cell>
          <table:table-cell table:style-name="TableCell67" table:number-rows-spanned="3">
            <text:p text:style-name="P68">歷程</text:p>
          </table:table-cell>
        </table:table-row>
        <table:table-row table:style-name="TableRow69">
          <table:table-cell table:style-name="TableCell70">
            <text:p text:style-name="P71">我用了哪些方法來解決問題？</text:p>
          </table:table-cell>
          <table:covered-table-cell>
            <text:p text:style-name="P72"/>
          </table:covered-table-cell>
        </table:table-row>
        <table:table-row table:style-name="TableRow73">
          <table:table-cell table:style-name="TableCell74">
            <text:p text:style-name="P75">過程中誰（老師、同學、家長、書籍、電腦網路…）給我幫助？</text:p>
          </table:table-cell>
          <table:covered-table-cell>
            <text:p text:style-name="P76"/>
          </table:covered-table-cell>
        </table:table-row>
        <table:table-row table:style-name="TableRow77">
          <table:table-cell table:style-name="TableCell78">
            <text:p text:style-name="P79">這個單元啟發了我什麼……？</text:p>
          </table:table-cell>
          <table:table-cell table:style-name="TableCell80">
            <text:p text:style-name="P81">反思</text:p>
          </table:table-cell>
        </table:table-row>
        <table:table-row table:style-name="TableRow82">
          <table:table-cell table:style-name="TableCell83">
            <text:p text:style-name="P84">我對這一個單元的想法是……？在這個單元裡我原先的狀態是什麼？過程中我學習到了什麼？最後我的心得反思是……？</text:p>
          </table:table-cell>
          <table:table-cell table:style-name="TableCell85">
            <text:p text:style-name="P86">歷程</text:p>
            <text:p text:style-name="P87">反思</text:p>
          </table:table-cell>
        </table:table-row>
      </table:table>
      <text:p text:style-name="P88"><text:span text:style-name="T89"><draw:g draw:z-index="251665408" draw:name="群組 32" draw:id="id14" draw:style-name="a13" text:anchor-type="paragraph"><svg:title/><svg:desc/><draw:custom-shape svg:x="0.02316in" svg:y="0.64722in" svg:width="0.40909in" svg:height="0.40251in" draw:id="id12" draw:style-name="a11" draw:name="Oval 7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4289in" svg:y="0.78503in" svg:width="0.16777in" svg:height="0.13617in" draw:id="id13" draw:style-name="a12" draw:name="Rounded Rectangle 5"><svg:title/><svg:desc/><draw:enhanced-geometry draw:type="non-primitive" svg:viewBox="0 0 3217557 2654282" draw:enhanced-path="M 1384251 661544 C 1489083 661544 1574067 746528 1574067 851360 1574067 956192 1489083 1041176 1384251 1041176 1279419 1041176 1194435 956192 1194435 851360 1194435 746528 1279419 661544 1384251 661544 Z M 1993421 661544 C 2098253 661544 2183237 746528 2183237 851360 2183237 956192 2098253 1041176 1993421 1041176 1888589 1041176 1803605 956192 1803605 851360 1803605 746528 1888589 661544 1993421 661544 Z M 2602591 661544 C 2707423 661544 2792407 746528 2792407 851360 2792407 956192 2707423 1041176 2602591 1041176 2497759 1041176 2412775 956192 2412775 851360 2412775 746528 2497759 661544 2602591 661544 Z M 677114 569491 L 330916 569491 C 148156 569491 0 717647 0 900407 L 0 1952009 C 0 2134769 148156 2282925 330916 2282925 L 711670 2282925 C 639726 2394386 647101 2475544 275077 2654282 900998 2583693 998412 2552618 1294529 2282925 L 2117356 2282925 C 2251554 2282925 2367095 2203043 2418395 2087951 2205538 2022975 2032941 1932583 1830857 1799347 L 1008030 1799347 C 825270 1799347 677114 1651191 677114 1468431 L 677114 569491 Z M 2886641 0 L 1100201 0 C 917441 0 769285 148156 769285 330916 L 769285 1382518 C 769285 1565278 917441 1713434 1100201 1713434 L 1923028 1713434 C 2301032 1962656 2453037 2007378 3078958 2077967 2713759 1878758 2673367 1899957 2505887 1713434 L 2886641 1713434 C 3069401 1713434 3217557 1565278 3217557 1382518 L 3217557 330916 C 3217557 148156 3069401 0 2886641 0 Z N" draw:text-areas="?f92 ?f94 ?f93 ?f95" draw:glue-points="?f50 ?f51 ?f52 ?f53 ?f50 ?f54 ?f55 ?f53 ?f50 ?f51 ?f56 ?f51 ?f57 ?f53 ?f56 ?f54 ?f58 ?f53 ?f56 ?f51 ?f59 ?f51 ?f60 ?f53 ?f59 ?f54 ?f61 ?f53 ?f59 ?f51 ?f62 ?f63 ?f64 ?f63 ?f65 ?f66 ?f65 ?f67 ?f64 ?f68 ?f69 ?f68 ?f70 ?f71 ?f72 ?f68 ?f73 ?f68 ?f74 ?f75 ?f76 ?f77 ?f78 ?f77 ?f62 ?f79 ?f62 ?f63 ?f80 ?f81 ?f82 ?f81 ?f83 ?f84 ?f83 ?f85 ?f82 ?f86 ?f87 ?f86 ?f88 ?f89 ?f90 ?f86 ?f80 ?f86 ?f91 ?f85 ?f91 ?f84 ?f80 ?f81" draw:glue-point-leaving-directions="-90, -90, -90, -90, -90, -90, -90, -90, -90, -90, -90, -90, -90, -90, -90, -90, -90, -90, -90, -90, -90, -90, -90, -90, -90, -90, -90, -90, -90, -90, -90, -90, -90, -90, -90, -90, -90, -90, -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7557"/><draw:equation draw:name="f7" draw:formula="?f4 / 2654282"/><draw:equation draw:name="f8" draw:formula="1384251 * ?f5 / 3217557"/><draw:equation draw:name="f9" draw:formula="1574067 * ?f5 / 3217557"/><draw:equation draw:name="f10" draw:formula="1194435 * ?f5 / 3217557"/><draw:equation draw:name="f11" draw:formula="1993421 * ?f5 / 3217557"/><draw:equation draw:name="f12" draw:formula="2183237 * ?f5 / 3217557"/><draw:equation draw:name="f13" draw:formula="1803605 * ?f5 / 3217557"/><draw:equation draw:name="f14" draw:formula="2602591 * ?f5 / 3217557"/><draw:equation draw:name="f15" draw:formula="2792407 * ?f5 / 3217557"/><draw:equation draw:name="f16" draw:formula="2412775 * ?f5 / 3217557"/><draw:equation draw:name="f17" draw:formula="677114 * ?f5 / 3217557"/><draw:equation draw:name="f18" draw:formula="330916 * ?f5 / 3217557"/><draw:equation draw:name="f19" draw:formula="0 * ?f5 / 3217557"/><draw:equation draw:name="f20" draw:formula="711670 * ?f5 / 3217557"/><draw:equation draw:name="f21" draw:formula="1294529 * ?f5 / 3217557"/><draw:equation draw:name="f22" draw:formula="2117356 * ?f5 / 3217557"/><draw:equation draw:name="f23" draw:formula="2418395 * ?f5 / 3217557"/><draw:equation draw:name="f24" draw:formula="1830857 * ?f5 / 3217557"/><draw:equation draw:name="f25" draw:formula="1008030 * ?f5 / 3217557"/><draw:equation draw:name="f26" draw:formula="2886641 * ?f5 / 3217557"/><draw:equation draw:name="f27" draw:formula="1100201 * ?f5 / 3217557"/><draw:equation draw:name="f28" draw:formula="769285 * ?f5 / 3217557"/><draw:equation draw:name="f29" draw:formula="1923028 * ?f5 / 3217557"/><draw:equation draw:name="f30" draw:formula="3078958 * ?f5 / 3217557"/><draw:equation draw:name="f31" draw:formula="2505887 * ?f5 / 3217557"/><draw:equation draw:name="f32" draw:formula="3217557 * ?f5 / 3217557"/><draw:equation draw:name="f33" draw:formula="661544 * ?f4 / 2654282"/><draw:equation draw:name="f34" draw:formula="851360 * ?f4 / 2654282"/><draw:equation draw:name="f35" draw:formula="1041176 * ?f4 / 2654282"/><draw:equation draw:name="f36" draw:formula="569491 * ?f4 / 2654282"/><draw:equation draw:name="f37" draw:formula="900407 * ?f4 / 2654282"/><draw:equation draw:name="f38" draw:formula="1952009 * ?f4 / 2654282"/><draw:equation draw:name="f39" draw:formula="2282925 * ?f4 / 2654282"/><draw:equation draw:name="f40" draw:formula="275077 * ?f5 / 3217557"/><draw:equation draw:name="f41" draw:formula="2654282 * ?f4 / 2654282"/><draw:equation draw:name="f42" draw:formula="2087951 * ?f4 / 2654282"/><draw:equation draw:name="f43" draw:formula="1799347 * ?f4 / 2654282"/><draw:equation draw:name="f44" draw:formula="1468431 * ?f4 / 2654282"/><draw:equation draw:name="f45" draw:formula="0 * ?f4 / 2654282"/><draw:equation draw:name="f46" draw:formula="330916 * ?f4 / 2654282"/><draw:equation draw:name="f47" draw:formula="1382518 * ?f4 / 2654282"/><draw:equation draw:name="f48" draw:formula="1713434 * ?f4 / 2654282"/><draw:equation draw:name="f49" draw:formula="2077967 * ?f4 / 2654282"/><draw:equation draw:name="f50" draw:formula="?f8 / ?f6"/><draw:equation draw:name="f51" draw:formula="?f33 / ?f7"/><draw:equation draw:name="f52" draw:formula="?f9 / ?f6"/><draw:equation draw:name="f53" draw:formula="?f34 / ?f7"/><draw:equation draw:name="f54" draw:formula="?f35 / ?f7"/><draw:equation draw:name="f55" draw:formula="?f10 / ?f6"/><draw:equation draw:name="f56" draw:formula="?f11 / ?f6"/><draw:equation draw:name="f57" draw:formula="?f12 / ?f6"/><draw:equation draw:name="f58" draw:formula="?f13 / ?f6"/><draw:equation draw:name="f59" draw:formula="?f14 / ?f6"/><draw:equation draw:name="f60" draw:formula="?f15 / ?f6"/><draw:equation draw:name="f61" draw:formula="?f16 / ?f6"/><draw:equation draw:name="f62" draw:formula="?f17 / ?f6"/><draw:equation draw:name="f63" draw:formula="?f36 / ?f7"/><draw:equation draw:name="f64" draw:formula="?f18 / ?f6"/><draw:equation draw:name="f65" draw:formula="?f19 / ?f6"/><draw:equation draw:name="f66" draw:formula="?f37 / ?f7"/><draw:equation draw:name="f67" draw:formula="?f38 / ?f7"/><draw:equation draw:name="f68" draw:formula="?f39 / ?f7"/><draw:equation draw:name="f69" draw:formula="?f20 / ?f6"/><draw:equation draw:name="f70" draw:formula="?f40 / ?f6"/><draw:equation draw:name="f71" draw:formula="?f41 / ?f7"/><draw:equation draw:name="f72" draw:formula="?f21 / ?f6"/><draw:equation draw:name="f73" draw:formula="?f22 / ?f6"/><draw:equation draw:name="f74" draw:formula="?f23 / ?f6"/><draw:equation draw:name="f75" draw:formula="?f42 / ?f7"/><draw:equation draw:name="f76" draw:formula="?f24 / ?f6"/><draw:equation draw:name="f77" draw:formula="?f43 / ?f7"/><draw:equation draw:name="f78" draw:formula="?f25 / ?f6"/><draw:equation draw:name="f79" draw:formula="?f44 / ?f7"/><draw:equation draw:name="f80" draw:formula="?f26 / ?f6"/><draw:equation draw:name="f81" draw:formula="?f45 / ?f7"/><draw:equation draw:name="f82" draw:formula="?f27 / ?f6"/><draw:equation draw:name="f83" draw:formula="?f28 / ?f6"/><draw:equation draw:name="f84" draw:formula="?f46 / ?f7"/><draw:equation draw:name="f85" draw:formula="?f47 / ?f7"/><draw:equation draw:name="f86" draw:formula="?f48 / ?f7"/><draw:equation draw:name="f87" draw:formula="?f29 / ?f6"/><draw:equation draw:name="f88" draw:formula="?f30 / ?f6"/><draw:equation draw:name="f89" draw:formula="?f49 / ?f7"/><draw:equation draw:name="f90" draw:formula="?f31 / ?f6"/><draw:equation draw:name="f91" draw:formula="?f32 / ?f6"/><draw:equation draw:name="f92" draw:formula="?f0 / ?f6"/><draw:equation draw:name="f93" draw:formula="?f1 / ?f6"/><draw:equation draw:name="f94" draw:formula="?f2 / ?f7"/><draw:equation draw:name="f95" draw:formula="?f3 / ?f7"/></draw:enhanced-geometry></draw:custom-shape></draw:g></text:span><text:span text:style-name="T90">第四關：實際撰寫</text:span></text:p>
      <text:p text:style-name="P91"><text:span text:style-name="T92"><text:s text:c="4"/></text:span><text:span text:style-name="T93"><text:s/></text:span><text:span text:style-name="T94">記錄學習過程</text:span></text:p>
      <text:p text:style-name="P95"><text:span text:style-name="T96"><draw:g draw:z-index="251666432" draw:name="群組 33" draw:id="id17" draw:style-name="a16" text:anchor-type="paragraph"><svg:title/><svg:desc/><draw:custom-shape svg:x="0.00013in" svg:y="0.98973in" svg:width="0.40909in" svg:height="0.40251in" draw:id="id15" draw:style-name="a14" draw:name="Oval 7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1986in" svg:y="1.12754in" svg:width="0.16777in" svg:height="0.13617in" draw:id="id16" draw:style-name="a15" draw:name="Rounded Rectangle 5"><svg:title/><svg:desc/><draw:enhanced-geometry draw:type="non-primitive" svg:viewBox="0 0 3217557 2654282" draw:enhanced-path="M 1384251 661544 C 1489083 661544 1574067 746528 1574067 851360 1574067 956192 1489083 1041176 1384251 1041176 1279419 1041176 1194435 956192 1194435 851360 1194435 746528 1279419 661544 1384251 661544 Z M 1993421 661544 C 2098253 661544 2183237 746528 2183237 851360 2183237 956192 2098253 1041176 1993421 1041176 1888589 1041176 1803605 956192 1803605 851360 1803605 746528 1888589 661544 1993421 661544 Z M 2602591 661544 C 2707423 661544 2792407 746528 2792407 851360 2792407 956192 2707423 1041176 2602591 1041176 2497759 1041176 2412775 956192 2412775 851360 2412775 746528 2497759 661544 2602591 661544 Z M 677114 569491 L 330916 569491 C 148156 569491 0 717647 0 900407 L 0 1952009 C 0 2134769 148156 2282925 330916 2282925 L 711670 2282925 C 639726 2394386 647101 2475544 275077 2654282 900998 2583693 998412 2552618 1294529 2282925 L 2117356 2282925 C 2251554 2282925 2367095 2203043 2418395 2087951 2205538 2022975 2032941 1932583 1830857 1799347 L 1008030 1799347 C 825270 1799347 677114 1651191 677114 1468431 L 677114 569491 Z M 2886641 0 L 1100201 0 C 917441 0 769285 148156 769285 330916 L 769285 1382518 C 769285 1565278 917441 1713434 1100201 1713434 L 1923028 1713434 C 2301032 1962656 2453037 2007378 3078958 2077967 2713759 1878758 2673367 1899957 2505887 1713434 L 2886641 1713434 C 3069401 1713434 3217557 1565278 3217557 1382518 L 3217557 330916 C 3217557 148156 3069401 0 2886641 0 Z N" draw:text-areas="?f92 ?f94 ?f93 ?f95" draw:glue-points="?f50 ?f51 ?f52 ?f53 ?f50 ?f54 ?f55 ?f53 ?f50 ?f51 ?f56 ?f51 ?f57 ?f53 ?f56 ?f54 ?f58 ?f53 ?f56 ?f51 ?f59 ?f51 ?f60 ?f53 ?f59 ?f54 ?f61 ?f53 ?f59 ?f51 ?f62 ?f63 ?f64 ?f63 ?f65 ?f66 ?f65 ?f67 ?f64 ?f68 ?f69 ?f68 ?f70 ?f71 ?f72 ?f68 ?f73 ?f68 ?f74 ?f75 ?f76 ?f77 ?f78 ?f77 ?f62 ?f79 ?f62 ?f63 ?f80 ?f81 ?f82 ?f81 ?f83 ?f84 ?f83 ?f85 ?f82 ?f86 ?f87 ?f86 ?f88 ?f89 ?f90 ?f86 ?f80 ?f86 ?f91 ?f85 ?f91 ?f84 ?f80 ?f81" draw:glue-point-leaving-directions="-90, -90, -90, -90, -90, -90, -90, -90, -90, -90, -90, -90, -90, -90, -90, -90, -90, -90, -90, -90, -90, -90, -90, -90, -90, -90, -90, -90, -90, -90, -90, -90, -90, -90, -90, -90, -90, -90, -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7557"/><draw:equation draw:name="f7" draw:formula="?f4 / 2654282"/><draw:equation draw:name="f8" draw:formula="1384251 * ?f5 / 3217557"/><draw:equation draw:name="f9" draw:formula="1574067 * ?f5 / 3217557"/><draw:equation draw:name="f10" draw:formula="1194435 * ?f5 / 3217557"/><draw:equation draw:name="f11" draw:formula="1993421 * ?f5 / 3217557"/><draw:equation draw:name="f12" draw:formula="2183237 * ?f5 / 3217557"/><draw:equation draw:name="f13" draw:formula="1803605 * ?f5 / 3217557"/><draw:equation draw:name="f14" draw:formula="2602591 * ?f5 / 3217557"/><draw:equation draw:name="f15" draw:formula="2792407 * ?f5 / 3217557"/><draw:equation draw:name="f16" draw:formula="2412775 * ?f5 / 3217557"/><draw:equation draw:name="f17" draw:formula="677114 * ?f5 / 3217557"/><draw:equation draw:name="f18" draw:formula="330916 * ?f5 / 3217557"/><draw:equation draw:name="f19" draw:formula="0 * ?f5 / 3217557"/><draw:equation draw:name="f20" draw:formula="711670 * ?f5 / 3217557"/><draw:equation draw:name="f21" draw:formula="1294529 * ?f5 / 3217557"/><draw:equation draw:name="f22" draw:formula="2117356 * ?f5 / 3217557"/><draw:equation draw:name="f23" draw:formula="2418395 * ?f5 / 3217557"/><draw:equation draw:name="f24" draw:formula="1830857 * ?f5 / 3217557"/><draw:equation draw:name="f25" draw:formula="1008030 * ?f5 / 3217557"/><draw:equation draw:name="f26" draw:formula="2886641 * ?f5 / 3217557"/><draw:equation draw:name="f27" draw:formula="1100201 * ?f5 / 3217557"/><draw:equation draw:name="f28" draw:formula="769285 * ?f5 / 3217557"/><draw:equation draw:name="f29" draw:formula="1923028 * ?f5 / 3217557"/><draw:equation draw:name="f30" draw:formula="3078958 * ?f5 / 3217557"/><draw:equation draw:name="f31" draw:formula="2505887 * ?f5 / 3217557"/><draw:equation draw:name="f32" draw:formula="3217557 * ?f5 / 3217557"/><draw:equation draw:name="f33" draw:formula="661544 * ?f4 / 2654282"/><draw:equation draw:name="f34" draw:formula="851360 * ?f4 / 2654282"/><draw:equation draw:name="f35" draw:formula="1041176 * ?f4 / 2654282"/><draw:equation draw:name="f36" draw:formula="569491 * ?f4 / 2654282"/><draw:equation draw:name="f37" draw:formula="900407 * ?f4 / 2654282"/><draw:equation draw:name="f38" draw:formula="1952009 * ?f4 / 2654282"/><draw:equation draw:name="f39" draw:formula="2282925 * ?f4 / 2654282"/><draw:equation draw:name="f40" draw:formula="275077 * ?f5 / 3217557"/><draw:equation draw:name="f41" draw:formula="2654282 * ?f4 / 2654282"/><draw:equation draw:name="f42" draw:formula="2087951 * ?f4 / 2654282"/><draw:equation draw:name="f43" draw:formula="1799347 * ?f4 / 2654282"/><draw:equation draw:name="f44" draw:formula="1468431 * ?f4 / 2654282"/><draw:equation draw:name="f45" draw:formula="0 * ?f4 / 2654282"/><draw:equation draw:name="f46" draw:formula="330916 * ?f4 / 2654282"/><draw:equation draw:name="f47" draw:formula="1382518 * ?f4 / 2654282"/><draw:equation draw:name="f48" draw:formula="1713434 * ?f4 / 2654282"/><draw:equation draw:name="f49" draw:formula="2077967 * ?f4 / 2654282"/><draw:equation draw:name="f50" draw:formula="?f8 / ?f6"/><draw:equation draw:name="f51" draw:formula="?f33 / ?f7"/><draw:equation draw:name="f52" draw:formula="?f9 / ?f6"/><draw:equation draw:name="f53" draw:formula="?f34 / ?f7"/><draw:equation draw:name="f54" draw:formula="?f35 / ?f7"/><draw:equation draw:name="f55" draw:formula="?f10 / ?f6"/><draw:equation draw:name="f56" draw:formula="?f11 / ?f6"/><draw:equation draw:name="f57" draw:formula="?f12 / ?f6"/><draw:equation draw:name="f58" draw:formula="?f13 / ?f6"/><draw:equation draw:name="f59" draw:formula="?f14 / ?f6"/><draw:equation draw:name="f60" draw:formula="?f15 / ?f6"/><draw:equation draw:name="f61" draw:formula="?f16 / ?f6"/><draw:equation draw:name="f62" draw:formula="?f17 / ?f6"/><draw:equation draw:name="f63" draw:formula="?f36 / ?f7"/><draw:equation draw:name="f64" draw:formula="?f18 / ?f6"/><draw:equation draw:name="f65" draw:formula="?f19 / ?f6"/><draw:equation draw:name="f66" draw:formula="?f37 / ?f7"/><draw:equation draw:name="f67" draw:formula="?f38 / ?f7"/><draw:equation draw:name="f68" draw:formula="?f39 / ?f7"/><draw:equation draw:name="f69" draw:formula="?f20 / ?f6"/><draw:equation draw:name="f70" draw:formula="?f40 / ?f6"/><draw:equation draw:name="f71" draw:formula="?f41 / ?f7"/><draw:equation draw:name="f72" draw:formula="?f21 / ?f6"/><draw:equation draw:name="f73" draw:formula="?f22 / ?f6"/><draw:equation draw:name="f74" draw:formula="?f23 / ?f6"/><draw:equation draw:name="f75" draw:formula="?f42 / ?f7"/><draw:equation draw:name="f76" draw:formula="?f24 / ?f6"/><draw:equation draw:name="f77" draw:formula="?f43 / ?f7"/><draw:equation draw:name="f78" draw:formula="?f25 / ?f6"/><draw:equation draw:name="f79" draw:formula="?f44 / ?f7"/><draw:equation draw:name="f80" draw:formula="?f26 / ?f6"/><draw:equation draw:name="f81" draw:formula="?f45 / ?f7"/><draw:equation draw:name="f82" draw:formula="?f27 / ?f6"/><draw:equation draw:name="f83" draw:formula="?f28 / ?f6"/><draw:equation draw:name="f84" draw:formula="?f46 / ?f7"/><draw:equation draw:name="f85" draw:formula="?f47 / ?f7"/><draw:equation draw:name="f86" draw:formula="?f48 / ?f7"/><draw:equation draw:name="f87" draw:formula="?f29 / ?f6"/><draw:equation draw:name="f88" draw:formula="?f30 / ?f6"/><draw:equation draw:name="f89" draw:formula="?f49 / ?f7"/><draw:equation draw:name="f90" draw:formula="?f31 / ?f6"/><draw:equation draw:name="f91" draw:formula="?f32 / ?f6"/><draw:equation draw:name="f92" draw:formula="?f0 / ?f6"/><draw:equation draw:name="f93" draw:formula="?f1 / ?f6"/><draw:equation draw:name="f94" draw:formula="?f2 / ?f7"/><draw:equation draw:name="f95" draw:formula="?f3 / ?f7"/></draw:enhanced-geometry></draw:custom-shape></draw:g></text:span><text:span text:style-name="T97"><text:s text:c="5"/></text:span><text:span text:style-name="T98">鼓勵學生做好自己學習過程記錄，先將歷程記錄下來，問自己哪些地方是從不會</text:span><text:span text:style-name="T99"><text:line-break/></text:span><text:span text:style-name="T100"><text:s text:c="5"/></text:span><text:span text:style-name="T101">到會、從生疏到熟悉、從低階到高階、從少量到大量，逐漸濃縮這個歷程的內容</text:span><text:span text:style-name="T102"><text:line-break/></text:span><text:span text:style-name="T103"><text:s text:c="5"/></text:span><text:span text:style-name="T104">到200個字左右。</text:span></text:p>
      <text:p text:style-name="P105"><text:span text:style-name="T106"><text:s text:c="4"/></text:span><text:span text:style-name="T107"><text:s/></text:span><text:span text:style-name="T108">插入作品</text:span></text:p>
      <text:p text:style-name="P109"><text:span text:style-name="T110"><text:s text:c="5"/></text:span><text:span text:style-name="T111">加入學習單、作品、操作歷程、學習情況等照片或表格，記得加上簡短的說明。</text:span></text:p>
      <text:p text:style-name="P112"><text:span text:style-name="T113"><draw:g draw:z-index="251667456" draw:name="群組 36" draw:id="id20" draw:style-name="a19" text:anchor-type="paragraph"><svg:title/><svg:desc/><draw:custom-shape svg:x="0.02917in" svg:y="0.17325in" svg:width="0.40903in" svg:height="0.40208in" draw:id="id18" draw:style-name="a17" draw:name="Oval 7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4887in" svg:y="0.31091in" svg:width="0.16774in" svg:height="0.13603in" draw:id="id19" draw:style-name="a18" draw:name="Rounded Rectangle 5"><svg:title/><svg:desc/><draw:enhanced-geometry draw:type="non-primitive" svg:viewBox="0 0 3217557 2654282" draw:enhanced-path="M 1384251 661544 C 1489083 661544 1574067 746528 1574067 851360 1574067 956192 1489083 1041176 1384251 1041176 1279419 1041176 1194435 956192 1194435 851360 1194435 746528 1279419 661544 1384251 661544 Z M 1993421 661544 C 2098253 661544 2183237 746528 2183237 851360 2183237 956192 2098253 1041176 1993421 1041176 1888589 1041176 1803605 956192 1803605 851360 1803605 746528 1888589 661544 1993421 661544 Z M 2602591 661544 C 2707423 661544 2792407 746528 2792407 851360 2792407 956192 2707423 1041176 2602591 1041176 2497759 1041176 2412775 956192 2412775 851360 2412775 746528 2497759 661544 2602591 661544 Z M 677114 569491 L 330916 569491 C 148156 569491 0 717647 0 900407 L 0 1952009 C 0 2134769 148156 2282925 330916 2282925 L 711670 2282925 C 639726 2394386 647101 2475544 275077 2654282 900998 2583693 998412 2552618 1294529 2282925 L 2117356 2282925 C 2251554 2282925 2367095 2203043 2418395 2087951 2205538 2022975 2032941 1932583 1830857 1799347 L 1008030 1799347 C 825270 1799347 677114 1651191 677114 1468431 L 677114 569491 Z M 2886641 0 L 1100201 0 C 917441 0 769285 148156 769285 330916 L 769285 1382518 C 769285 1565278 917441 1713434 1100201 1713434 L 1923028 1713434 C 2301032 1962656 2453037 2007378 3078958 2077967 2713759 1878758 2673367 1899957 2505887 1713434 L 2886641 1713434 C 3069401 1713434 3217557 1565278 3217557 1382518 L 3217557 330916 C 3217557 148156 3069401 0 2886641 0 Z N" draw:text-areas="?f92 ?f94 ?f93 ?f95" draw:glue-points="?f50 ?f51 ?f52 ?f53 ?f50 ?f54 ?f55 ?f53 ?f50 ?f51 ?f56 ?f51 ?f57 ?f53 ?f56 ?f54 ?f58 ?f53 ?f56 ?f51 ?f59 ?f51 ?f60 ?f53 ?f59 ?f54 ?f61 ?f53 ?f59 ?f51 ?f62 ?f63 ?f64 ?f63 ?f65 ?f66 ?f65 ?f67 ?f64 ?f68 ?f69 ?f68 ?f70 ?f71 ?f72 ?f68 ?f73 ?f68 ?f74 ?f75 ?f76 ?f77 ?f78 ?f77 ?f62 ?f79 ?f62 ?f63 ?f80 ?f81 ?f82 ?f81 ?f83 ?f84 ?f83 ?f85 ?f82 ?f86 ?f87 ?f86 ?f88 ?f89 ?f90 ?f86 ?f80 ?f86 ?f91 ?f85 ?f91 ?f84 ?f80 ?f81" draw:glue-point-leaving-directions="-90, -90, -90, -90, -90, -90, -90, -90, -90, -90, -90, -90, -90, -90, -90, -90, -90, -90, -90, -90, -90, -90, -90, -90, -90, -90, -90, -90, -90, -90, -90, -90, -90, -90, -90, -90, -90, -90, -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7557"/><draw:equation draw:name="f7" draw:formula="?f4 / 2654282"/><draw:equation draw:name="f8" draw:formula="1384251 * ?f5 / 3217557"/><draw:equation draw:name="f9" draw:formula="1574067 * ?f5 / 3217557"/><draw:equation draw:name="f10" draw:formula="1194435 * ?f5 / 3217557"/><draw:equation draw:name="f11" draw:formula="1993421 * ?f5 / 3217557"/><draw:equation draw:name="f12" draw:formula="2183237 * ?f5 / 3217557"/><draw:equation draw:name="f13" draw:formula="1803605 * ?f5 / 3217557"/><draw:equation draw:name="f14" draw:formula="2602591 * ?f5 / 3217557"/><draw:equation draw:name="f15" draw:formula="2792407 * ?f5 / 3217557"/><draw:equation draw:name="f16" draw:formula="2412775 * ?f5 / 3217557"/><draw:equation draw:name="f17" draw:formula="677114 * ?f5 / 3217557"/><draw:equation draw:name="f18" draw:formula="330916 * ?f5 / 3217557"/><draw:equation draw:name="f19" draw:formula="0 * ?f5 / 3217557"/><draw:equation draw:name="f20" draw:formula="711670 * ?f5 / 3217557"/><draw:equation draw:name="f21" draw:formula="1294529 * ?f5 / 3217557"/><draw:equation draw:name="f22" draw:formula="2117356 * ?f5 / 3217557"/><draw:equation draw:name="f23" draw:formula="2418395 * ?f5 / 3217557"/><draw:equation draw:name="f24" draw:formula="1830857 * ?f5 / 3217557"/><draw:equation draw:name="f25" draw:formula="1008030 * ?f5 / 3217557"/><draw:equation draw:name="f26" draw:formula="2886641 * ?f5 / 3217557"/><draw:equation draw:name="f27" draw:formula="1100201 * ?f5 / 3217557"/><draw:equation draw:name="f28" draw:formula="769285 * ?f5 / 3217557"/><draw:equation draw:name="f29" draw:formula="1923028 * ?f5 / 3217557"/><draw:equation draw:name="f30" draw:formula="3078958 * ?f5 / 3217557"/><draw:equation draw:name="f31" draw:formula="2505887 * ?f5 / 3217557"/><draw:equation draw:name="f32" draw:formula="3217557 * ?f5 / 3217557"/><draw:equation draw:name="f33" draw:formula="661544 * ?f4 / 2654282"/><draw:equation draw:name="f34" draw:formula="851360 * ?f4 / 2654282"/><draw:equation draw:name="f35" draw:formula="1041176 * ?f4 / 2654282"/><draw:equation draw:name="f36" draw:formula="569491 * ?f4 / 2654282"/><draw:equation draw:name="f37" draw:formula="900407 * ?f4 / 2654282"/><draw:equation draw:name="f38" draw:formula="1952009 * ?f4 / 2654282"/><draw:equation draw:name="f39" draw:formula="2282925 * ?f4 / 2654282"/><draw:equation draw:name="f40" draw:formula="275077 * ?f5 / 3217557"/><draw:equation draw:name="f41" draw:formula="2654282 * ?f4 / 2654282"/><draw:equation draw:name="f42" draw:formula="2087951 * ?f4 / 2654282"/><draw:equation draw:name="f43" draw:formula="1799347 * ?f4 / 2654282"/><draw:equation draw:name="f44" draw:formula="1468431 * ?f4 / 2654282"/><draw:equation draw:name="f45" draw:formula="0 * ?f4 / 2654282"/><draw:equation draw:name="f46" draw:formula="330916 * ?f4 / 2654282"/><draw:equation draw:name="f47" draw:formula="1382518 * ?f4 / 2654282"/><draw:equation draw:name="f48" draw:formula="1713434 * ?f4 / 2654282"/><draw:equation draw:name="f49" draw:formula="2077967 * ?f4 / 2654282"/><draw:equation draw:name="f50" draw:formula="?f8 / ?f6"/><draw:equation draw:name="f51" draw:formula="?f33 / ?f7"/><draw:equation draw:name="f52" draw:formula="?f9 / ?f6"/><draw:equation draw:name="f53" draw:formula="?f34 / ?f7"/><draw:equation draw:name="f54" draw:formula="?f35 / ?f7"/><draw:equation draw:name="f55" draw:formula="?f10 / ?f6"/><draw:equation draw:name="f56" draw:formula="?f11 / ?f6"/><draw:equation draw:name="f57" draw:formula="?f12 / ?f6"/><draw:equation draw:name="f58" draw:formula="?f13 / ?f6"/><draw:equation draw:name="f59" draw:formula="?f14 / ?f6"/><draw:equation draw:name="f60" draw:formula="?f15 / ?f6"/><draw:equation draw:name="f61" draw:formula="?f16 / ?f6"/><draw:equation draw:name="f62" draw:formula="?f17 / ?f6"/><draw:equation draw:name="f63" draw:formula="?f36 / ?f7"/><draw:equation draw:name="f64" draw:formula="?f18 / ?f6"/><draw:equation draw:name="f65" draw:formula="?f19 / ?f6"/><draw:equation draw:name="f66" draw:formula="?f37 / ?f7"/><draw:equation draw:name="f67" draw:formula="?f38 / ?f7"/><draw:equation draw:name="f68" draw:formula="?f39 / ?f7"/><draw:equation draw:name="f69" draw:formula="?f20 / ?f6"/><draw:equation draw:name="f70" draw:formula="?f40 / ?f6"/><draw:equation draw:name="f71" draw:formula="?f41 / ?f7"/><draw:equation draw:name="f72" draw:formula="?f21 / ?f6"/><draw:equation draw:name="f73" draw:formula="?f22 / ?f6"/><draw:equation draw:name="f74" draw:formula="?f23 / ?f6"/><draw:equation draw:name="f75" draw:formula="?f42 / ?f7"/><draw:equation draw:name="f76" draw:formula="?f24 / ?f6"/><draw:equation draw:name="f77" draw:formula="?f43 / ?f7"/><draw:equation draw:name="f78" draw:formula="?f25 / ?f6"/><draw:equation draw:name="f79" draw:formula="?f44 / ?f7"/><draw:equation draw:name="f80" draw:formula="?f26 / ?f6"/><draw:equation draw:name="f81" draw:formula="?f45 / ?f7"/><draw:equation draw:name="f82" draw:formula="?f27 / ?f6"/><draw:equation draw:name="f83" draw:formula="?f28 / ?f6"/><draw:equation draw:name="f84" draw:formula="?f46 / ?f7"/><draw:equation draw:name="f85" draw:formula="?f47 / ?f7"/><draw:equation draw:name="f86" draw:formula="?f48 / ?f7"/><draw:equation draw:name="f87" draw:formula="?f29 / ?f6"/><draw:equation draw:name="f88" draw:formula="?f30 / ?f6"/><draw:equation draw:name="f89" draw:formula="?f49 / ?f7"/><draw:equation draw:name="f90" draw:formula="?f31 / ?f6"/><draw:equation draw:name="f91" draw:formula="?f32 / ?f6"/><draw:equation draw:name="f92" draw:formula="?f0 / ?f6"/><draw:equation draw:name="f93" draw:formula="?f1 / ?f6"/><draw:equation draw:name="f94" draw:formula="?f2 / ?f7"/><draw:equation draw:name="f95" draw:formula="?f3 / ?f7"/></draw:enhanced-geometry></draw:custom-shape></draw:g></text:span><text:span text:style-name="T114"><text:s text:c="4"/></text:span><text:span text:style-name="T115"><text:s/></text:span><text:span text:style-name="T116">自我反思</text:span></text:p>
      <text:p text:style-name="P117"><text:span text:style-name="T118"><text:s text:c="5"/></text:span><text:span text:style-name="T119">可以透過上述的提問的方式進行</text:span></text:p>
      <text:p text:style-name="P120"><text:span text:style-name="T121"><draw:custom-shape svg:x="-0.72657in" svg:y="1.35486in" svg:width="8.22778in" svg:height="0.14583in" draw:z-index="251663360" draw:id="id21" draw:style-name="a20" draw:name="矩形 23" text:anchor-type="paragraph"><svg:title/><svg:desc/><draw:enhanced-geometry draw:type="non-primitive" svg:viewBox="0 0 21600 21600" draw:enhanced-path="M 0 0 L 21600 0 21600 21600 0 21600 Z N"/></draw:custom-shape></text:span><text:span text:style-name="T122"><draw:g draw:z-index="251664384" draw:name="群組 24" draw:id="id28" draw:style-name="a26" text:anchor-type="paragraph"><svg:title/><svg:desc/><draw:custom-shape svg:width="0.91047in" svg:height="1.05065in" draw:id="id22" draw:style-name="a21" draw:transform="translate(-0.45524in -0.52533in) rotate(-5.93264) translate(6.27587in 1.1381in)" draw:name="Freeform 78"><svg:title/><svg:desc/><draw:enhanced-geometry draw:type="non-primitive" svg:viewBox="0 0 3592824 6505980" draw:enhanced-path="M 1457972 2766635 L 1914541 1815401 1759871 1626771 1630255 1432944 1533657 1245834 1466898 1057506 1428386 871911 1418926 698165 1438518 529931 1487966 373157 1562109 234344 C 1571654 234398 1580803 233855 1590347 233909 1590372 248169 1590398 262428 1590423 276688 1571378 303518 1553525 330551 1534480 357380 L 1506010 457037 C 1499720 495024 1494612 533221 1488317 571212 L 1496884 693061 1522975 825308 1563776 957444 1623676 1089683 1701073 1219640 1784824 1340138 1839433 1402829 1879314 1462471 1923557 1509661 1968977 1553881 2023524 1583302 C 2068345 1508100 2114352 1433104 2159168 1357898 L 2301613 1152134 2456786 946442 2627883 750343 2819251 546637 3033293 338904 C 3047599 328693 3061500 317872 3075801 307656 L 3128615 255470 3193373 206920 C 3214019 188813 3235073 171302 3255727 153199 3279560 135115 3302201 116825 3326038 98736 3349484 84808 3373330 71476 3396772 57544 L 3465132 23864 C 3487795 16667 3510059 10452 3532718 3259 L 3587603 0 3592826 26762 3364346 165500 3152616 329280 2960808 513375 2797650 702384 2653992 892103 2576278 1039803 C 2542562 1094473 2492139 1146278 2451696 1220120 L 2333617 1482858 2239019 1750687 C 2062164 2144558 1825464 2595295 1708453 2932299 1591442 3269303 1564826 3587672 1536952 3772714 L 1541206 4042551 1736905 4202721 1910038 4375859 2049967 4551312 2161751 4736795 2245901 4927533 2299319 5113852 2323619 5302637 2316528 5487662 2281292 5660347 C 2272174 5663067 2263590 5666330 2254472 5669051 L 2243469 5622519 C 2254774 5587772 2264897 5553146 2276202 5518399 2276767 5479478 2277322 5440566 2277887 5401645 2274179 5358469 2269289 5315419 2265586 5272239 L 2226278 5142134 2167610 5005824 2094934 4873928 2004022 4747491 1897003 4628630 1786353 4521927 1718256 4469625 1664984 4416354 1610735 4377899 1556121 4343019 1496586 4326909 C 1473064 4421813 1448351 4516846 1424825 4611755 L 1341569 4877209 1246153 5146295 1133098 5409585 1002651 5687069 851621 5975542 C 840588 5990831 830096 6006657 819067 6021945 806503 6046227 794598 6069851 782039 6094137 L 732689 6165853 C 717623 6191575 702023 6216768 686953 6242495 668846 6269124 651926 6295629 633819 6322262 615023 6344259 595690 6365722 576894 6387714 L 520310 6444298 C 500536 6458741 480896 6471998 461122 6486433 L 409611 6505980 397795 6478382 580228 6260780 740291 6020812 C 785187 5935426 831274 5849924 876161 5764542 911530 5680165 948091 5595659 983460 5511282 L 1071980 5262934 1108340 5079541 C 1112853 5081421 1116831 5082768 1121344 5084649 L 1125291 5080701 C 1125011 5077789 1124722 5074873 1124442 5071961 1123504 5069702 1123095 5067982 1122157 5065724 1120272 5061211 1118930 5057233 1117049 5052716 1119147 5049555 1120712 5045861 1122811 5042696 1122706 5039959 1122600 5037222 1122495 5034485 1122868 5030910 1123784 5027874 1124158 5024300 L 1120205 5028252 1122495 5034485 C 1117956 5049680 1112884 5064346 1108340 5079541 L 1019535 5061794 907867 5071187 788983 5093104 658043 5134555 522026 5190653 384200 5252843 249344 5325897 120569 5397133 0 5468693 124698 5335477 246734 5221959 376856 5132327 515500 5051213 659408 4987219 820898 4940794 1181074 4846988 1226539 4526635 1248314 4207589 C 1247665 4099917 1247020 3992241 1246367 3884569 L 1267627 3672408 N" draw:text-areas="?f532 ?f534 ?f533 ?f535" draw:glue-points="?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86 ?f487 ?f472 ?f473 ?f492 ?f493 ?f494 ?f495 ?f496 ?f497 ?f498 ?f499 ?f500 ?f501 ?f502 ?f503 ?f504 ?f505 ?f506 ?f507 ?f508 ?f509 ?f510 ?f511 ?f512 ?f513 ?f514 ?f515 ?f516 ?f517 ?f518 ?f519 ?f520 ?f521 ?f522 ?f523 ?f524 ?f525 ?f526 ?f527 ?f528 ?f529 ?f530 ?f53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824"/><draw:equation draw:name="f7" draw:formula="?f4 / 6505980"/><draw:equation draw:name="f8" draw:formula="0 * ?f4 / 6505980"/><draw:equation draw:name="f9" draw:formula="26762 * ?f4 / 6505980"/><draw:equation draw:name="f10" draw:formula="165500 * ?f4 / 6505980"/><draw:equation draw:name="f11" draw:formula="329280 * ?f4 / 6505980"/><draw:equation draw:name="f12" draw:formula="513375 * ?f4 / 6505980"/><draw:equation draw:name="f13" draw:formula="702384 * ?f4 / 6505980"/><draw:equation draw:name="f14" draw:formula="892103 * ?f4 / 6505980"/><draw:equation draw:name="f15" draw:formula="1039803 * ?f4 / 6505980"/><draw:equation draw:name="f16" draw:formula="1220120 * ?f4 / 6505980"/><draw:equation draw:name="f17" draw:formula="1482858 * ?f4 / 6505980"/><draw:equation draw:name="f18" draw:formula="1750687 * ?f4 / 6505980"/><draw:equation draw:name="f19" draw:formula="2932299 * ?f4 / 6505980"/><draw:equation draw:name="f20" draw:formula="3772714 * ?f4 / 6505980"/><draw:equation draw:name="f21" draw:formula="4042551 * ?f4 / 6505980"/><draw:equation draw:name="f22" draw:formula="4202721 * ?f4 / 6505980"/><draw:equation draw:name="f23" draw:formula="4375859 * ?f4 / 6505980"/><draw:equation draw:name="f24" draw:formula="4551312 * ?f4 / 6505980"/><draw:equation draw:name="f25" draw:formula="4736795 * ?f4 / 6505980"/><draw:equation draw:name="f26" draw:formula="4927533 * ?f4 / 6505980"/><draw:equation draw:name="f27" draw:formula="5113852 * ?f4 / 6505980"/><draw:equation draw:name="f28" draw:formula="5302637 * ?f4 / 6505980"/><draw:equation draw:name="f29" draw:formula="5487662 * ?f4 / 6505980"/><draw:equation draw:name="f30" draw:formula="5660347 * ?f4 / 6505980"/><draw:equation draw:name="f31" draw:formula="5669051 * ?f4 / 6505980"/><draw:equation draw:name="f32" draw:formula="5622519 * ?f4 / 6505980"/><draw:equation draw:name="f33" draw:formula="5518399 * ?f4 / 6505980"/><draw:equation draw:name="f34" draw:formula="5401645 * ?f4 / 6505980"/><draw:equation draw:name="f35" draw:formula="5272239 * ?f4 / 6505980"/><draw:equation draw:name="f36" draw:formula="5142134 * ?f4 / 6505980"/><draw:equation draw:name="f37" draw:formula="5005824 * ?f4 / 6505980"/><draw:equation draw:name="f38" draw:formula="4873928 * ?f4 / 6505980"/><draw:equation draw:name="f39" draw:formula="4747491 * ?f4 / 6505980"/><draw:equation draw:name="f40" draw:formula="4628630 * ?f4 / 6505980"/><draw:equation draw:name="f41" draw:formula="4521927 * ?f4 / 6505980"/><draw:equation draw:name="f42" draw:formula="4469625 * ?f4 / 6505980"/><draw:equation draw:name="f43" draw:formula="4416354 * ?f4 / 6505980"/><draw:equation draw:name="f44" draw:formula="4377899 * ?f4 / 6505980"/><draw:equation draw:name="f45" draw:formula="4343019 * ?f4 / 6505980"/><draw:equation draw:name="f46" draw:formula="4326909 * ?f4 / 6505980"/><draw:equation draw:name="f47" draw:formula="4611755 * ?f4 / 6505980"/><draw:equation draw:name="f48" draw:formula="4877209 * ?f4 / 6505980"/><draw:equation draw:name="f49" draw:formula="5146295 * ?f4 / 6505980"/><draw:equation draw:name="f50" draw:formula="5409585 * ?f4 / 6505980"/><draw:equation draw:name="f51" draw:formula="5687069 * ?f4 / 6505980"/><draw:equation draw:name="f52" draw:formula="5975542 * ?f4 / 6505980"/><draw:equation draw:name="f53" draw:formula="6021945 * ?f4 / 6505980"/><draw:equation draw:name="f54" draw:formula="6094137 * ?f4 / 6505980"/><draw:equation draw:name="f55" draw:formula="6165853 * ?f4 / 6505980"/><draw:equation draw:name="f56" draw:formula="6242495 * ?f4 / 6505980"/><draw:equation draw:name="f57" draw:formula="6322262 * ?f4 / 6505980"/><draw:equation draw:name="f58" draw:formula="6387714 * ?f4 / 6505980"/><draw:equation draw:name="f59" draw:formula="6444298 * ?f4 / 6505980"/><draw:equation draw:name="f60" draw:formula="6486433 * ?f4 / 6505980"/><draw:equation draw:name="f61" draw:formula="6505980 * ?f4 / 6505980"/><draw:equation draw:name="f62" draw:formula="6478382 * ?f4 / 6505980"/><draw:equation draw:name="f63" draw:formula="6260780 * ?f4 / 6505980"/><draw:equation draw:name="f64" draw:formula="6020812 * ?f4 / 6505980"/><draw:equation draw:name="f65" draw:formula="5764542 * ?f4 / 6505980"/><draw:equation draw:name="f66" draw:formula="5511282 * ?f4 / 6505980"/><draw:equation draw:name="f67" draw:formula="5262934 * ?f4 / 6505980"/><draw:equation draw:name="f68" draw:formula="5079541 * ?f4 / 6505980"/><draw:equation draw:name="f69" draw:formula="5084649 * ?f4 / 6505980"/><draw:equation draw:name="f70" draw:formula="5080701 * ?f4 / 6505980"/><draw:equation draw:name="f71" draw:formula="5071961 * ?f4 / 6505980"/><draw:equation draw:name="f72" draw:formula="5065724 * ?f4 / 6505980"/><draw:equation draw:name="f73" draw:formula="5052716 * ?f4 / 6505980"/><draw:equation draw:name="f74" draw:formula="5042696 * ?f4 / 6505980"/><draw:equation draw:name="f75" draw:formula="5034485 * ?f4 / 6505980"/><draw:equation draw:name="f76" draw:formula="5024300 * ?f4 / 6505980"/><draw:equation draw:name="f77" draw:formula="5028252 * ?f4 / 6505980"/><draw:equation draw:name="f78" draw:formula="5061794 * ?f4 / 6505980"/><draw:equation draw:name="f79" draw:formula="5071187 * ?f4 / 6505980"/><draw:equation draw:name="f80" draw:formula="5093104 * ?f4 / 6505980"/><draw:equation draw:name="f81" draw:formula="5134555 * ?f4 / 6505980"/><draw:equation draw:name="f82" draw:formula="5190653 * ?f4 / 6505980"/><draw:equation draw:name="f83" draw:formula="5252843 * ?f4 / 6505980"/><draw:equation draw:name="f84" draw:formula="5325897 * ?f4 / 6505980"/><draw:equation draw:name="f85" draw:formula="5397133 * ?f4 / 6505980"/><draw:equation draw:name="f86" draw:formula="5468693 * ?f4 / 6505980"/><draw:equation draw:name="f87" draw:formula="5335477 * ?f4 / 6505980"/><draw:equation draw:name="f88" draw:formula="5221959 * ?f4 / 6505980"/><draw:equation draw:name="f89" draw:formula="5132327 * ?f4 / 6505980"/><draw:equation draw:name="f90" draw:formula="5051213 * ?f4 / 6505980"/><draw:equation draw:name="f91" draw:formula="4987219 * ?f4 / 6505980"/><draw:equation draw:name="f92" draw:formula="4940794 * ?f4 / 6505980"/><draw:equation draw:name="f93" draw:formula="4846988 * ?f4 / 6505980"/><draw:equation draw:name="f94" draw:formula="4526635 * ?f4 / 6505980"/><draw:equation draw:name="f95" draw:formula="4207589 * ?f4 / 6505980"/><draw:equation draw:name="f96" draw:formula="3884569 * ?f4 / 6505980"/><draw:equation draw:name="f97" draw:formula="3672408 * ?f4 / 6505980"/><draw:equation draw:name="f98" draw:formula="2766635 * ?f4 / 6505980"/><draw:equation draw:name="f99" draw:formula="1815401 * ?f4 / 6505980"/><draw:equation draw:name="f100" draw:formula="1626771 * ?f4 / 6505980"/><draw:equation draw:name="f101" draw:formula="1432944 * ?f4 / 6505980"/><draw:equation draw:name="f102" draw:formula="1245834 * ?f4 / 6505980"/><draw:equation draw:name="f103" draw:formula="1057506 * ?f4 / 6505980"/><draw:equation draw:name="f104" draw:formula="871911 * ?f4 / 6505980"/><draw:equation draw:name="f105" draw:formula="698165 * ?f4 / 6505980"/><draw:equation draw:name="f106" draw:formula="529931 * ?f4 / 6505980"/><draw:equation draw:name="f107" draw:formula="373157 * ?f4 / 6505980"/><draw:equation draw:name="f108" draw:formula="234344 * ?f4 / 6505980"/><draw:equation draw:name="f109" draw:formula="233909 * ?f4 / 6505980"/><draw:equation draw:name="f110" draw:formula="276688 * ?f4 / 6505980"/><draw:equation draw:name="f111" draw:formula="357380 * ?f4 / 6505980"/><draw:equation draw:name="f112" draw:formula="457037 * ?f4 / 6505980"/><draw:equation draw:name="f113" draw:formula="571212 * ?f4 / 6505980"/><draw:equation draw:name="f114" draw:formula="693061 * ?f4 / 6505980"/><draw:equation draw:name="f115" draw:formula="825308 * ?f4 / 6505980"/><draw:equation draw:name="f116" draw:formula="957444 * ?f4 / 6505980"/><draw:equation draw:name="f117" draw:formula="1089683 * ?f4 / 6505980"/><draw:equation draw:name="f118" draw:formula="1219640 * ?f4 / 6505980"/><draw:equation draw:name="f119" draw:formula="1340138 * ?f4 / 6505980"/><draw:equation draw:name="f120" draw:formula="1402829 * ?f4 / 6505980"/><draw:equation draw:name="f121" draw:formula="1462471 * ?f4 / 6505980"/><draw:equation draw:name="f122" draw:formula="1509661 * ?f4 / 6505980"/><draw:equation draw:name="f123" draw:formula="1553881 * ?f4 / 6505980"/><draw:equation draw:name="f124" draw:formula="1583302 * ?f4 / 6505980"/><draw:equation draw:name="f125" draw:formula="1357898 * ?f4 / 6505980"/><draw:equation draw:name="f126" draw:formula="1152134 * ?f4 / 6505980"/><draw:equation draw:name="f127" draw:formula="946442 * ?f4 / 6505980"/><draw:equation draw:name="f128" draw:formula="750343 * ?f4 / 6505980"/><draw:equation draw:name="f129" draw:formula="546637 * ?f4 / 6505980"/><draw:equation draw:name="f130" draw:formula="338904 * ?f4 / 6505980"/><draw:equation draw:name="f131" draw:formula="307656 * ?f4 / 6505980"/><draw:equation draw:name="f132" draw:formula="255470 * ?f4 / 6505980"/><draw:equation draw:name="f133" draw:formula="206920 * ?f4 / 6505980"/><draw:equation draw:name="f134" draw:formula="153199 * ?f4 / 6505980"/><draw:equation draw:name="f135" draw:formula="98736 * ?f4 / 6505980"/><draw:equation draw:name="f136" draw:formula="57544 * ?f4 / 6505980"/><draw:equation draw:name="f137" draw:formula="23864 * ?f4 / 6505980"/><draw:equation draw:name="f138" draw:formula="3259 * ?f4 / 6505980"/><draw:equation draw:name="f139" draw:formula="3587603 * ?f5 / 3592824"/><draw:equation draw:name="f140" draw:formula="3592826 * ?f5 / 3592824"/><draw:equation draw:name="f141" draw:formula="3364346 * ?f5 / 3592824"/><draw:equation draw:name="f142" draw:formula="3152616 * ?f5 / 3592824"/><draw:equation draw:name="f143" draw:formula="2960808 * ?f5 / 3592824"/><draw:equation draw:name="f144" draw:formula="2797650 * ?f5 / 3592824"/><draw:equation draw:name="f145" draw:formula="2653992 * ?f5 / 3592824"/><draw:equation draw:name="f146" draw:formula="2576278 * ?f5 / 3592824"/><draw:equation draw:name="f147" draw:formula="2451696 * ?f5 / 3592824"/><draw:equation draw:name="f148" draw:formula="2333617 * ?f5 / 3592824"/><draw:equation draw:name="f149" draw:formula="2239019 * ?f5 / 3592824"/><draw:equation draw:name="f150" draw:formula="1708453 * ?f5 / 3592824"/><draw:equation draw:name="f151" draw:formula="1536952 * ?f5 / 3592824"/><draw:equation draw:name="f152" draw:formula="1541206 * ?f5 / 3592824"/><draw:equation draw:name="f153" draw:formula="1736905 * ?f5 / 3592824"/><draw:equation draw:name="f154" draw:formula="1910038 * ?f5 / 3592824"/><draw:equation draw:name="f155" draw:formula="2049967 * ?f5 / 3592824"/><draw:equation draw:name="f156" draw:formula="2161751 * ?f5 / 3592824"/><draw:equation draw:name="f157" draw:formula="2245901 * ?f5 / 3592824"/><draw:equation draw:name="f158" draw:formula="2299319 * ?f5 / 3592824"/><draw:equation draw:name="f159" draw:formula="2323619 * ?f5 / 3592824"/><draw:equation draw:name="f160" draw:formula="2316528 * ?f5 / 3592824"/><draw:equation draw:name="f161" draw:formula="2281292 * ?f5 / 3592824"/><draw:equation draw:name="f162" draw:formula="2254472 * ?f5 / 3592824"/><draw:equation draw:name="f163" draw:formula="2243469 * ?f5 / 3592824"/><draw:equation draw:name="f164" draw:formula="2276202 * ?f5 / 3592824"/><draw:equation draw:name="f165" draw:formula="2277887 * ?f5 / 3592824"/><draw:equation draw:name="f166" draw:formula="2265586 * ?f5 / 3592824"/><draw:equation draw:name="f167" draw:formula="2226278 * ?f5 / 3592824"/><draw:equation draw:name="f168" draw:formula="2167610 * ?f5 / 3592824"/><draw:equation draw:name="f169" draw:formula="2094934 * ?f5 / 3592824"/><draw:equation draw:name="f170" draw:formula="2004022 * ?f5 / 3592824"/><draw:equation draw:name="f171" draw:formula="1897003 * ?f5 / 3592824"/><draw:equation draw:name="f172" draw:formula="1786353 * ?f5 / 3592824"/><draw:equation draw:name="f173" draw:formula="1718256 * ?f5 / 3592824"/><draw:equation draw:name="f174" draw:formula="1664984 * ?f5 / 3592824"/><draw:equation draw:name="f175" draw:formula="1610735 * ?f5 / 3592824"/><draw:equation draw:name="f176" draw:formula="1556121 * ?f5 / 3592824"/><draw:equation draw:name="f177" draw:formula="1496586 * ?f5 / 3592824"/><draw:equation draw:name="f178" draw:formula="1424825 * ?f5 / 3592824"/><draw:equation draw:name="f179" draw:formula="1341569 * ?f5 / 3592824"/><draw:equation draw:name="f180" draw:formula="1246153 * ?f5 / 3592824"/><draw:equation draw:name="f181" draw:formula="1133098 * ?f5 / 3592824"/><draw:equation draw:name="f182" draw:formula="1002651 * ?f5 / 3592824"/><draw:equation draw:name="f183" draw:formula="851621 * ?f5 / 3592824"/><draw:equation draw:name="f184" draw:formula="819067 * ?f5 / 3592824"/><draw:equation draw:name="f185" draw:formula="782039 * ?f5 / 3592824"/><draw:equation draw:name="f186" draw:formula="732689 * ?f5 / 3592824"/><draw:equation draw:name="f187" draw:formula="686953 * ?f5 / 3592824"/><draw:equation draw:name="f188" draw:formula="633819 * ?f5 / 3592824"/><draw:equation draw:name="f189" draw:formula="576894 * ?f5 / 3592824"/><draw:equation draw:name="f190" draw:formula="520310 * ?f5 / 3592824"/><draw:equation draw:name="f191" draw:formula="461122 * ?f5 / 3592824"/><draw:equation draw:name="f192" draw:formula="409611 * ?f5 / 3592824"/><draw:equation draw:name="f193" draw:formula="397795 * ?f5 / 3592824"/><draw:equation draw:name="f194" draw:formula="580228 * ?f5 / 3592824"/><draw:equation draw:name="f195" draw:formula="740291 * ?f5 / 3592824"/><draw:equation draw:name="f196" draw:formula="876161 * ?f5 / 3592824"/><draw:equation draw:name="f197" draw:formula="983460 * ?f5 / 3592824"/><draw:equation draw:name="f198" draw:formula="1071980 * ?f5 / 3592824"/><draw:equation draw:name="f199" draw:formula="1108340 * ?f5 / 3592824"/><draw:equation draw:name="f200" draw:formula="1121344 * ?f5 / 3592824"/><draw:equation draw:name="f201" draw:formula="1125291 * ?f5 / 3592824"/><draw:equation draw:name="f202" draw:formula="1124442 * ?f5 / 3592824"/><draw:equation draw:name="f203" draw:formula="1122157 * ?f5 / 3592824"/><draw:equation draw:name="f204" draw:formula="1117049 * ?f5 / 3592824"/><draw:equation draw:name="f205" draw:formula="1122811 * ?f5 / 3592824"/><draw:equation draw:name="f206" draw:formula="1122495 * ?f5 / 3592824"/><draw:equation draw:name="f207" draw:formula="1124158 * ?f5 / 3592824"/><draw:equation draw:name="f208" draw:formula="1120205 * ?f5 / 3592824"/><draw:equation draw:name="f209" draw:formula="1019535 * ?f5 / 3592824"/><draw:equation draw:name="f210" draw:formula="907867 * ?f5 / 3592824"/><draw:equation draw:name="f211" draw:formula="788983 * ?f5 / 3592824"/><draw:equation draw:name="f212" draw:formula="658043 * ?f5 / 3592824"/><draw:equation draw:name="f213" draw:formula="522026 * ?f5 / 3592824"/><draw:equation draw:name="f214" draw:formula="384200 * ?f5 / 3592824"/><draw:equation draw:name="f215" draw:formula="249344 * ?f5 / 3592824"/><draw:equation draw:name="f216" draw:formula="120569 * ?f5 / 3592824"/><draw:equation draw:name="f217" draw:formula="0 * ?f5 / 3592824"/><draw:equation draw:name="f218" draw:formula="124698 * ?f5 / 3592824"/><draw:equation draw:name="f219" draw:formula="246734 * ?f5 / 3592824"/><draw:equation draw:name="f220" draw:formula="376856 * ?f5 / 3592824"/><draw:equation draw:name="f221" draw:formula="515500 * ?f5 / 3592824"/><draw:equation draw:name="f222" draw:formula="659408 * ?f5 / 3592824"/><draw:equation draw:name="f223" draw:formula="820898 * ?f5 / 3592824"/><draw:equation draw:name="f224" draw:formula="1181074 * ?f5 / 3592824"/><draw:equation draw:name="f225" draw:formula="1226539 * ?f5 / 3592824"/><draw:equation draw:name="f226" draw:formula="1248314 * ?f5 / 3592824"/><draw:equation draw:name="f227" draw:formula="1246367 * ?f5 / 3592824"/><draw:equation draw:name="f228" draw:formula="1267627 * ?f5 / 3592824"/><draw:equation draw:name="f229" draw:formula="1457972 * ?f5 / 3592824"/><draw:equation draw:name="f230" draw:formula="1914541 * ?f5 / 3592824"/><draw:equation draw:name="f231" draw:formula="1759871 * ?f5 / 3592824"/><draw:equation draw:name="f232" draw:formula="1630255 * ?f5 / 3592824"/><draw:equation draw:name="f233" draw:formula="1533657 * ?f5 / 3592824"/><draw:equation draw:name="f234" draw:formula="1466898 * ?f5 / 3592824"/><draw:equation draw:name="f235" draw:formula="1428386 * ?f5 / 3592824"/><draw:equation draw:name="f236" draw:formula="1418926 * ?f5 / 3592824"/><draw:equation draw:name="f237" draw:formula="1438518 * ?f5 / 3592824"/><draw:equation draw:name="f238" draw:formula="1487966 * ?f5 / 3592824"/><draw:equation draw:name="f239" draw:formula="1562109 * ?f5 / 3592824"/><draw:equation draw:name="f240" draw:formula="1590347 * ?f5 / 3592824"/><draw:equation draw:name="f241" draw:formula="1590423 * ?f5 / 3592824"/><draw:equation draw:name="f242" draw:formula="1534480 * ?f5 / 3592824"/><draw:equation draw:name="f243" draw:formula="1506010 * ?f5 / 3592824"/><draw:equation draw:name="f244" draw:formula="1488317 * ?f5 / 3592824"/><draw:equation draw:name="f245" draw:formula="1496884 * ?f5 / 3592824"/><draw:equation draw:name="f246" draw:formula="1522975 * ?f5 / 3592824"/><draw:equation draw:name="f247" draw:formula="1563776 * ?f5 / 3592824"/><draw:equation draw:name="f248" draw:formula="1623676 * ?f5 / 3592824"/><draw:equation draw:name="f249" draw:formula="1701073 * ?f5 / 3592824"/><draw:equation draw:name="f250" draw:formula="1784824 * ?f5 / 3592824"/><draw:equation draw:name="f251" draw:formula="1839433 * ?f5 / 3592824"/><draw:equation draw:name="f252" draw:formula="1879314 * ?f5 / 3592824"/><draw:equation draw:name="f253" draw:formula="1923557 * ?f5 / 3592824"/><draw:equation draw:name="f254" draw:formula="1968977 * ?f5 / 3592824"/><draw:equation draw:name="f255" draw:formula="2023524 * ?f5 / 3592824"/><draw:equation draw:name="f256" draw:formula="2159168 * ?f5 / 3592824"/><draw:equation draw:name="f257" draw:formula="2301613 * ?f5 / 3592824"/><draw:equation draw:name="f258" draw:formula="2456786 * ?f5 / 3592824"/><draw:equation draw:name="f259" draw:formula="2627883 * ?f5 / 3592824"/><draw:equation draw:name="f260" draw:formula="2819251 * ?f5 / 3592824"/><draw:equation draw:name="f261" draw:formula="3033293 * ?f5 / 3592824"/><draw:equation draw:name="f262" draw:formula="3075801 * ?f5 / 3592824"/><draw:equation draw:name="f263" draw:formula="3128615 * ?f5 / 3592824"/><draw:equation draw:name="f264" draw:formula="3193373 * ?f5 / 3592824"/><draw:equation draw:name="f265" draw:formula="3255727 * ?f5 / 3592824"/><draw:equation draw:name="f266" draw:formula="3326038 * ?f5 / 3592824"/><draw:equation draw:name="f267" draw:formula="3396772 * ?f5 / 3592824"/><draw:equation draw:name="f268" draw:formula="3465132 * ?f5 / 3592824"/><draw:equation draw:name="f269" draw:formula="3532718 * ?f5 / 3592824"/><draw:equation draw:name="f270" draw:formula="?f229 / ?f6"/><draw:equation draw:name="f271" draw:formula="?f98 / ?f7"/><draw:equation draw:name="f272" draw:formula="?f230 / ?f6"/><draw:equation draw:name="f273" draw:formula="?f99 / ?f7"/><draw:equation draw:name="f274" draw:formula="?f231 / ?f6"/><draw:equation draw:name="f275" draw:formula="?f100 / ?f7"/><draw:equation draw:name="f276" draw:formula="?f232 / ?f6"/><draw:equation draw:name="f277" draw:formula="?f101 / ?f7"/><draw:equation draw:name="f278" draw:formula="?f233 / ?f6"/><draw:equation draw:name="f279" draw:formula="?f102 / ?f7"/><draw:equation draw:name="f280" draw:formula="?f234 / ?f6"/><draw:equation draw:name="f281" draw:formula="?f103 / ?f7"/><draw:equation draw:name="f282" draw:formula="?f235 / ?f6"/><draw:equation draw:name="f283" draw:formula="?f104 / ?f7"/><draw:equation draw:name="f284" draw:formula="?f236 / ?f6"/><draw:equation draw:name="f285" draw:formula="?f105 / ?f7"/><draw:equation draw:name="f286" draw:formula="?f237 / ?f6"/><draw:equation draw:name="f287" draw:formula="?f106 / ?f7"/><draw:equation draw:name="f288" draw:formula="?f238 / ?f6"/><draw:equation draw:name="f289" draw:formula="?f107 / ?f7"/><draw:equation draw:name="f290" draw:formula="?f239 / ?f6"/><draw:equation draw:name="f291" draw:formula="?f108 / ?f7"/><draw:equation draw:name="f292" draw:formula="?f240 / ?f6"/><draw:equation draw:name="f293" draw:formula="?f109 / ?f7"/><draw:equation draw:name="f294" draw:formula="?f241 / ?f6"/><draw:equation draw:name="f295" draw:formula="?f110 / ?f7"/><draw:equation draw:name="f296" draw:formula="?f242 / ?f6"/><draw:equation draw:name="f297" draw:formula="?f111 / ?f7"/><draw:equation draw:name="f298" draw:formula="?f243 / ?f6"/><draw:equation draw:name="f299" draw:formula="?f112 / ?f7"/><draw:equation draw:name="f300" draw:formula="?f244 / ?f6"/><draw:equation draw:name="f301" draw:formula="?f113 / ?f7"/><draw:equation draw:name="f302" draw:formula="?f245 / ?f6"/><draw:equation draw:name="f303" draw:formula="?f114 / ?f7"/><draw:equation draw:name="f304" draw:formula="?f246 / ?f6"/><draw:equation draw:name="f305" draw:formula="?f115 / ?f7"/><draw:equation draw:name="f306" draw:formula="?f247 / ?f6"/><draw:equation draw:name="f307" draw:formula="?f116 / ?f7"/><draw:equation draw:name="f308" draw:formula="?f248 / ?f6"/><draw:equation draw:name="f309" draw:formula="?f117 / ?f7"/><draw:equation draw:name="f310" draw:formula="?f249 / ?f6"/><draw:equation draw:name="f311" draw:formula="?f118 / ?f7"/><draw:equation draw:name="f312" draw:formula="?f250 / ?f6"/><draw:equation draw:name="f313" draw:formula="?f119 / ?f7"/><draw:equation draw:name="f314" draw:formula="?f251 / ?f6"/><draw:equation draw:name="f315" draw:formula="?f120 / ?f7"/><draw:equation draw:name="f316" draw:formula="?f252 / ?f6"/><draw:equation draw:name="f317" draw:formula="?f121 / ?f7"/><draw:equation draw:name="f318" draw:formula="?f253 / ?f6"/><draw:equation draw:name="f319" draw:formula="?f122 / ?f7"/><draw:equation draw:name="f320" draw:formula="?f254 / ?f6"/><draw:equation draw:name="f321" draw:formula="?f123 / ?f7"/><draw:equation draw:name="f322" draw:formula="?f255 / ?f6"/><draw:equation draw:name="f323" draw:formula="?f124 / ?f7"/><draw:equation draw:name="f324" draw:formula="?f256 / ?f6"/><draw:equation draw:name="f325" draw:formula="?f125 / ?f7"/><draw:equation draw:name="f326" draw:formula="?f257 / ?f6"/><draw:equation draw:name="f327" draw:formula="?f126 / ?f7"/><draw:equation draw:name="f328" draw:formula="?f258 / ?f6"/><draw:equation draw:name="f329" draw:formula="?f127 / ?f7"/><draw:equation draw:name="f330" draw:formula="?f259 / ?f6"/><draw:equation draw:name="f331" draw:formula="?f128 / ?f7"/><draw:equation draw:name="f332" draw:formula="?f260 / ?f6"/><draw:equation draw:name="f333" draw:formula="?f129 / ?f7"/><draw:equation draw:name="f334" draw:formula="?f261 / ?f6"/><draw:equation draw:name="f335" draw:formula="?f130 / ?f7"/><draw:equation draw:name="f336" draw:formula="?f262 / ?f6"/><draw:equation draw:name="f337" draw:formula="?f131 / ?f7"/><draw:equation draw:name="f338" draw:formula="?f263 / ?f6"/><draw:equation draw:name="f339" draw:formula="?f132 / ?f7"/><draw:equation draw:name="f340" draw:formula="?f264 / ?f6"/><draw:equation draw:name="f341" draw:formula="?f133 / ?f7"/><draw:equation draw:name="f342" draw:formula="?f265 / ?f6"/><draw:equation draw:name="f343" draw:formula="?f134 / ?f7"/><draw:equation draw:name="f344" draw:formula="?f266 / ?f6"/><draw:equation draw:name="f345" draw:formula="?f135 / ?f7"/><draw:equation draw:name="f346" draw:formula="?f267 / ?f6"/><draw:equation draw:name="f347" draw:formula="?f136 / ?f7"/><draw:equation draw:name="f348" draw:formula="?f268 / ?f6"/><draw:equation draw:name="f349" draw:formula="?f137 / ?f7"/><draw:equation draw:name="f350" draw:formula="?f269 / ?f6"/><draw:equation draw:name="f351" draw:formula="?f138 / ?f7"/><draw:equation draw:name="f352" draw:formula="?f139 / ?f6"/><draw:equation draw:name="f353" draw:formula="?f8 / ?f7"/><draw:equation draw:name="f354" draw:formula="?f140 / ?f6"/><draw:equation draw:name="f355" draw:formula="?f9 / ?f7"/><draw:equation draw:name="f356" draw:formula="?f141 / ?f6"/><draw:equation draw:name="f357" draw:formula="?f10 / ?f7"/><draw:equation draw:name="f358" draw:formula="?f142 / ?f6"/><draw:equation draw:name="f359" draw:formula="?f11 / ?f7"/><draw:equation draw:name="f360" draw:formula="?f143 / ?f6"/><draw:equation draw:name="f361" draw:formula="?f12 / ?f7"/><draw:equation draw:name="f362" draw:formula="?f144 / ?f6"/><draw:equation draw:name="f363" draw:formula="?f13 / ?f7"/><draw:equation draw:name="f364" draw:formula="?f145 / ?f6"/><draw:equation draw:name="f365" draw:formula="?f14 / ?f7"/><draw:equation draw:name="f366" draw:formula="?f146 / ?f6"/><draw:equation draw:name="f367" draw:formula="?f15 / ?f7"/><draw:equation draw:name="f368" draw:formula="?f147 / ?f6"/><draw:equation draw:name="f369" draw:formula="?f16 / ?f7"/><draw:equation draw:name="f370" draw:formula="?f148 / ?f6"/><draw:equation draw:name="f371" draw:formula="?f17 / ?f7"/><draw:equation draw:name="f372" draw:formula="?f149 / ?f6"/><draw:equation draw:name="f373" draw:formula="?f18 / ?f7"/><draw:equation draw:name="f374" draw:formula="?f150 / ?f6"/><draw:equation draw:name="f375" draw:formula="?f19 / ?f7"/><draw:equation draw:name="f376" draw:formula="?f151 / ?f6"/><draw:equation draw:name="f377" draw:formula="?f20 / ?f7"/><draw:equation draw:name="f378" draw:formula="?f152 / ?f6"/><draw:equation draw:name="f379" draw:formula="?f21 / ?f7"/><draw:equation draw:name="f380" draw:formula="?f153 / ?f6"/><draw:equation draw:name="f381" draw:formula="?f22 / ?f7"/><draw:equation draw:name="f382" draw:formula="?f154 / ?f6"/><draw:equation draw:name="f383" draw:formula="?f23 / ?f7"/><draw:equation draw:name="f384" draw:formula="?f155 / ?f6"/><draw:equation draw:name="f385" draw:formula="?f24 / ?f7"/><draw:equation draw:name="f386" draw:formula="?f156 / ?f6"/><draw:equation draw:name="f387" draw:formula="?f25 / ?f7"/><draw:equation draw:name="f388" draw:formula="?f157 / ?f6"/><draw:equation draw:name="f389" draw:formula="?f26 / ?f7"/><draw:equation draw:name="f390" draw:formula="?f158 / ?f6"/><draw:equation draw:name="f391" draw:formula="?f27 / ?f7"/><draw:equation draw:name="f392" draw:formula="?f159 / ?f6"/><draw:equation draw:name="f393" draw:formula="?f28 / ?f7"/><draw:equation draw:name="f394" draw:formula="?f160 / ?f6"/><draw:equation draw:name="f395" draw:formula="?f29 / ?f7"/><draw:equation draw:name="f396" draw:formula="?f161 / ?f6"/><draw:equation draw:name="f397" draw:formula="?f30 / ?f7"/><draw:equation draw:name="f398" draw:formula="?f162 / ?f6"/><draw:equation draw:name="f399" draw:formula="?f31 / ?f7"/><draw:equation draw:name="f400" draw:formula="?f163 / ?f6"/><draw:equation draw:name="f401" draw:formula="?f32 / ?f7"/><draw:equation draw:name="f402" draw:formula="?f164 / ?f6"/><draw:equation draw:name="f403" draw:formula="?f33 / ?f7"/><draw:equation draw:name="f404" draw:formula="?f165 / ?f6"/><draw:equation draw:name="f405" draw:formula="?f34 / ?f7"/><draw:equation draw:name="f406" draw:formula="?f166 / ?f6"/><draw:equation draw:name="f407" draw:formula="?f35 / ?f7"/><draw:equation draw:name="f408" draw:formula="?f167 / ?f6"/><draw:equation draw:name="f409" draw:formula="?f36 / ?f7"/><draw:equation draw:name="f410" draw:formula="?f168 / ?f6"/><draw:equation draw:name="f411" draw:formula="?f37 / ?f7"/><draw:equation draw:name="f412" draw:formula="?f169 / ?f6"/><draw:equation draw:name="f413" draw:formula="?f38 / ?f7"/><draw:equation draw:name="f414" draw:formula="?f170 / ?f6"/><draw:equation draw:name="f415" draw:formula="?f39 / ?f7"/><draw:equation draw:name="f416" draw:formula="?f171 / ?f6"/><draw:equation draw:name="f417" draw:formula="?f40 / ?f7"/><draw:equation draw:name="f418" draw:formula="?f172 / ?f6"/><draw:equation draw:name="f419" draw:formula="?f41 / ?f7"/><draw:equation draw:name="f420" draw:formula="?f173 / ?f6"/><draw:equation draw:name="f421" draw:formula="?f42 / ?f7"/><draw:equation draw:name="f422" draw:formula="?f174 / ?f6"/><draw:equation draw:name="f423" draw:formula="?f43 / ?f7"/><draw:equation draw:name="f424" draw:formula="?f175 / ?f6"/><draw:equation draw:name="f425" draw:formula="?f44 / ?f7"/><draw:equation draw:name="f426" draw:formula="?f176 / ?f6"/><draw:equation draw:name="f427" draw:formula="?f45 / ?f7"/><draw:equation draw:name="f428" draw:formula="?f177 / ?f6"/><draw:equation draw:name="f429" draw:formula="?f46 / ?f7"/><draw:equation draw:name="f430" draw:formula="?f178 / ?f6"/><draw:equation draw:name="f431" draw:formula="?f47 / ?f7"/><draw:equation draw:name="f432" draw:formula="?f179 / ?f6"/><draw:equation draw:name="f433" draw:formula="?f48 / ?f7"/><draw:equation draw:name="f434" draw:formula="?f180 / ?f6"/><draw:equation draw:name="f435" draw:formula="?f49 / ?f7"/><draw:equation draw:name="f436" draw:formula="?f181 / ?f6"/><draw:equation draw:name="f437" draw:formula="?f50 / ?f7"/><draw:equation draw:name="f438" draw:formula="?f182 / ?f6"/><draw:equation draw:name="f439" draw:formula="?f51 / ?f7"/><draw:equation draw:name="f440" draw:formula="?f183 / ?f6"/><draw:equation draw:name="f441" draw:formula="?f52 / ?f7"/><draw:equation draw:name="f442" draw:formula="?f184 / ?f6"/><draw:equation draw:name="f443" draw:formula="?f53 / ?f7"/><draw:equation draw:name="f444" draw:formula="?f185 / ?f6"/><draw:equation draw:name="f445" draw:formula="?f54 / ?f7"/><draw:equation draw:name="f446" draw:formula="?f186 / ?f6"/><draw:equation draw:name="f447" draw:formula="?f55 / ?f7"/><draw:equation draw:name="f448" draw:formula="?f187 / ?f6"/><draw:equation draw:name="f449" draw:formula="?f56 / ?f7"/><draw:equation draw:name="f450" draw:formula="?f188 / ?f6"/><draw:equation draw:name="f451" draw:formula="?f57 / ?f7"/><draw:equation draw:name="f452" draw:formula="?f189 / ?f6"/><draw:equation draw:name="f453" draw:formula="?f58 / ?f7"/><draw:equation draw:name="f454" draw:formula="?f190 / ?f6"/><draw:equation draw:name="f455" draw:formula="?f59 / ?f7"/><draw:equation draw:name="f456" draw:formula="?f191 / ?f6"/><draw:equation draw:name="f457" draw:formula="?f60 / ?f7"/><draw:equation draw:name="f458" draw:formula="?f192 / ?f6"/><draw:equation draw:name="f459" draw:formula="?f61 / ?f7"/><draw:equation draw:name="f460" draw:formula="?f193 / ?f6"/><draw:equation draw:name="f461" draw:formula="?f62 / ?f7"/><draw:equation draw:name="f462" draw:formula="?f194 / ?f6"/><draw:equation draw:name="f463" draw:formula="?f63 / ?f7"/><draw:equation draw:name="f464" draw:formula="?f195 / ?f6"/><draw:equation draw:name="f465" draw:formula="?f64 / ?f7"/><draw:equation draw:name="f466" draw:formula="?f196 / ?f6"/><draw:equation draw:name="f467" draw:formula="?f65 / ?f7"/><draw:equation draw:name="f468" draw:formula="?f197 / ?f6"/><draw:equation draw:name="f469" draw:formula="?f66 / ?f7"/><draw:equation draw:name="f470" draw:formula="?f198 / ?f6"/><draw:equation draw:name="f471" draw:formula="?f67 / ?f7"/><draw:equation draw:name="f472" draw:formula="?f199 / ?f6"/><draw:equation draw:name="f473" draw:formula="?f68 / ?f7"/><draw:equation draw:name="f474" draw:formula="?f200 / ?f6"/><draw:equation draw:name="f475" draw:formula="?f69 / ?f7"/><draw:equation draw:name="f476" draw:formula="?f201 / ?f6"/><draw:equation draw:name="f477" draw:formula="?f70 / ?f7"/><draw:equation draw:name="f478" draw:formula="?f202 / ?f6"/><draw:equation draw:name="f479" draw:formula="?f71 / ?f7"/><draw:equation draw:name="f480" draw:formula="?f203 / ?f6"/><draw:equation draw:name="f481" draw:formula="?f72 / ?f7"/><draw:equation draw:name="f482" draw:formula="?f204 / ?f6"/><draw:equation draw:name="f483" draw:formula="?f73 / ?f7"/><draw:equation draw:name="f484" draw:formula="?f205 / ?f6"/><draw:equation draw:name="f485" draw:formula="?f74 / ?f7"/><draw:equation draw:name="f486" draw:formula="?f206 / ?f6"/><draw:equation draw:name="f487" draw:formula="?f75 / ?f7"/><draw:equation draw:name="f488" draw:formula="?f207 / ?f6"/><draw:equation draw:name="f489" draw:formula="?f76 / ?f7"/><draw:equation draw:name="f490" draw:formula="?f208 / ?f6"/><draw:equation draw:name="f491" draw:formula="?f77 / ?f7"/><draw:equation draw:name="f492" draw:formula="?f209 / ?f6"/><draw:equation draw:name="f493" draw:formula="?f78 / ?f7"/><draw:equation draw:name="f494" draw:formula="?f210 / ?f6"/><draw:equation draw:name="f495" draw:formula="?f79 / ?f7"/><draw:equation draw:name="f496" draw:formula="?f211 / ?f6"/><draw:equation draw:name="f497" draw:formula="?f80 / ?f7"/><draw:equation draw:name="f498" draw:formula="?f212 / ?f6"/><draw:equation draw:name="f499" draw:formula="?f81 / ?f7"/><draw:equation draw:name="f500" draw:formula="?f213 / ?f6"/><draw:equation draw:name="f501" draw:formula="?f82 / ?f7"/><draw:equation draw:name="f502" draw:formula="?f214 / ?f6"/><draw:equation draw:name="f503" draw:formula="?f83 / ?f7"/><draw:equation draw:name="f504" draw:formula="?f215 / ?f6"/><draw:equation draw:name="f505" draw:formula="?f84 / ?f7"/><draw:equation draw:name="f506" draw:formula="?f216 / ?f6"/><draw:equation draw:name="f507" draw:formula="?f85 / ?f7"/><draw:equation draw:name="f508" draw:formula="?f217 / ?f6"/><draw:equation draw:name="f509" draw:formula="?f86 / ?f7"/><draw:equation draw:name="f510" draw:formula="?f218 / ?f6"/><draw:equation draw:name="f511" draw:formula="?f87 / ?f7"/><draw:equation draw:name="f512" draw:formula="?f219 / ?f6"/><draw:equation draw:name="f513" draw:formula="?f88 / ?f7"/><draw:equation draw:name="f514" draw:formula="?f220 / ?f6"/><draw:equation draw:name="f515" draw:formula="?f89 / ?f7"/><draw:equation draw:name="f516" draw:formula="?f221 / ?f6"/><draw:equation draw:name="f517" draw:formula="?f90 / ?f7"/><draw:equation draw:name="f518" draw:formula="?f222 / ?f6"/><draw:equation draw:name="f519" draw:formula="?f91 / ?f7"/><draw:equation draw:name="f520" draw:formula="?f223 / ?f6"/><draw:equation draw:name="f521" draw:formula="?f92 / ?f7"/><draw:equation draw:name="f522" draw:formula="?f224 / ?f6"/><draw:equation draw:name="f523" draw:formula="?f93 / ?f7"/><draw:equation draw:name="f524" draw:formula="?f225 / ?f6"/><draw:equation draw:name="f525" draw:formula="?f94 / ?f7"/><draw:equation draw:name="f526" draw:formula="?f226 / ?f6"/><draw:equation draw:name="f527" draw:formula="?f95 / ?f7"/><draw:equation draw:name="f528" draw:formula="?f227 / ?f6"/><draw:equation draw:name="f529" draw:formula="?f96 / ?f7"/><draw:equation draw:name="f530" draw:formula="?f228 / ?f6"/><draw:equation draw:name="f531" draw:formula="?f97 / ?f7"/><draw:equation draw:name="f532" draw:formula="?f0 / ?f6"/><draw:equation draw:name="f533" draw:formula="?f1 / ?f6"/><draw:equation draw:name="f534" draw:formula="?f2 / ?f7"/><draw:equation draw:name="f535" draw:formula="?f3 / ?f7"/></draw:enhanced-geometry></draw:custom-shape><draw:g draw:name="Group 45" draw:id="id27"><svg:title/><svg:desc/><draw:custom-shape svg:width="0.31321in" svg:height="0.13509in" draw:id="id23" draw:style-name="a22" draw:transform="translate(-0.1566in -0.06754in) rotate(-0.24905) translate(5.89494in 0.63994in)" draw:name="Freeform 95"><svg:title/><svg:desc/><draw:enhanced-geometry draw:type="non-primitive" svg:viewBox="0 0 456500 267151" draw:enhanced-path="M 170642 16 C 499366 -1403 372768 93415 436596 220999 L 456500 256728 431522 267151 C 427973 258562 424161 250774 420384 243721 264104 178582 71032 411152 0 6700 67428 2385 123681 218 170642 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500"/><draw:equation draw:name="f7" draw:formula="?f4 / 267151"/><draw:equation draw:name="f8" draw:formula="?f0 / ?f6"/><draw:equation draw:name="f9" draw:formula="?f1 / ?f6"/><draw:equation draw:name="f10" draw:formula="?f2 / ?f7"/><draw:equation draw:name="f11" draw:formula="?f3 / ?f7"/></draw:enhanced-geometry></draw:custom-shape><draw:custom-shape svg:width="0.31321in" svg:height="0.13509in" draw:id="id24" draw:style-name="a23" draw:transform="translate(-0.1566in -0.06754in) rotate(-6.1112) translate(6.60464in 0.43791in)" draw:name="Freeform 97"><svg:title/><svg:desc/><draw:enhanced-geometry draw:type="non-primitive" svg:viewBox="0 0 456500 267151" draw:enhanced-path="M 170642 16 C 499366 -1403 372768 93415 436596 220999 L 456500 256728 431522 267151 C 427973 258562 424161 250774 420384 243721 264104 178582 71032 411152 0 6700 67428 2385 123681 218 170642 16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500"/><draw:equation draw:name="f7" draw:formula="?f4 / 267151"/><draw:equation draw:name="f8" draw:formula="?f0 / ?f6"/><draw:equation draw:name="f9" draw:formula="?f1 / ?f6"/><draw:equation draw:name="f10" draw:formula="?f2 / ?f7"/><draw:equation draw:name="f11" draw:formula="?f3 / ?f7"/></draw:enhanced-geometry></draw:custom-shape><draw:custom-shape svg:width="0.31321in" svg:height="0.13509in" draw:id="id25" draw:style-name="a24" draw:transform="translate(-0.1566in -0.06754in) rotate(-0.24905) translate(6.20578in 0.51274in)" draw:name="Freeform 99"><svg:title/><svg:desc/><draw:enhanced-geometry draw:type="non-primitive" svg:viewBox="0 0 456500 267151" draw:enhanced-path="M 170642 16 C 499366 -1403 372768 93415 436596 220999 L 456500 256728 431522 267151 C 427973 258562 424161 250774 420384 243721 264104 178582 71032 411152 0 6700 67428 2385 123681 218 170642 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500"/><draw:equation draw:name="f7" draw:formula="?f4 / 267151"/><draw:equation draw:name="f8" draw:formula="?f0 / ?f6"/><draw:equation draw:name="f9" draw:formula="?f1 / ?f6"/><draw:equation draw:name="f10" draw:formula="?f2 / ?f7"/><draw:equation draw:name="f11" draw:formula="?f3 / ?f7"/></draw:enhanced-geometry></draw:custom-shape><draw:custom-shape svg:width="0.31321in" svg:height="0.13509in" draw:id="id26" draw:style-name="a25" draw:transform="translate(-0.1566in -0.06754in) rotate(-6.1112) translate(6.4023in 0.72072in)" draw:name="Freeform 102"><svg:title/><svg:desc/><draw:enhanced-geometry draw:type="non-primitive" svg:viewBox="0 0 456500 267151" draw:enhanced-path="M 170642 16 C 499366 -1403 372768 93415 436596 220999 L 456500 256728 431522 267151 C 427973 258562 424161 250774 420384 243721 264104 178582 71032 411152 0 6700 67428 2385 123681 218 170642 16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500"/><draw:equation draw:name="f7" draw:formula="?f4 / 267151"/><draw:equation draw:name="f8" draw:formula="?f0 / ?f6"/><draw:equation draw:name="f9" draw:formula="?f1 / ?f6"/><draw:equation draw:name="f10" draw:formula="?f2 / ?f7"/><draw:equation draw:name="f11" draw:formula="?f3 / ?f7"/></draw:enhanced-geometry></draw:custom-shape></draw:g></draw:g></text:span></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4">
            <text:soft-page-break/>
            <text:p text:style-name="P130">學習主題：○○○○</text:p>
          </table:table-cell>
          <table:covered-table-cell/>
          <table:covered-table-cell/>
          <table:covered-table-cell/>
        </table:table-row>
        <table:table-row table:style-name="TableRow131">
          <table:table-cell table:style-name="TableCell132">
            <text:p text:style-name="P133">班級座號</text:p>
          </table:table-cell>
          <table:table-cell table:style-name="TableCell134">
            <text:p text:style-name="P135"/>
          </table:table-cell>
          <table:table-cell table:style-name="TableCell136">
            <text:p text:style-name="P137">學生姓名</text:p>
          </table:table-cell>
          <table:table-cell table:style-name="TableCell138">
            <text:p text:style-name="P139"/>
          </table:table-cell>
        </table:table-row>
        <table:table-row table:style-name="TableRow140">
          <table:table-cell table:style-name="TableCell141">
            <text:p text:style-name="P142">課程名稱</text:p>
          </table:table-cell>
          <table:table-cell table:style-name="TableCell143">
            <text:p text:style-name="P144"/>
          </table:table-cell>
          <table:table-cell table:style-name="TableCell145">
            <text:p text:style-name="P146"><text:span text:style-name="T147">授</text:span><text:span text:style-name="T148">課教師</text:span></text:p>
          </table:table-cell>
          <table:table-cell table:style-name="TableCell149">
            <text:p text:style-name="P150"/>
          </table:table-cell>
        </table:table-row>
        <table:table-row table:style-name="TableRow151">
          <table:table-cell table:style-name="TableCell152">
            <text:p text:style-name="P153">學習過程</text:p>
          </table:table-cell>
          <table:table-cell table:style-name="TableCell154" table:number-columns-spanned="3">
            <text:p text:style-name="P155">1.簡單描述課程內容、章節單元、作業介紹</text:p>
            <text:p text:style-name="內文"><text:span text:style-name="T156">2.</text:span><text:span text:style-name="T157">這個單元我覺得最喜歡的是什麼？原因是……?</text:span></text:p>
            <text:p text:style-name="P158">3.我如何對課程單元進行跨科、跨領域結合？</text:p>
            <text:p text:style-name="內文"><text:span text:style-name="T159">4.</text:span><text:span text:style-name="T160">我從這一個單元思考到未來可以學習的是什麼？</text:span></text:p>
          </table:table-cell>
          <table:covered-table-cell/>
          <table:covered-table-cell/>
        </table:table-row>
        <table:table-row table:style-name="TableRow161">
          <table:table-cell table:style-name="TableCell162">
            <text:p text:style-name="P163">執行反思</text:p>
          </table:table-cell>
          <table:table-cell table:style-name="TableCell164" table:number-columns-spanned="3">
            <text:p text:style-name="P165">1.這個單元我覺得學習的還不錯，原因是……？</text:p>
            <text:p text:style-name="P166">2.我在學習過程中遇到了哪些問題？</text:p>
            <text:p text:style-name="P167">3.我為什麼沒有學習好？我發現有那些原因？</text:p>
            <text:p text:style-name="P168">4.我用了哪些方法來解決問題？</text:p>
          </table:table-cell>
          <table:covered-table-cell/>
          <table:covered-table-cell/>
        </table:table-row>
        <table:table-row table:style-name="TableRow169">
          <table:table-cell table:style-name="TableCell170">
            <text:p text:style-name="P171">學習作品</text:p>
          </table:table-cell>
          <table:table-cell table:style-name="TableCell172" table:number-columns-spanned="3">
            <text:p text:style-name="內文"><text:span text:style-name="T173">請放入學習單、作品、概念架構圖、課程活動相關照片</text:span></text:p>
          </table:table-cell>
          <table:covered-table-cell/>
          <table:covered-table-cell/>
        </table:table-row>
        <table:table-row table:style-name="TableRow174">
          <table:table-cell table:style-name="TableCell175">
            <text:p text:style-name="P176">結論</text:p>
          </table:table-cell>
          <table:table-cell table:style-name="TableCell177" table:number-columns-spanned="3">
            <text:p text:style-name="P178">我對這一個單元的想法是……？在這個單元裡我原先的狀態是什麼？過程中我學習到了什麼？最後我的心得反思是……？</text:p>
          </table:table-cell>
          <table:covered-table-cell/>
          <table:covered-table-cell/>
        </table:table-row>
      </table:table>
      <text:p text:style-name="P179"><text:span text:style-name="T180">ˍˍˍˍˍˍ</text:span><text:span text:style-name="T181">課程/多元表現</text:span><text:span text:style-name="T182"><text:s/></text:span><text:span text:style-name="T183">學習歷程檔</text:span><text:span text:style-name="T184">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儷中黑(P)" svg:font-family="華康儷中黑(P)" style:font-family-generic="swiss" style:font-pitch="variable"/>
    <style:font-face style:name="華康儷細黑(P)" svg:font-family="華康儷細黑(P)" style:font-family-generic="swiss" style:font-pitch="variable"/>
    <style:font-face style:name="華康仿宋體W4(P)" svg:font-family="華康仿宋體W4(P)" style:font-family-generic="roman" style:font-pitch="variable"/>
    <style:font-face style:name="Noto Sans CJK TC Light" svg:font-family="Noto Sans CJK TC Light" style:font-family-generic="swiss" style:font-pitch="variable"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9-14T07:47:00Z</meta:creation-date>
    <dc:date>2021-09-14T07:47:00Z</dc:date>
    <meta:print-date>2021-09-14T07:47:00Z</meta:print-date>
    <meta:template xlink:href="Normal.dotm" xlink:type="simple"/>
    <meta:editing-cycles>2</meta:editing-cycles>
    <meta:editing-duration>PT0S</meta:editing-duration>
    <meta:document-statistic meta:page-count="3" meta:paragraph-count="2" meta:word-count="169" meta:character-count="1131" meta:row-count="8" meta:non-whitespace-character-count="964"/>
  </office:meta>
</office:document-meta>
</file>