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1cm" fo:margin-top="0cm" fo:margin-bottom="0cm" table:align="left" style:writing-mode="page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593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127cm" style:contextual-spacing="false"/>
    </style:style>
    <style:style style:name="P3" style:family="paragraph" style:parent-style-name="Standard">
      <style:paragraph-properties fo:line-height="0.776cm" fo:text-align="center" style:justify-single-word="false" fo:orphans="0" fo:widows="0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高商進修部</text:span><text:span text:style-name="T2"> <text:s text:c="3"/></text:span><text:span text:style-name="T1">學年度第</text:span><text:span text:style-name="T2"> <text:s/></text:span><text:span text:style-name="T1">學期家長暨學生訪談紀錄表</text:span></text:p>
      <text:p text:style-name="P2" loext:marker-style-name="T6"><text:span text:style-name="T3">班級：</text:span><text:span text:style-name="T4"> <text:s text:c="7"/></text:span><text:span text:style-name="T3"><text:s/>班 <text:s text:c="33"/>導師：</text:span><text:span text:style-name="T4"> <text:s text:c="1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 loext:marker-style-name="T5"><text:span text:style-name="T5">學生</text:span><text:span text:style-name="T5"/></text:p>
            <text:p text:style-name="P3" loext:marker-style-name="T5"><text:span text:style-name="T5">姓名</text:span><text:span text:style-name="T5"/></text:p>
          </table:table-cell>
          <table:table-cell table:style-name="表格1.A1" office:value-type="string">
            <text:p text:style-name="P3" loext:marker-style-name="T5"><text:span text:style-name="T5">訪談聯繫</text:span><text:span text:style-name="T5"/></text:p>
            <text:p text:style-name="P3" loext:marker-style-name="T5"><text:span text:style-name="T5">日期</text:span><text:span text:style-name="T5"/></text:p>
          </table:table-cell>
          <table:table-cell table:style-name="表格1.A1" office:value-type="string">
            <text:p text:style-name="P3" loext:marker-style-name="T5"><text:span text:style-name="T5">訪談聯繫</text:span><text:span text:style-name="T5"/></text:p>
            <text:p text:style-name="P3" loext:marker-style-name="T5"><text:span text:style-name="T5">對象</text:span><text:span text:style-name="T5"/></text:p>
          </table:table-cell>
          <table:table-cell table:style-name="表格1.A1" office:value-type="string">
            <text:p text:style-name="P3" loext:marker-style-name="T5"><text:span text:style-name="T5">訪談事由與內容簡述</text:span><text:span text:style-name="T5"/></text:p>
          </table:table-cell>
          <table:table-cell table:style-name="表格1.A1" office:value-type="string">
            <text:p text:style-name="P3" loext:marker-style-name="T5"><text:span text:style-name="T5">訪談方式</text:span><text:span text:style-name="T5"/></text:p>
            <text:p text:style-name="P3" loext:marker-style-name="T5"><text:span text:style-name="T5">（請勾選）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4" loext:marker-style-name="T6"/>
          </table:table-cell>
          <table:table-cell table:style-name="表格1.B2" office:value-type="string">
            <text:p text:style-name="P5" loext:marker-style-name="T6"/>
          </table:table-cell>
          <table:table-cell table:style-name="表格1.C2" office:value-type="string">
            <text:p text:style-name="P4" loext:marker-style-name="T6"/>
          </table:table-cell>
          <table:table-cell table:style-name="表格1.D2" office:value-type="string">
            <text:p text:style-name="P6" loext:marker-style-name="T6"/>
          </table:table-cell>
          <table:table-cell table:style-name="表格1.E2" office:value-type="string">
            <text:p text:style-name="P7" loext:marker-style-name="T6"><text:span text:style-name="T8"></text:span><text:span text:style-name="T6">電話訪問</text:span></text:p>
            <text:p text:style-name="P7" loext:marker-style-name="T6"><text:span text:style-name="T8"></text:span><text:span text:style-name="T6">放學(課間)訪聊</text:span></text:p>
            <text:p text:style-name="P7" loext:marker-style-name="T6"><text:span text:style-name="T8"></text:span><text:span text:style-name="T6">家庭訪問</text:span></text:p>
            <text:p text:style-name="P7" loext:marker-style-name="T6"><text:span text:style-name="T8"></text:span><text:span text:style-name="T6">其它</text:span></text:p>
          </table:table-cell>
        </table:table-row>
        <table:table-row table:style-name="表格1.2">
          <table:table-cell table:style-name="表格1.A3" office:value-type="string">
            <text:p text:style-name="P5" loext:marker-style-name="T6"/>
          </table:table-cell>
          <table:table-cell table:style-name="表格1.B3" office:value-type="string">
            <text:p text:style-name="P5" loext:marker-style-name="T6"/>
          </table:table-cell>
          <table:table-cell table:style-name="表格1.C3" office:value-type="string">
            <text:p text:style-name="P4" loext:marker-style-name="T6"/>
          </table:table-cell>
          <table:table-cell table:style-name="表格1.D3" office:value-type="string">
            <text:p text:style-name="P6" loext:marker-style-name="T6"/>
          </table:table-cell>
          <table:table-cell table:style-name="表格1.E3" office:value-type="string">
            <text:p text:style-name="P7" loext:marker-style-name="T6"><text:span text:style-name="T8"></text:span><text:span text:style-name="T6">電話訪問</text:span></text:p>
            <text:p text:style-name="P7" loext:marker-style-name="T6"><text:span text:style-name="T8"></text:span><text:span text:style-name="T6">放學(課間)訪聊</text:span></text:p>
            <text:p text:style-name="P7" loext:marker-style-name="T6"><text:span text:style-name="T8"></text:span><text:span text:style-name="T6">家庭訪問</text:span></text:p>
            <text:p text:style-name="P7" loext:marker-style-name="T6"><text:span text:style-name="T8"></text:span><text:span text:style-name="T6">其它</text:span></text:p>
          </table:table-cell>
        </table:table-row>
        <table:table-row table:style-name="表格1.2">
          <table:table-cell table:style-name="表格1.A4" office:value-type="string">
            <text:p text:style-name="P5" loext:marker-style-name="T6"/>
          </table:table-cell>
          <table:table-cell table:style-name="表格1.B4" office:value-type="string">
            <text:p text:style-name="P5" loext:marker-style-name="T6"/>
          </table:table-cell>
          <table:table-cell table:style-name="表格1.C4" office:value-type="string">
            <text:p text:style-name="P4" loext:marker-style-name="T6"/>
          </table:table-cell>
          <table:table-cell table:style-name="表格1.D4" office:value-type="string">
            <text:p text:style-name="P6" loext:marker-style-name="T6"/>
          </table:table-cell>
          <table:table-cell table:style-name="表格1.E4" office:value-type="string">
            <text:p text:style-name="P7" loext:marker-style-name="T6"><text:span text:style-name="T8"></text:span><text:span text:style-name="T6">電話訪問</text:span></text:p>
            <text:p text:style-name="P7" loext:marker-style-name="T6"><text:span text:style-name="T8"></text:span><text:span text:style-name="T6">放學(課間)訪聊</text:span></text:p>
            <text:p text:style-name="P7" loext:marker-style-name="T6"><text:span text:style-name="T8"></text:span><text:span text:style-name="T6">家庭訪問</text:span></text:p>
            <text:p text:style-name="P7" loext:marker-style-name="T6"><text:span text:style-name="T8"></text:span><text:span text:style-name="T6">其它</text:span></text:p>
          </table:table-cell>
        </table:table-row>
        <table:table-row table:style-name="表格1.2">
          <table:table-cell table:style-name="表格1.A5" office:value-type="string">
            <text:p text:style-name="P5" loext:marker-style-name="T6"/>
          </table:table-cell>
          <table:table-cell table:style-name="表格1.B5" office:value-type="string">
            <text:p text:style-name="P5" loext:marker-style-name="T6"/>
          </table:table-cell>
          <table:table-cell table:style-name="表格1.C5" office:value-type="string">
            <text:p text:style-name="P4" loext:marker-style-name="T6"/>
          </table:table-cell>
          <table:table-cell table:style-name="表格1.D5" office:value-type="string">
            <text:p text:style-name="P6" loext:marker-style-name="T6"/>
          </table:table-cell>
          <table:table-cell table:style-name="表格1.E5" office:value-type="string">
            <text:p text:style-name="P7" loext:marker-style-name="T6"><text:span text:style-name="T8"></text:span><text:span text:style-name="T6">電話訪問</text:span></text:p>
            <text:p text:style-name="P7" loext:marker-style-name="T6"><text:span text:style-name="T8"></text:span><text:span text:style-name="T6">放學(課間)訪聊</text:span></text:p>
            <text:p text:style-name="P7" loext:marker-style-name="T6"><text:span text:style-name="T8"></text:span><text:span text:style-name="T6">家庭訪問</text:span></text:p>
            <text:p text:style-name="P7" loext:marker-style-name="T6"><text:span text:style-name="T8"></text:span><text:span text:style-name="T6">其它</text:span></text:p>
          </table:table-cell>
        </table:table-row>
        <table:table-row table:style-name="表格1.2">
          <table:table-cell table:style-name="表格1.A6" office:value-type="string">
            <text:p text:style-name="P5" loext:marker-style-name="T6"/>
          </table:table-cell>
          <table:table-cell table:style-name="表格1.B6" office:value-type="string">
            <text:p text:style-name="P5" loext:marker-style-name="T6"/>
          </table:table-cell>
          <table:table-cell table:style-name="表格1.C6" office:value-type="string">
            <text:p text:style-name="P4" loext:marker-style-name="T6"/>
          </table:table-cell>
          <table:table-cell table:style-name="表格1.D6" office:value-type="string">
            <text:p text:style-name="P6" loext:marker-style-name="T6"/>
          </table:table-cell>
          <table:table-cell table:style-name="表格1.E6" office:value-type="string">
            <text:p text:style-name="P7" loext:marker-style-name="T6"><text:span text:style-name="T8"></text:span><text:span text:style-name="T6">電話訪問</text:span></text:p>
            <text:p text:style-name="P7" loext:marker-style-name="T6"><text:span text:style-name="T8"></text:span><text:span text:style-name="T6">放學(課間)訪聊</text:span></text:p>
            <text:p text:style-name="P7" loext:marker-style-name="T6"><text:span text:style-name="T8"></text:span><text:span text:style-name="T6">家庭訪問</text:span></text:p>
            <text:p text:style-name="P7" loext:marker-style-name="T6"><text:span text:style-name="T8"></text:span><text:span text:style-name="T6">其它</text:span></text:p>
          </table:table-cell>
        </table:table-row>
        <table:table-row table:style-name="表格1.2">
          <table:table-cell table:style-name="表格1.A7" office:value-type="string">
            <text:p text:style-name="P5" loext:marker-style-name="T6"/>
          </table:table-cell>
          <table:table-cell table:style-name="表格1.B7" office:value-type="string">
            <text:p text:style-name="P5" loext:marker-style-name="T6"/>
          </table:table-cell>
          <table:table-cell table:style-name="表格1.C7" office:value-type="string">
            <text:p text:style-name="P4" loext:marker-style-name="T6"/>
          </table:table-cell>
          <table:table-cell table:style-name="表格1.D7" office:value-type="string">
            <text:p text:style-name="P6" loext:marker-style-name="T6"/>
          </table:table-cell>
          <table:table-cell table:style-name="表格1.E7" office:value-type="string">
            <text:p text:style-name="P7" loext:marker-style-name="T6"><text:span text:style-name="T8"></text:span><text:span text:style-name="T6">電話訪問</text:span></text:p>
            <text:p text:style-name="P7" loext:marker-style-name="T6"><text:span text:style-name="T8"></text:span><text:span text:style-name="T6">放學(課間)訪聊</text:span></text:p>
            <text:p text:style-name="P7" loext:marker-style-name="T6"><text:span text:style-name="T8"></text:span><text:span text:style-name="T6">家庭訪問</text:span></text:p>
            <text:p text:style-name="P7" loext:marker-style-name="T6"><text:span text:style-name="T8"></text:span><text:span text:style-name="T6">其它</text:span></text:p>
          </table:table-cell>
        </table:table-row>
        <table:table-row table:style-name="表格1.2">
          <table:table-cell table:style-name="表格1.A8" office:value-type="string">
            <text:p text:style-name="P5" loext:marker-style-name="T6"/>
          </table:table-cell>
          <table:table-cell table:style-name="表格1.B8" office:value-type="string">
            <text:p text:style-name="P5" loext:marker-style-name="T6"/>
          </table:table-cell>
          <table:table-cell table:style-name="表格1.C8" office:value-type="string">
            <text:p text:style-name="P4" loext:marker-style-name="T6"/>
          </table:table-cell>
          <table:table-cell table:style-name="表格1.D8" office:value-type="string">
            <text:p text:style-name="P6" loext:marker-style-name="T6"/>
          </table:table-cell>
          <table:table-cell table:style-name="表格1.E8" office:value-type="string">
            <text:p text:style-name="P7" loext:marker-style-name="T6"><text:span text:style-name="T8"></text:span><text:span text:style-name="T6">電話訪問</text:span></text:p>
            <text:p text:style-name="P7" loext:marker-style-name="T6"><text:span text:style-name="T8"></text:span><text:span text:style-name="T6">放學(課間)訪聊</text:span></text:p>
            <text:p text:style-name="P7" loext:marker-style-name="T6"><text:span text:style-name="T8"></text:span><text:span text:style-name="T6">家庭訪問</text:span></text:p>
            <text:p text:style-name="P7" loext:marker-style-name="T6"><text:span text:style-name="T8"></text:span><text:span text:style-name="T6">其它</text:span></text:p>
          </table:table-cell>
        </table:table-row>
        <table:table-row table:style-name="表格1.2">
          <table:table-cell table:style-name="表格1.A9" office:value-type="string">
            <text:p text:style-name="P5" loext:marker-style-name="T6"/>
          </table:table-cell>
          <table:table-cell table:style-name="表格1.B9" office:value-type="string">
            <text:p text:style-name="P5" loext:marker-style-name="T6"/>
          </table:table-cell>
          <table:table-cell table:style-name="表格1.C9" office:value-type="string">
            <text:p text:style-name="P4" loext:marker-style-name="T6"/>
          </table:table-cell>
          <table:table-cell table:style-name="表格1.D9" office:value-type="string">
            <text:p text:style-name="P6" loext:marker-style-name="T6"/>
          </table:table-cell>
          <table:table-cell table:style-name="表格1.E9" office:value-type="string">
            <text:p text:style-name="P7" loext:marker-style-name="T6"><text:span text:style-name="T8"></text:span><text:span text:style-name="T6">電話訪問</text:span></text:p>
            <text:p text:style-name="P7" loext:marker-style-name="T6"><text:span text:style-name="T8"></text:span><text:span text:style-name="T6">放學(課間)訪聊</text:span></text:p>
            <text:p text:style-name="P7" loext:marker-style-name="T6"><text:span text:style-name="T8"></text:span><text:span text:style-name="T6">家庭訪問</text:span></text:p>
            <text:p text:style-name="P7" loext:marker-style-name="T6"><text:span text:style-name="T8"></text:span><text:span text:style-name="T6">其它</text:span></text:p>
          </table:table-cell>
        </table:table-row>
      </table:table>
      <text:p text:style-name="P8" loext:marker-style-name="T9"><text:span text:style-name="T9">【表格不敷使用，請自行增列】</text:span><text:span text:style-name="T9"/></text:p>
      <text:p text:style-name="P8" loext:marker-style-name="T9"><text:span text:style-name="T9">11309新修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5a88</meta:initial-creator>
    <dc:creator>OGA</dc:creator>
    <meta:editing-cycles>3</meta:editing-cycles>
    <meta:creation-date>2024-09-25T08:42:00</meta:creation-date>
    <dc:date>2024-09-25T08:43:00</dc:date>
    <meta:editing-duration>PT3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45" meta:word-count="260" meta:character-count="326" meta:non-whitespace-character-count="264"/>
    <meta:user-defined meta:name="AppVersion">14.0000</meta:user-defined>
    <meta:template xlink:type="simple" xlink:actuate="onRequest" xlink:title="Normal" xlink:href=""/>
  </office:meta>
</office:document-meta>
</file>