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細明體" svg:font-family="細明體" style:font-family-generic="modern"/>
    <style:font-face style:name="Adobe 繁黑體 Std B" svg:font-family="'Adobe 繁黑體 Std B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0.63mm"/>
    </style:style>
    <style:style style:name="co2" style:family="table-column">
      <style:table-column-properties fo:break-before="auto" style:column-width="66.2mm"/>
    </style:style>
    <style:style style:name="co3" style:family="table-column">
      <style:table-column-properties fo:break-before="auto" style:column-width="72.07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40.94mm"/>
    </style:style>
    <style:style style:name="co6" style:family="table-column">
      <style:table-column-properties fo:break-before="auto" style:column-width="53.36mm"/>
    </style:style>
    <style:style style:name="co7" style:family="table-column">
      <style:table-column-properties fo:break-before="auto" style:column-width="59.67mm"/>
    </style:style>
    <style:style style:name="co8" style:family="table-column">
      <style:table-column-properties fo:break-before="auto" style:column-width="17.8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第1111015梯次_20_小論文比賽格式不符淘汰明細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dobe 繁黑體 Std B" fo:font-size="16pt" fo:font-style="normal" fo:text-shadow="none" style:text-underline-style="none" fo:font-weight="bold" style:font-name-asian="Adobe 繁黑體 Std B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dobe 繁黑體 Std B" fo:font-size="16pt" fo:font-style="normal" fo:text-shadow="none" style:text-underline-style="none" fo:font-weight="normal" style:font-name-asian="Adobe 繁黑體 Std B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111015梯次 小論文比賽格式不符淘汰明細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小論文參賽檢核表(111學年度起適用)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指導老師：</text:p>
          </table:table-cell>
          <table:table-cell table:number-columns-repeated="6" table:style-name="ce6" office:value-type="string" calcext:value-type="string">
            <text:p>作品(作者)</text:p>
          </table:table-cell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3" table:number-columns-repeated="8"/>
          <table:table-cell table:number-columns-repeated="1013"/>
        </table:table-row>
        <table:table-row table:style-name="ro2">
          <table:table-cell table:style-name="ce4" office:value-type="string" calcext:value-type="string">
            <text:p>1.無法開啟之作品</text:p>
          </table:table-cell>
          <table:table-cell table:style-name="ce7"/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>
            <text:p>2.投錯類別或年級</text:p>
          </table:table-cell>
          <table:table-cell table:style-name="ce7"/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>
            <text:p>3.上傳作品含封面頁者</text:p>
          </table:table-cell>
          <table:table-cell table:style-name="ce7"/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>
            <text:p>4.作者資料有誤</text:p>
          </table:table-cell>
          <table:table-cell table:style-name="ce7"/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>
            <text:p>5.小論文格式不符六大架構要求</text:p>
          </table:table-cell>
          <table:table-cell table:style-name="ce7"/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>
            <text:p>6.篇幅超過10頁或少於4頁</text:p>
          </table:table-cell>
          <table:table-cell table:style-name="ce7"/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>
            <text:p>7.參考文獻少於 3 篇或...</text:p>
          </table:table-cell>
          <table:table-cell table:style-name="ce7"/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>
            <text:p>8.網路篇名與正文頁首篇名不同者</text:p>
          </table:table-cell>
          <table:table-cell table:style-name="ce7"/>
          <table:table-cell table:style-name="ce9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>
            <text:p>9.參賽作品已於校外出版、發表或獲獎者</text:p>
          </table:table-cell>
          <table:table-cell table:style-name="ce7"/>
          <table:table-cell table:style-name="ce9" table:number-columns-repeated="9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指導老師：</text:p>
          </table:table-cell>
          <table:table-cell table:number-columns-repeated="3" table:style-name="ce6" office:value-type="string" calcext:value-type="string">
            <text:p>作品(作者)</text:p>
          </table:table-cell>
          <table:table-cell table:style-name="ce3" table:number-columns-repeated="7"/>
          <table:table-cell table:number-columns-repeated="101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3"/>
          <table:table-cell table:number-columns-repeated="1020"/>
        </table:table-row>
        <table:table-row table:style-name="ro2">
          <table:table-cell table:style-name="ce4" office:value-type="string" calcext:value-type="string">
            <text:p>1.無法開啟之作品</text:p>
          </table:table-cell>
          <table:table-cell table:style-name="ce7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2.投錯類別或年級</text:p>
          </table:table-cell>
          <table:table-cell table:style-name="ce7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.上傳作品含封面頁者</text:p>
          </table:table-cell>
          <table:table-cell table:style-name="ce7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4.作者資料有誤</text:p>
          </table:table-cell>
          <table:table-cell table:style-name="ce7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5.小論文格式不符六大架構要求</text:p>
          </table:table-cell>
          <table:table-cell table:style-name="ce7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6.篇幅超過10頁或少於4頁</text:p>
          </table:table-cell>
          <table:table-cell table:style-name="ce7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7.參考文獻少於 3 篇或...</text:p>
          </table:table-cell>
          <table:table-cell table:style-name="ce7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8.網路篇名與正文頁首篇名不同者</text:p>
          </table:table-cell>
          <table:table-cell table:style-name="ce7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9.參賽作品已於校外出版、發表或獲獎者</text:p>
          </table:table-cell>
          <table:table-cell table:style-name="ce7"/>
          <table:table-cell table:style-name="ce9" table:number-columns-repeated="2"/>
          <table:table-cell table:number-columns-repeated="1020"/>
        </table:table-row>
        <table:table-row table:style-name="ro3" table:number-rows-repeated="2">
          <table:table-cell table:style-name="ce3" table:number-columns-repeated="4"/>
          <table:table-cell table:number-columns-repeated="102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細明體" svg:font-family="細明體" style:font-family-generic="modern"/>
    <style:font-face style:name="Adobe 繁黑體 Std B" svg:font-family="'Adobe 繁黑體 Std B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微軟正黑體1" style:font-family-asian="微軟正黑體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erStyl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fo:font-size="20pt" fo:font-style="normal" fo:text-shadow="none" style:text-underline-style="none" fo:font-weight="bold" style:font-size-asian="20pt" style:font-style-asian="normal" style:font-weight-asian="bold" style:font-name-complex="Calibri" style:font-family-complex="Calibri" style:font-size-complex="20pt" style:font-style-complex="normal" style:font-weight-complex="bold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3.01mm" fo:page-height="250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111015梯次_20_小論文比賽格式不符淘汰明細表" style:display-name="PageStyle_第1111015梯次 小論文比賽格式不符淘汰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2-02T03:46:16</meta:print-date>
    <meta:creation-date>2023-02-02T03:21:32</meta:creation-date>
    <dc:date>2023-02-08T01:52:52</dc:date>
    <meta:generator>LibreOffice/5.3.1.2$Windows_x86 LibreOffice_project/e80a0e0fd1875e1696614d24c32df0f95f03deb2</meta:gener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