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293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2.3187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1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2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3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3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5.1736in"/>
    </style:style>
    <style:style style:name="Table36" style:family="table">
      <style:table-properties style:width="5.7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47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57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4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65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71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73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83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0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7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olumn101" style:family="table-column">
      <style:table-column-properties style:column-width="0.5875in"/>
    </style:style>
    <style:style style:name="TableColumn102" style:family="table-column">
      <style:table-column-properties style:column-width="5.1736in"/>
    </style:style>
    <style:style style:name="Table100" style:family="table">
      <style:table-properties style:width="5.7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9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6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7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130" style:family="table-column">
      <style:table-column-properties style:column-width="0.5875in"/>
    </style:style>
    <style:style style:name="TableColumn131" style:family="table-column">
      <style:table-column-properties style:column-width="5.1736in"/>
    </style:style>
    <style:style style:name="Table129" style:family="table">
      <style:table-properties style:width="5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41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143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49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50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57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58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59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5" style:parent-style-name="內文" style:family="paragraph">
      <style:paragraph-properties fo:margin-bottom="0in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6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  <style:style style:name="P167" style:parent-style-name="內文" style:family="paragraph">
      <style:paragraph-properties fo:margin-bottom="0in" fo:line-height="100%"/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財團法人廣源慈善基金會</text:p>
      <text:p text:style-name="P5">助學獎學金學習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學生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<text:line-break/>名稱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________ 年 ________ 班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習心得學習單</text:p>
          </table:table-cell>
          <table:covered-table-cell/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最擅長的科目是什麼？為什麼會喜歡這個科目？</text:p>
            <text:p text:style-name="P47">(請同時描述上學期該科目的學習成果或成績)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>最不擅長的科目是什麼？為什麼會覺得困難？</text:p>
            <text:p text:style-name="P55">(請同時描述上學期該科目的學習成果或成績)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>面對這個不擅長的科目，希望自己怎麼突破學習上的瓶頸？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有參加哪些校內社團或活動？這些活動帶給自己什麼收穫？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><text:span text:style-name="T79">未來的學習目標是什麼？</text:span><text:span text:style-name="T80">(短期或長期都可以)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06</text:p>
          </table:table-cell>
          <table:table-cell table:style-name="TableCell87">
            <text:p text:style-name="P88">最喜歡的課後休閒活動是什麼？</text:p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這個休閒活動帶給自己什麼收穫或快樂？</text:p>
            <text:p text:style-name="P97"/>
            <text:p text:style-name="P98"/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08</text:p>
          </table:table-cell>
          <table:table-cell table:style-name="TableCell106">
            <text:p text:style-name="P107">課業外有什麼特別熱衷的事情？</text:p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<text:span text:style-name="T116">是否有特殊表現</text:span><text:span text:style-name="T117">想與基金會分享</text:span><text:span text:style-name="T118">？</text:span><text:span text:style-name="T119">(可附</text:span><text:span text:style-name="T120">上</text:span><text:span text:style-name="T121">比賽</text:span><text:span text:style-name="T122">獎狀</text:span><text:span text:style-name="T123">、作品發表、媒體報導</text:span><text:span text:style-name="T124">等</text:span><text:span text:style-name="T125">)</text:span></text:p>
            <text:p text:style-name="P126"/>
            <text:p text:style-name="P127"/>
            <text:p text:style-name="P128"/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期許改變學習單</text:span></text:p>
          </table:table-cell>
          <table:covered-table-cell/>
        </table:table-row>
        <table:table-row table:style-name="TableRow136">
          <table:table-cell table:style-name="TableCell137">
            <text:p text:style-name="P138">01</text:p>
          </table:table-cell>
          <table:table-cell table:style-name="TableCell139">
            <text:p text:style-name="P140">如果能領取獎學金，你覺得會帶給自己什麼樣的改變？</text:p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回顧過去，最想調整或改變自己的地方是什麼？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03</text:p>
          </table:table-cell>
          <table:table-cell table:style-name="TableCell155">
            <text:p text:style-name="P156">為了調整或改變自己，現在可以做哪些努力？</text:p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04</text:p>
          </table:table-cell>
          <table:table-cell table:style-name="TableCell163">
            <text:p text:style-name="P164">如果真的調整了自己，未來希望能達成什麼樣的目標？</text:p>
            <text:p text:style-name="P165"/>
            <text:p text:style-name="P166"/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15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B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er Chang</meta:initial-creator>
    <dc:creator>user</dc:creator>
    <meta:creation-date>2026-04-20T10:30:00Z</meta:creation-date>
    <dc:date>2026-04-20T10:30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