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3.563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4.136cm"/>
    </style:style>
    <style:style style:name="co6" style:family="table-column">
      <style:table-column-properties fo:break-before="auto" style:column-width="3.31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3.164cm"/>
    </style:style>
    <style:style style:name="co11" style:family="table-column">
      <style:table-column-properties fo:break-before="auto" style:column-width="4.311cm"/>
    </style:style>
    <style:style style:name="co12" style:family="table-column">
      <style:table-column-properties fo:break-before="auto" style:column-width="5.80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2.85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ta1" style:family="table" style:master-page-name="PageStyle_5f_家庭成員表">
      <style:table-properties table:display="true" style:writing-mode="lr-tb"/>
    </style:style>
    <style:style style:name="ta2" style:family="table" style:master-page-name="PageStyle_5f_清單及原始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d9f2d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d1d1d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fo:background-color="#d1d1d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fo:background-color="#d1d1d1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b4e5a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d1d1d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166">
      <style:table-cell-properties fo:background-color="#d1d1d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d1d1d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d1d1d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166">
      <style:table-cell-properties fo:background-color="#d1d1d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66">
      <style:table-cell-properties fo:background-color="#d1d1d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微軟正黑體" fo:font-size="10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稱謂)" table:allow-empty-cell="true" table:display-list="unsorted" table:base-cell-address="清單及原始資料.A4">
          <table:help-message table:display="true"/>
          <table:error-message table:message-type="stop" table:title="錯誤訊息" table:display="true">
            <text:p>請點選下拉式選單。</text:p>
          </table:error-message>
        </table:content-validation>
        <table:content-validation table:name="val2" table:condition="of:cell-content-is-in-list(婚姻狀況)" table:allow-empty-cell="true" table:display-list="unsorted" table:base-cell-address="清單及原始資料.D4">
          <table:help-message table:display="true"/>
          <table:error-message table:message-type="stop" table:title="錯誤訊息" table:display="true">
            <text:p>請點選下拉式選單。</text:p>
          </table:error-message>
        </table:content-validation>
        <table:content-validation table:name="val3" table:condition="of:cell-content-is-in-list(同戶籍)" table:allow-empty-cell="true" table:display-list="unsorted" table:base-cell-address="清單及原始資料.E4">
          <table:help-message table:display="true"/>
          <table:error-message table:message-type="stop" table:title="錯誤訊息" table:display="true">
            <text:p>請點選下拉式選單。</text:p>
          </table:error-message>
        </table:content-validation>
        <table:content-validation table:name="val4" table:condition="of:cell-content-is-in-list(法定代理人)" table:allow-empty-cell="true" table:display-list="unsorted" table:base-cell-address="清單及原始資料.F4">
          <table:help-message table:title="法定代理人/監護人定義，例如：" table:display="true">
            <text:p>1.父母無離婚，雙方皆為法定代理人</text:p>
            <text:p>2.離婚或喪偶之一方為監護人</text:p>
            <text:p>3.由法院判決之監護人</text:p>
          </table:help-message>
          <table:error-message table:message-type="stop" table:title="錯誤訊息" table:display="true">
            <text:p>請點選下拉式選單。</text:p>
          </table:error-message>
        </table:content-validation>
        <table:content-validation table:name="val5" table:condition="of:cell-content-is-in-list(在學在職)" table:allow-empty-cell="true" table:display-list="unsorted" table:base-cell-address="清單及原始資料.G4">
          <table:help-message table:display="true"/>
          <table:error-message table:message-type="stop" table:display="true"/>
        </table:content-validation>
        <table:content-validation table:name="val6" table:condition="of:cell-content-is-in-list(資料檢附狀態)" table:allow-empty-cell="true" table:display-list="unsorted" table:base-cell-address="清單及原始資料.M4">
          <table:help-message table:display="true"/>
          <table:error-message table:message-type="stop" table:title="錯誤訊息" table:display="true">
            <text:p>請點選下拉式選單。</text:p>
          </table:error-message>
        </table:content-validation>
        <table:content-validation table:name="val7" table:base-cell-address="清單及原始資料.D2">
          <table:help-message table:title="法定代理人/監護人定義，例如：" table:display="true">
            <text:p>1.父母無離婚，雙方皆為法定代理人</text:p>
            <text:p>2.離婚或喪偶之一方為監護人</text:p>
            <text:p>3.由法院判決之監護人</text:p>
          </table:help-message>
          <table:error-message table:message-type="stop" table:display="true"/>
        </table:content-validation>
      </table:content-validations>
      <table:table table:name="家庭成員表" table:style-name="ta1" table:protected="true">
        <loext:table-protection loext:select-unprotected-cells="true"/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visibility="collapse" table:default-cell-style-name="ce7"/>
        <table:table-column table:style-name="co2" table:number-columns-repeated="2" table:default-cell-style-name="ce7"/>
        <table:table-column table:style-name="co7" table:number-columns-repeated="2" table:default-cell-style-name="ce7"/>
        <table:table-column table:style-name="co2" table:number-columns-repeated="4" table:default-cell-style-name="ce7"/>
        <table:table-column table:style-name="co8" table:number-columns-repeated="16360"/>
        <table:table-row table:style-name="ro1">
          <table:table-cell table:style-name="ce2" office:value-type="string" calcext:value-type="string" table:number-columns-spanned="6" table:number-rows-spanned="1">
            <text:p>財團法人廣源慈善基金會 <text:span text:style-name="T1">家庭成員表</text:span></text:p>
          </table:table-cell>
          <table:covered-table-cell table:number-columns-repeated="5" table:style-name="ce2"/>
          <table:table-cell table:style-name="ce9" office:value-type="string" calcext:value-type="string" table:number-columns-spanned="3" table:number-rows-spanned="2">
            <text:p><text:span text:style-name="T2">符合標準資格計算說明</text:span></text:p>
            <text:p><text:span text:style-name="T3">．全戶平均每人每月所得低於新台幣15,366元</text:span></text:p>
            <text:p><text:span text:style-name="T3">　(指該年度全戶之加總金額除以12個月)</text:span></text:p>
            <text:p><text:span text:style-name="T3">．全戶平均每人動產標準金額低於新台幣112,500元</text:span></text:p>
            <text:p><text:span text:style-name="T3">．全戶不動產總值低於新台幣6,500,000元</text:span></text:p>
          </table:table-cell>
          <table:covered-table-cell table:number-columns-repeated="2" table:style-name="ce9"/>
          <table:table-cell table:style-name="ce13" office:value-type="string" calcext:value-type="string" table:number-columns-spanned="6" table:number-rows-spanned="1">
            <text:p><text:span text:style-name="T4">法定代理人/監護人與主要照顧者不同人之情形</text:span><text:span text:style-name="T5">，例如：某學生之法定代理人/監護人係已離婚之父親，長期失蹤在外，無聯絡亦無擔負照顧子女之責任，該學生僅靠姑姑扶養，姑姑不屬於法定代理人/監護人，而是主要照顧者。</text:span></text:p>
          </table:table-cell>
          <table:covered-table-cell table:number-columns-repeated="4" table:style-name="ce16"/>
          <table:covered-table-cell table:style-name="ce17"/>
          <table:table-cell table:style-name="ce18"/>
          <table:table-cell table:style-name="ce12" office:value-type="string" calcext:value-type="string" table:number-columns-spanned="5" table:number-rows-spanned="2">
            <text:p>所得總計</text:p>
            <text:p>(由基金會計算)</text:p>
          </table:table-cell>
          <table:covered-table-cell table:number-columns-repeated="4" table:style-name="ce20"/>
          <table:table-cell table:style-name="ce12" office:value-type="string" calcext:value-type="string" table:number-columns-spanned="3" table:number-rows-spanned="2">
            <text:p>符合資格條件</text:p>
            <text:p>(由基金會計算)</text:p>
          </table:table-cell>
          <table:covered-table-cell table:number-columns-repeated="2" table:style-name="ce20"/>
        </table:table-row>
        <table:table-row table:style-name="ro1">
          <table:table-cell table:style-name="ce3" office:value-type="string" calcext:value-type="string" table:number-columns-spanned="6" table:number-rows-spanned="1">
            <text:p>※僅身分別為【弱勢家庭子女】或【弱勢家庭身障學生或身障人士子女】者，需提交此附件。</text:p>
          </table:table-cell>
          <table:covered-table-cell table:number-columns-repeated="5" table:style-name="ce3"/>
          <table:covered-table-cell table:number-columns-repeated="3" table:style-name="ce9"/>
          <table:table-cell table:style-name="ce13" office:value-type="string" calcext:value-type="string" table:number-columns-spanned="6" table:number-rows-spanned="1">
            <text:p><text:span text:style-name="T4">特殊情形定義</text:span><text:span text:style-name="T5">：入監服刑者、家暴施虐者、失蹤無法聯繫者及其他相類情形等，而致無法提交所得稅清單與財產清單時，需請師長於申請同意書填寫說明實際狀況。</text:span></text:p>
          </table:table-cell>
          <table:covered-table-cell table:number-columns-repeated="4" table:style-name="ce16"/>
          <table:covered-table-cell table:style-name="ce17"/>
          <table:table-cell table:style-name="ce18"/>
          <table:covered-table-cell table:number-columns-repeated="8" table:style-name="ce20"/>
        </table:table-row>
        <table:table-row table:style-name="ro2">
          <table:table-cell table:style-name="ce4" office:value-type="string" calcext:value-type="string">
            <text:p>稱謂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年齡</text:p>
          </table:table-cell>
          <table:table-cell table:style-name="ce4" office:value-type="string" calcext:value-type="string">
            <text:p>婚姻狀況</text:p>
          </table:table-cell>
          <table:table-cell table:style-name="ce4" office:value-type="string" calcext:value-type="string">
            <text:p>同戶籍</text:p>
          </table:table-cell>
          <table:table-cell table:style-name="ce4" office:value-type="string" calcext:value-type="string">
            <text:p>學生之</text:p>
            <text:p>法定代理人/監護人</text:p>
          </table:table-cell>
          <table:table-cell table:style-name="ce4" office:value-type="string" calcext:value-type="string">
            <text:p>在學</text:p>
          </table:table-cell>
          <table:table-cell table:style-name="ce4" office:value-type="string" calcext:value-type="string">
            <text:p>在職</text:p>
          </table:table-cell>
          <table:table-cell table:style-name="ce11" office:value-type="string" calcext:value-type="string">
            <text:p>去年度所得稅清單</text:p>
          </table:table-cell>
          <table:table-cell table:style-name="ce4" office:value-type="string" calcext:value-type="string">
            <text:p>薪資所得</text:p>
            <text:p>(類別3；格式50)</text:p>
          </table:table-cell>
          <table:table-cell table:style-name="ce4" office:value-type="string" calcext:value-type="string">
            <text:p>利息所得</text:p>
            <text:p> (類別4；格式5A)</text:p>
          </table:table-cell>
          <table:table-cell table:style-name="ce4" office:value-type="string" calcext:value-type="string">
            <text:p>其他所得</text:p>
            <text:p>(50和5A除外皆屬)</text:p>
          </table:table-cell>
          <table:table-cell table:style-name="ce11" office:value-type="string" calcext:value-type="string">
            <text:p>去年度財產清單</text:p>
          </table:table-cell>
          <table:table-cell table:style-name="ce4" office:value-type="string" calcext:value-type="string">
            <text:p>不動產等值金額</text:p>
          </table:table-cell>
          <table:table-cell table:style-name="ce4" office:value-type="string" calcext:value-type="string">
            <text:p>投資等值金額</text:p>
          </table:table-cell>
          <table:table-cell table:style-name="ce12" office:value-type="string" calcext:value-type="string">
            <text:p>稱謂判斷值</text:p>
          </table:table-cell>
          <table:table-cell table:style-name="ce12" office:value-type="string" calcext:value-type="string">
            <text:p>符合全戶人口定義</text:p>
          </table:table-cell>
          <table:table-cell table:style-name="ce12" office:value-type="string" calcext:value-type="string">
            <text:p>全戶總人口數</text:p>
          </table:table-cell>
          <table:table-cell table:style-name="ce12" office:value-type="string" calcext:value-type="string">
            <text:p>給付所得額總計</text:p>
            <text:p>(薪資+利息+其他所得)</text:p>
          </table:table-cell>
          <table:table-cell table:style-name="ce12" office:value-type="string" calcext:value-type="string">
            <text:p>動產總計</text:p>
            <text:p>(本金+投資+利息所得)</text:p>
          </table:table-cell>
          <table:table-cell table:style-name="ce12" office:value-type="string" calcext:value-type="string">
            <text:p>本金</text:p>
            <text:p>(利息所得÷0.02095)</text:p>
          </table:table-cell>
          <table:table-cell table:style-name="ce12" office:value-type="string" calcext:value-type="string">
            <text:p>平均每人每月所得</text:p>
            <text:p>(給付所得額總計÷12個月÷全家總人口數)</text:p>
          </table:table-cell>
          <table:table-cell table:style-name="ce12" office:value-type="string" calcext:value-type="string">
            <text:p>平均每人動產標準金額</text:p>
            <text:p>(動產金額÷全家總人口數)</text:p>
          </table:table-cell>
          <table:table-cell table:style-name="ce12" office:value-type="string" calcext:value-type="string">
            <text:p>全戶不動產總值低於650萬元</text:p>
          </table:table-cell>
        </table:table-row>
        <table:table-row table:style-name="ro3">
          <table:table-cell table:style-name="ce5" table:content-validation-name="val1" office:value-type="string" calcext:value-type="string">
            <text:p>01.學生本人</text:p>
          </table:table-cell>
          <table:table-cell table:style-name="ce5" table:number-columns-repeated="2"/>
          <table:table-cell table:style-name="ce5" table:content-validation-name="val2" office:value-type="string" calcext:value-type="string">
            <text:p>未婚</text:p>
          </table:table-cell>
          <table:table-cell table:style-name="ce5" table:content-validation-name="val3" office:value-type="string" calcext:value-type="string">
            <text:p>是</text:p>
          </table:table-cell>
          <table:table-cell table:style-name="ce5" table:content-validation-name="val4" office:value-type="string" calcext:value-type="string">
            <text:p>否</text:p>
          </table:table-cell>
          <table:table-cell table:style-name="ce5" table:content-validation-name="val5" office:value-type="string" calcext:value-type="string">
            <text:p>是</text:p>
          </table:table-cell>
          <table:table-cell table:style-name="ce5" table:content-validation-name="val5"/>
          <table:table-cell table:style-name="ce5" table:content-validation-name="val6"/>
          <table:table-cell table:number-columns-repeated="3" table:style-name="ce14" office:value-type="float" office:value="0" calcext:value-type="float">
            <text:p>$0 </text:p>
          </table:table-cell>
          <table:table-cell table:style-name="ce5" table:content-validation-name="val6"/>
          <table:table-cell table:number-columns-repeated="2" table:style-name="ce14" office:value-type="float" office:value="0" calcext:value-type="float">
            <text:p>$0 </text:p>
          </table:table-cell>
          <table:table-cell table:style-name="ce19" table:formula="of:=IF(LEFT([.A4];1)=&quot;0&quot;;MID([.A4];2;1);LEFT([.A4];2))" office:value-type="string" office:string-value="1" calcext:value-type="string">
            <text:p>1</text:p>
          </table:table-cell>
          <table:table-cell table:style-name="ce19" table:formula="of:=IF([.P4]=1;&quot;符合&quot;;&#10;IF(OR([.P4]=&quot;0&quot;;[.P4]=&quot;&quot;;[.E4]=&quot;&quot;;[.F4]=&quot;&quot;;&#10;AND(VALUE([.P4])&gt;3;VALUE([.P4])&lt;=7;[.D4]=&quot;已婚&quot;;[.E4]=&quot;否&quot;);&#10;AND([.P4]=&quot;8&quot;;[.E4]=&quot;否&quot;;[.F4]=&quot;否&quot;);AND([.P4]=&quot;9&quot;;[.E4]=&quot;否&quot;;[.F4]=&quot;否&quot;);&#10;AND([.P4]=&quot;2&quot;;[.F4]=&quot;否&quot;);AND([.P4]=&quot;3&quot;;[.F4]=&quot;否&quot;);&#10;AND([.P4]=&quot;10&quot;;[.D4]=&quot;未婚&quot;;[.F4]=&quot;否&quot;);&#10;AND([.P4]=&quot;10&quot;;[.D4]=&quot;離婚&quot;;[.F4]=&quot;否&quot;);&#10;AND([.P4]=&quot;10&quot;;[.D4]=&quot;喪偶&quot;;[.F4]=&quot;否&quot;);&#10;AND(VALUE([.P4])&gt;=11;[.F4]=&quot;否&quot;)&#10;);&quot;不符合&quot;;&quot;符合&quot;))" office:value-type="string" office:string-value="符合" calcext:value-type="string">
            <text:p>符合</text:p>
          </table:table-cell>
          <table:table-cell table:style-name="ce19" table:formula="of:=COUNTIF([.Q4:.Q15];&quot;符合&quot;)" office:value-type="float" office:value="1" calcext:value-type="float" table:number-columns-spanned="1" table:number-rows-spanned="12">
            <text:p>1</text:p>
          </table:table-cell>
          <table:table-cell table:style-name="ce21" table:formula="of:=SUM([.J16:.L16])" office:value-type="float" office:value="0" calcext:value-type="float" table:number-columns-spanned="1" table:number-rows-spanned="12">
            <text:p>$0 </text:p>
          </table:table-cell>
          <table:table-cell table:style-name="ce21" table:formula="of:=SUM([.K16]+[.O16]+[.U4])" office:value-type="float" office:value="0" calcext:value-type="float" table:number-columns-spanned="1" table:number-rows-spanned="12">
            <text:p>$0 </text:p>
          </table:table-cell>
          <table:table-cell table:style-name="ce21" table:formula="of:=[.K16]/0.02095" office:value-type="float" office:value="0" calcext:value-type="float" table:number-columns-spanned="1" table:number-rows-spanned="12">
            <text:p>$0 </text:p>
          </table:table-cell>
          <table:table-cell table:style-name="ce22" table:formula="of:=IF([.R4]=0;&quot;全家總人口數未輸入&quot;;&#10;IF([.S4]/12/[.R4]&gt;15366;&quot;平均每人每月所得超過標準值&quot;&amp;INT([.S4]/12/[.R4])-15366&amp;&quot;元&quot;;&quot;符合標準&quot;))" office:value-type="string" office:string-value="符合標準" calcext:value-type="string" table:number-columns-spanned="1" table:number-rows-spanned="12">
            <text:p>符合標準</text:p>
          </table:table-cell>
          <table:table-cell table:style-name="ce22" table:formula="of:=IF([.R4]=0;&quot;全家總人口數未輸入&quot;;&#10;IF([.T4]/[.R4]&gt;112500; &quot;平均每人動產金額超過標準值&quot;&amp;INT([.T4]/[.R4])-112500&amp;&quot;元&quot;;&quot;符合標準&quot;))" office:value-type="string" office:string-value="符合標準" calcext:value-type="string" table:number-columns-spanned="1" table:number-rows-spanned="12">
            <text:p>符合標準</text:p>
          </table:table-cell>
          <table:table-cell table:style-name="ce22" table:formula="of:=IF([.R4]=0;&quot;全家總人口數未輸入&quot;;&#10;IF([.N16]&gt;6500000;&quot;全戶不動產總值超過標準值&quot;&amp;[.N16]-6500000&amp;&quot;元&quot;;&quot;符合標準&quot;))" office:value-type="string" office:string-value="符合標準" calcext:value-type="string" table:number-columns-spanned="1" table:number-rows-spanned="12">
            <text:p>符合標準</text:p>
          </table:table-cell>
        </table:table-row>
        <table:table-row table:style-name="ro3">
          <table:table-cell table:style-name="ce5" table:content-validation-name="val1"/>
          <table:table-cell table:style-name="ce5" table:number-columns-repeated="2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 table:number-columns-repeated="2"/>
          <table:table-cell table:style-name="ce5" table:content-validation-name="val6"/>
          <table:table-cell table:number-columns-repeated="3" table:style-name="ce14" office:value-type="float" office:value="0" calcext:value-type="float">
            <text:p>$0 </text:p>
          </table:table-cell>
          <table:table-cell table:style-name="ce5" table:content-validation-name="val6"/>
          <table:table-cell table:number-columns-repeated="2" table:style-name="ce14" office:value-type="float" office:value="0" calcext:value-type="float">
            <text:p>$0 </text:p>
          </table:table-cell>
          <table:table-cell table:style-name="ce19" table:formula="of:=IF(LEFT([.A5];1)=&quot;0&quot;;MID([.A5];2;1);LEFT([.A5];2))">
            <text:p/>
          </table:table-cell>
          <table:table-cell table:style-name="ce19" table:formula="of:=IF([.P5]=1;&quot;符合&quot;;&#10;IF(OR([.P5]=&quot;0&quot;;[.P5]=&quot;&quot;;[.E5]=&quot;&quot;;[.F5]=&quot;&quot;;&#10;AND(VALUE([.P5])&gt;3;VALUE([.P5])&lt;=7;[.D5]=&quot;已婚&quot;;[.E5]=&quot;否&quot;);&#10;AND([.P5]=&quot;8&quot;;[.E5]=&quot;否&quot;;[.F5]=&quot;否&quot;);AND([.P5]=&quot;9&quot;;[.E5]=&quot;否&quot;;[.F5]=&quot;否&quot;);&#10;AND([.P5]=&quot;2&quot;;[.F5]=&quot;否&quot;);AND([.P5]=&quot;3&quot;;[.F5]=&quot;否&quot;);&#10;AND([.P5]=&quot;10&quot;;[.D5]=&quot;未婚&quot;;[.F5]=&quot;否&quot;);&#10;AND([.P5]=&quot;10&quot;;[.D5]=&quot;離婚&quot;;[.F5]=&quot;否&quot;);&#10;AND([.P5]=&quot;10&quot;;[.D5]=&quot;喪偶&quot;;[.F5]=&quot;否&quot;);&#10;AND(VALUE([.P5])&gt;=11;[.F5]=&quot;否&quot;)&#10;);&quot;不符合&quot;;&quot;符合&quot;))" office:value-type="string" office:string-value="" calcext:value-type="error">
            <text:p>錯誤：502</text:p>
          </table:table-cell>
          <table:covered-table-cell table:style-name="ce19"/>
          <table:covered-table-cell table:number-columns-repeated="3" table:style-name="ce21"/>
          <table:covered-table-cell table:number-columns-repeated="3" table:style-name="ce22"/>
        </table:table-row>
        <table:table-row table:style-name="ro3">
          <table:table-cell table:style-name="ce5" table:content-validation-name="val1"/>
          <table:table-cell table:style-name="ce5" table:number-columns-repeated="2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 table:number-columns-repeated="2"/>
          <table:table-cell table:style-name="ce5" table:content-validation-name="val6"/>
          <table:table-cell table:number-columns-repeated="3" table:style-name="ce14" office:value-type="float" office:value="0" calcext:value-type="float">
            <text:p>$0 </text:p>
          </table:table-cell>
          <table:table-cell table:style-name="ce5" table:content-validation-name="val6"/>
          <table:table-cell table:number-columns-repeated="2" table:style-name="ce14" office:value-type="float" office:value="0" calcext:value-type="float">
            <text:p>$0 </text:p>
          </table:table-cell>
          <table:table-cell table:style-name="ce19" table:formula="of:=IF(LEFT([.A6];1)=&quot;0&quot;;MID([.A6];2;1);LEFT([.A6];2))">
            <text:p/>
          </table:table-cell>
          <table:table-cell table:style-name="ce19" table:formula="of:=IF([.P6]=1;&quot;符合&quot;;&#10;IF(OR([.P6]=&quot;0&quot;;[.P6]=&quot;&quot;;[.E6]=&quot;&quot;;[.F6]=&quot;&quot;;&#10;AND(VALUE([.P6])&gt;3;VALUE([.P6])&lt;=7;[.D6]=&quot;已婚&quot;;[.E6]=&quot;否&quot;);&#10;AND([.P6]=&quot;8&quot;;[.E6]=&quot;否&quot;;[.F6]=&quot;否&quot;);AND([.P6]=&quot;9&quot;;[.E6]=&quot;否&quot;;[.F6]=&quot;否&quot;);&#10;AND([.P6]=&quot;2&quot;;[.F6]=&quot;否&quot;);AND([.P6]=&quot;3&quot;;[.F6]=&quot;否&quot;);&#10;AND([.P6]=&quot;10&quot;;[.D6]=&quot;未婚&quot;;[.F6]=&quot;否&quot;);&#10;AND([.P6]=&quot;10&quot;;[.D6]=&quot;離婚&quot;;[.F6]=&quot;否&quot;);&#10;AND([.P6]=&quot;10&quot;;[.D6]=&quot;喪偶&quot;;[.F6]=&quot;否&quot;);&#10;AND(VALUE([.P6])&gt;=11;[.F6]=&quot;否&quot;)&#10;);&quot;不符合&quot;;&quot;符合&quot;))" office:value-type="string" office:string-value="" calcext:value-type="error">
            <text:p>錯誤：502</text:p>
          </table:table-cell>
          <table:covered-table-cell table:style-name="ce19"/>
          <table:covered-table-cell table:number-columns-repeated="3" table:style-name="ce21"/>
          <table:covered-table-cell table:number-columns-repeated="3" table:style-name="ce22"/>
        </table:table-row>
        <table:table-row table:style-name="ro3">
          <table:table-cell table:style-name="ce5" table:content-validation-name="val1"/>
          <table:table-cell table:style-name="ce5" table:number-columns-repeated="2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 table:number-columns-repeated="2"/>
          <table:table-cell table:style-name="ce5" table:content-validation-name="val6"/>
          <table:table-cell table:number-columns-repeated="3" table:style-name="ce14" office:value-type="float" office:value="0" calcext:value-type="float">
            <text:p>$0 </text:p>
          </table:table-cell>
          <table:table-cell table:style-name="ce5" table:content-validation-name="val6"/>
          <table:table-cell table:number-columns-repeated="2" table:style-name="ce14" office:value-type="float" office:value="0" calcext:value-type="float">
            <text:p>$0 </text:p>
          </table:table-cell>
          <table:table-cell table:style-name="ce19" table:formula="of:=IF(LEFT([.A7];1)=&quot;0&quot;;MID([.A7];2;1);LEFT([.A7];2))">
            <text:p/>
          </table:table-cell>
          <table:table-cell table:style-name="ce19" table:formula="of:=IF([.P7]=1;&quot;符合&quot;;&#10;IF(OR([.P7]=&quot;0&quot;;[.P7]=&quot;&quot;;[.E7]=&quot;&quot;;[.F7]=&quot;&quot;;&#10;AND(VALUE([.P7])&gt;3;VALUE([.P7])&lt;=7;[.D7]=&quot;已婚&quot;;[.E7]=&quot;否&quot;);&#10;AND([.P7]=&quot;8&quot;;[.E7]=&quot;否&quot;;[.F7]=&quot;否&quot;);AND([.P7]=&quot;9&quot;;[.E7]=&quot;否&quot;;[.F7]=&quot;否&quot;);&#10;AND([.P7]=&quot;2&quot;;[.F7]=&quot;否&quot;);AND([.P7]=&quot;3&quot;;[.F7]=&quot;否&quot;);&#10;AND([.P7]=&quot;10&quot;;[.D7]=&quot;未婚&quot;;[.F7]=&quot;否&quot;);&#10;AND([.P7]=&quot;10&quot;;[.D7]=&quot;離婚&quot;;[.F7]=&quot;否&quot;);&#10;AND([.P7]=&quot;10&quot;;[.D7]=&quot;喪偶&quot;;[.F7]=&quot;否&quot;);&#10;AND(VALUE([.P7])&gt;=11;[.F7]=&quot;否&quot;)&#10;);&quot;不符合&quot;;&quot;符合&quot;))" office:value-type="string" office:string-value="" calcext:value-type="error">
            <text:p>錯誤：502</text:p>
          </table:table-cell>
          <table:covered-table-cell table:style-name="ce19"/>
          <table:covered-table-cell table:number-columns-repeated="3" table:style-name="ce21"/>
          <table:covered-table-cell table:number-columns-repeated="3" table:style-name="ce22"/>
        </table:table-row>
        <table:table-row table:style-name="ro3">
          <table:table-cell table:style-name="ce5" table:content-validation-name="val1"/>
          <table:table-cell table:style-name="ce5" table:number-columns-repeated="2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 table:number-columns-repeated="2"/>
          <table:table-cell table:style-name="ce5" table:content-validation-name="val6"/>
          <table:table-cell table:number-columns-repeated="3" table:style-name="ce14" office:value-type="float" office:value="0" calcext:value-type="float">
            <text:p>$0 </text:p>
          </table:table-cell>
          <table:table-cell table:style-name="ce5" table:content-validation-name="val6"/>
          <table:table-cell table:number-columns-repeated="2" table:style-name="ce14" office:value-type="float" office:value="0" calcext:value-type="float">
            <text:p>$0 </text:p>
          </table:table-cell>
          <table:table-cell table:style-name="ce19" table:formula="of:=IF(LEFT([.A8];1)=&quot;0&quot;;MID([.A8];2;1);LEFT([.A8];2))">
            <text:p/>
          </table:table-cell>
          <table:table-cell table:style-name="ce19" table:formula="of:=IF([.P8]=1;&quot;符合&quot;;&#10;IF(OR([.P8]=&quot;0&quot;;[.P8]=&quot;&quot;;[.E8]=&quot;&quot;;[.F8]=&quot;&quot;;&#10;AND(VALUE([.P8])&gt;3;VALUE([.P8])&lt;=7;[.D8]=&quot;已婚&quot;;[.E8]=&quot;否&quot;);&#10;AND([.P8]=&quot;8&quot;;[.E8]=&quot;否&quot;;[.F8]=&quot;否&quot;);AND([.P8]=&quot;9&quot;;[.E8]=&quot;否&quot;;[.F8]=&quot;否&quot;);&#10;AND([.P8]=&quot;2&quot;;[.F8]=&quot;否&quot;);AND([.P8]=&quot;3&quot;;[.F8]=&quot;否&quot;);&#10;AND([.P8]=&quot;10&quot;;[.D8]=&quot;未婚&quot;;[.F8]=&quot;否&quot;);&#10;AND([.P8]=&quot;10&quot;;[.D8]=&quot;離婚&quot;;[.F8]=&quot;否&quot;);&#10;AND([.P8]=&quot;10&quot;;[.D8]=&quot;喪偶&quot;;[.F8]=&quot;否&quot;);&#10;AND(VALUE([.P8])&gt;=11;[.F8]=&quot;否&quot;)&#10;);&quot;不符合&quot;;&quot;符合&quot;))" office:value-type="string" office:string-value="" calcext:value-type="error">
            <text:p>錯誤：502</text:p>
          </table:table-cell>
          <table:covered-table-cell table:style-name="ce19"/>
          <table:covered-table-cell table:number-columns-repeated="3" table:style-name="ce21"/>
          <table:covered-table-cell table:number-columns-repeated="3" table:style-name="ce22"/>
        </table:table-row>
        <table:table-row table:style-name="ro3">
          <table:table-cell table:style-name="ce5" table:content-validation-name="val1"/>
          <table:table-cell table:style-name="ce5" table:number-columns-repeated="2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 table:number-columns-repeated="2"/>
          <table:table-cell table:style-name="ce5" table:content-validation-name="val6"/>
          <table:table-cell table:number-columns-repeated="3" table:style-name="ce14" office:value-type="float" office:value="0" calcext:value-type="float">
            <text:p>$0 </text:p>
          </table:table-cell>
          <table:table-cell table:style-name="ce5" table:content-validation-name="val6"/>
          <table:table-cell table:number-columns-repeated="2" table:style-name="ce14" office:value-type="float" office:value="0" calcext:value-type="float">
            <text:p>$0 </text:p>
          </table:table-cell>
          <table:table-cell table:style-name="ce19" table:formula="of:=IF(LEFT([.A9];1)=&quot;0&quot;;MID([.A9];2;1);LEFT([.A9];2))">
            <text:p/>
          </table:table-cell>
          <table:table-cell table:style-name="ce19" table:formula="of:=IF([.P9]=1;&quot;符合&quot;;&#10;IF(OR([.P9]=&quot;0&quot;;[.P9]=&quot;&quot;;[.E9]=&quot;&quot;;[.F9]=&quot;&quot;;&#10;AND(VALUE([.P9])&gt;3;VALUE([.P9])&lt;=7;[.D9]=&quot;已婚&quot;;[.E9]=&quot;否&quot;);&#10;AND([.P9]=&quot;8&quot;;[.E9]=&quot;否&quot;;[.F9]=&quot;否&quot;);AND([.P9]=&quot;9&quot;;[.E9]=&quot;否&quot;;[.F9]=&quot;否&quot;);&#10;AND([.P9]=&quot;2&quot;;[.F9]=&quot;否&quot;);AND([.P9]=&quot;3&quot;;[.F9]=&quot;否&quot;);&#10;AND([.P9]=&quot;10&quot;;[.D9]=&quot;未婚&quot;;[.F9]=&quot;否&quot;);&#10;AND([.P9]=&quot;10&quot;;[.D9]=&quot;離婚&quot;;[.F9]=&quot;否&quot;);&#10;AND([.P9]=&quot;10&quot;;[.D9]=&quot;喪偶&quot;;[.F9]=&quot;否&quot;);&#10;AND(VALUE([.P9])&gt;=11;[.F9]=&quot;否&quot;)&#10;);&quot;不符合&quot;;&quot;符合&quot;))" office:value-type="string" office:string-value="" calcext:value-type="error">
            <text:p>錯誤：502</text:p>
          </table:table-cell>
          <table:covered-table-cell table:style-name="ce19"/>
          <table:covered-table-cell table:number-columns-repeated="3" table:style-name="ce21"/>
          <table:covered-table-cell table:number-columns-repeated="3" table:style-name="ce22"/>
        </table:table-row>
        <table:table-row table:style-name="ro3">
          <table:table-cell table:style-name="ce5" table:content-validation-name="val1"/>
          <table:table-cell table:style-name="ce5" table:number-columns-repeated="2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 table:number-columns-repeated="2"/>
          <table:table-cell table:style-name="ce5" table:content-validation-name="val6"/>
          <table:table-cell table:number-columns-repeated="3" table:style-name="ce14" office:value-type="float" office:value="0" calcext:value-type="float">
            <text:p>$0 </text:p>
          </table:table-cell>
          <table:table-cell table:style-name="ce5" table:content-validation-name="val6"/>
          <table:table-cell table:number-columns-repeated="2" table:style-name="ce14" office:value-type="float" office:value="0" calcext:value-type="float">
            <text:p>$0 </text:p>
          </table:table-cell>
          <table:table-cell table:style-name="ce19" table:formula="of:=IF(LEFT([.A10];1)=&quot;0&quot;;MID([.A10];2;1);LEFT([.A10];2))">
            <text:p/>
          </table:table-cell>
          <table:table-cell table:style-name="ce19" table:formula="of:=IF([.P10]=1;&quot;符合&quot;;&#10;IF(OR([.P10]=&quot;0&quot;;[.P10]=&quot;&quot;;[.E10]=&quot;&quot;;[.F10]=&quot;&quot;;&#10;AND(VALUE([.P10])&gt;3;VALUE([.P10])&lt;=7;[.D10]=&quot;已婚&quot;;[.E10]=&quot;否&quot;);&#10;AND([.P10]=&quot;8&quot;;[.E10]=&quot;否&quot;;[.F10]=&quot;否&quot;);AND([.P10]=&quot;9&quot;;[.E10]=&quot;否&quot;;[.F10]=&quot;否&quot;);&#10;AND([.P10]=&quot;2&quot;;[.F10]=&quot;否&quot;);AND([.P10]=&quot;3&quot;;[.F10]=&quot;否&quot;);&#10;AND([.P10]=&quot;10&quot;;[.D10]=&quot;未婚&quot;;[.F10]=&quot;否&quot;);&#10;AND([.P10]=&quot;10&quot;;[.D10]=&quot;離婚&quot;;[.F10]=&quot;否&quot;);&#10;AND([.P10]=&quot;10&quot;;[.D10]=&quot;喪偶&quot;;[.F10]=&quot;否&quot;);&#10;AND(VALUE([.P10])&gt;=11;[.F10]=&quot;否&quot;)&#10;);&quot;不符合&quot;;&quot;符合&quot;))" office:value-type="string" office:string-value="" calcext:value-type="error">
            <text:p>錯誤：502</text:p>
          </table:table-cell>
          <table:covered-table-cell table:style-name="ce19"/>
          <table:covered-table-cell table:number-columns-repeated="3" table:style-name="ce21"/>
          <table:covered-table-cell table:number-columns-repeated="3" table:style-name="ce22"/>
        </table:table-row>
        <table:table-row table:style-name="ro3">
          <table:table-cell table:style-name="ce5" table:content-validation-name="val1"/>
          <table:table-cell table:style-name="ce5" table:number-columns-repeated="2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 table:number-columns-repeated="2"/>
          <table:table-cell table:style-name="ce5" table:content-validation-name="val6"/>
          <table:table-cell table:number-columns-repeated="3" table:style-name="ce14" office:value-type="float" office:value="0" calcext:value-type="float">
            <text:p>$0 </text:p>
          </table:table-cell>
          <table:table-cell table:style-name="ce5" table:content-validation-name="val6"/>
          <table:table-cell table:number-columns-repeated="2" table:style-name="ce14" office:value-type="float" office:value="0" calcext:value-type="float">
            <text:p>$0 </text:p>
          </table:table-cell>
          <table:table-cell table:style-name="ce19" table:formula="of:=IF(LEFT([.A11];1)=&quot;0&quot;;MID([.A11];2;1);LEFT([.A11];2))">
            <text:p/>
          </table:table-cell>
          <table:table-cell table:style-name="ce19" table:formula="of:=IF([.P11]=1;&quot;符合&quot;;&#10;IF(OR([.P11]=&quot;0&quot;;[.P11]=&quot;&quot;;[.E11]=&quot;&quot;;[.F11]=&quot;&quot;;&#10;AND(VALUE([.P11])&gt;3;VALUE([.P11])&lt;=7;[.D11]=&quot;已婚&quot;;[.E11]=&quot;否&quot;);&#10;AND([.P11]=&quot;8&quot;;[.E11]=&quot;否&quot;;[.F11]=&quot;否&quot;);AND([.P11]=&quot;9&quot;;[.E11]=&quot;否&quot;;[.F11]=&quot;否&quot;);&#10;AND([.P11]=&quot;2&quot;;[.F11]=&quot;否&quot;);AND([.P11]=&quot;3&quot;;[.F11]=&quot;否&quot;);&#10;AND([.P11]=&quot;10&quot;;[.D11]=&quot;未婚&quot;;[.F11]=&quot;否&quot;);&#10;AND([.P11]=&quot;10&quot;;[.D11]=&quot;離婚&quot;;[.F11]=&quot;否&quot;);&#10;AND([.P11]=&quot;10&quot;;[.D11]=&quot;喪偶&quot;;[.F11]=&quot;否&quot;);&#10;AND(VALUE([.P11])&gt;=11;[.F11]=&quot;否&quot;)&#10;);&quot;不符合&quot;;&quot;符合&quot;))" office:value-type="string" office:string-value="" calcext:value-type="error">
            <text:p>錯誤：502</text:p>
          </table:table-cell>
          <table:covered-table-cell table:style-name="ce19"/>
          <table:covered-table-cell table:number-columns-repeated="3" table:style-name="ce21"/>
          <table:covered-table-cell table:number-columns-repeated="3" table:style-name="ce22"/>
        </table:table-row>
        <table:table-row table:style-name="ro3">
          <table:table-cell table:style-name="ce5" table:content-validation-name="val1"/>
          <table:table-cell table:style-name="ce5" table:number-columns-repeated="2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 table:number-columns-repeated="2"/>
          <table:table-cell table:style-name="ce5" table:content-validation-name="val6"/>
          <table:table-cell table:number-columns-repeated="3" table:style-name="ce14" office:value-type="float" office:value="0" calcext:value-type="float">
            <text:p>$0 </text:p>
          </table:table-cell>
          <table:table-cell table:style-name="ce5" table:content-validation-name="val6"/>
          <table:table-cell table:number-columns-repeated="2" table:style-name="ce14" office:value-type="float" office:value="0" calcext:value-type="float">
            <text:p>$0 </text:p>
          </table:table-cell>
          <table:table-cell table:style-name="ce19" table:formula="of:=IF(LEFT([.A12];1)=&quot;0&quot;;MID([.A12];2;1);LEFT([.A12];2))">
            <text:p/>
          </table:table-cell>
          <table:table-cell table:style-name="ce19" table:formula="of:=IF([.P12]=1;&quot;符合&quot;;&#10;IF(OR([.P12]=&quot;0&quot;;[.P12]=&quot;&quot;;[.E12]=&quot;&quot;;[.F12]=&quot;&quot;;&#10;AND(VALUE([.P12])&gt;3;VALUE([.P12])&lt;=7;[.D12]=&quot;已婚&quot;;[.E12]=&quot;否&quot;);&#10;AND([.P12]=&quot;8&quot;;[.E12]=&quot;否&quot;;[.F12]=&quot;否&quot;);AND([.P12]=&quot;9&quot;;[.E12]=&quot;否&quot;;[.F12]=&quot;否&quot;);&#10;AND([.P12]=&quot;2&quot;;[.F12]=&quot;否&quot;);AND([.P12]=&quot;3&quot;;[.F12]=&quot;否&quot;);&#10;AND([.P12]=&quot;10&quot;;[.D12]=&quot;未婚&quot;;[.F12]=&quot;否&quot;);&#10;AND([.P12]=&quot;10&quot;;[.D12]=&quot;離婚&quot;;[.F12]=&quot;否&quot;);&#10;AND([.P12]=&quot;10&quot;;[.D12]=&quot;喪偶&quot;;[.F12]=&quot;否&quot;);&#10;AND(VALUE([.P12])&gt;=11;[.F12]=&quot;否&quot;)&#10;);&quot;不符合&quot;;&quot;符合&quot;))" office:value-type="string" office:string-value="" calcext:value-type="error">
            <text:p>錯誤：502</text:p>
          </table:table-cell>
          <table:covered-table-cell table:style-name="ce19"/>
          <table:covered-table-cell table:number-columns-repeated="3" table:style-name="ce21"/>
          <table:covered-table-cell table:number-columns-repeated="3" table:style-name="ce22"/>
        </table:table-row>
        <table:table-row table:style-name="ro3">
          <table:table-cell table:style-name="ce5" table:content-validation-name="val1"/>
          <table:table-cell table:style-name="ce5" table:number-columns-repeated="2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 table:number-columns-repeated="2"/>
          <table:table-cell table:style-name="ce5" table:content-validation-name="val6"/>
          <table:table-cell table:number-columns-repeated="3" table:style-name="ce14" office:value-type="float" office:value="0" calcext:value-type="float">
            <text:p>$0 </text:p>
          </table:table-cell>
          <table:table-cell table:style-name="ce5" table:content-validation-name="val6"/>
          <table:table-cell table:number-columns-repeated="2" table:style-name="ce14" office:value-type="float" office:value="0" calcext:value-type="float">
            <text:p>$0 </text:p>
          </table:table-cell>
          <table:table-cell table:style-name="ce19" table:formula="of:=IF(LEFT([.A13];1)=&quot;0&quot;;MID([.A13];2;1);LEFT([.A13];2))">
            <text:p/>
          </table:table-cell>
          <table:table-cell table:style-name="ce19" table:formula="of:=IF([.P13]=1;&quot;符合&quot;;&#10;IF(OR([.P13]=&quot;0&quot;;[.P13]=&quot;&quot;;[.E13]=&quot;&quot;;[.F13]=&quot;&quot;;&#10;AND(VALUE([.P13])&gt;3;VALUE([.P13])&lt;=7;[.D13]=&quot;已婚&quot;;[.E13]=&quot;否&quot;);&#10;AND([.P13]=&quot;8&quot;;[.E13]=&quot;否&quot;;[.F13]=&quot;否&quot;);AND([.P13]=&quot;9&quot;;[.E13]=&quot;否&quot;;[.F13]=&quot;否&quot;);&#10;AND([.P13]=&quot;2&quot;;[.F13]=&quot;否&quot;);AND([.P13]=&quot;3&quot;;[.F13]=&quot;否&quot;);&#10;AND([.P13]=&quot;10&quot;;[.D13]=&quot;未婚&quot;;[.F13]=&quot;否&quot;);&#10;AND([.P13]=&quot;10&quot;;[.D13]=&quot;離婚&quot;;[.F13]=&quot;否&quot;);&#10;AND([.P13]=&quot;10&quot;;[.D13]=&quot;喪偶&quot;;[.F13]=&quot;否&quot;);&#10;AND(VALUE([.P13])&gt;=11;[.F13]=&quot;否&quot;)&#10;);&quot;不符合&quot;;&quot;符合&quot;))" office:value-type="string" office:string-value="" calcext:value-type="error">
            <text:p>錯誤：502</text:p>
          </table:table-cell>
          <table:covered-table-cell table:style-name="ce19"/>
          <table:covered-table-cell table:number-columns-repeated="3" table:style-name="ce21"/>
          <table:covered-table-cell table:number-columns-repeated="3" table:style-name="ce22"/>
        </table:table-row>
        <table:table-row table:style-name="ro3">
          <table:table-cell table:style-name="ce5" table:content-validation-name="val1"/>
          <table:table-cell table:style-name="ce5" table:number-columns-repeated="2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 table:number-columns-repeated="2"/>
          <table:table-cell table:style-name="ce5" table:content-validation-name="val6"/>
          <table:table-cell table:number-columns-repeated="3" table:style-name="ce14" office:value-type="float" office:value="0" calcext:value-type="float">
            <text:p>$0 </text:p>
          </table:table-cell>
          <table:table-cell table:style-name="ce5" table:content-validation-name="val6"/>
          <table:table-cell table:number-columns-repeated="2" table:style-name="ce14" office:value-type="float" office:value="0" calcext:value-type="float">
            <text:p>$0 </text:p>
          </table:table-cell>
          <table:table-cell table:style-name="ce19" table:formula="of:=IF(LEFT([.A14];1)=&quot;0&quot;;MID([.A14];2;1);LEFT([.A14];2))">
            <text:p/>
          </table:table-cell>
          <table:table-cell table:style-name="ce19" table:formula="of:=IF([.P14]=1;&quot;符合&quot;;&#10;IF(OR([.P14]=&quot;0&quot;;[.P14]=&quot;&quot;;[.E14]=&quot;&quot;;[.F14]=&quot;&quot;;&#10;AND(VALUE([.P14])&gt;3;VALUE([.P14])&lt;=7;[.D14]=&quot;已婚&quot;;[.E14]=&quot;否&quot;);&#10;AND([.P14]=&quot;8&quot;;[.E14]=&quot;否&quot;;[.F14]=&quot;否&quot;);AND([.P14]=&quot;9&quot;;[.E14]=&quot;否&quot;;[.F14]=&quot;否&quot;);&#10;AND([.P14]=&quot;2&quot;;[.F14]=&quot;否&quot;);AND([.P14]=&quot;3&quot;;[.F14]=&quot;否&quot;);&#10;AND([.P14]=&quot;10&quot;;[.D14]=&quot;未婚&quot;;[.F14]=&quot;否&quot;);&#10;AND([.P14]=&quot;10&quot;;[.D14]=&quot;離婚&quot;;[.F14]=&quot;否&quot;);&#10;AND([.P14]=&quot;10&quot;;[.D14]=&quot;喪偶&quot;;[.F14]=&quot;否&quot;);&#10;AND(VALUE([.P14])&gt;=11;[.F14]=&quot;否&quot;)&#10;);&quot;不符合&quot;;&quot;符合&quot;))" office:value-type="string" office:string-value="" calcext:value-type="error">
            <text:p>錯誤：502</text:p>
          </table:table-cell>
          <table:covered-table-cell table:style-name="ce19"/>
          <table:covered-table-cell table:number-columns-repeated="3" table:style-name="ce21"/>
          <table:covered-table-cell table:number-columns-repeated="3" table:style-name="ce22"/>
        </table:table-row>
        <table:table-row table:style-name="ro3">
          <table:table-cell table:style-name="ce5" table:content-validation-name="val1"/>
          <table:table-cell table:style-name="ce5" table:number-columns-repeated="2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 table:number-columns-repeated="2"/>
          <table:table-cell table:style-name="ce5" table:content-validation-name="val6"/>
          <table:table-cell table:number-columns-repeated="3" table:style-name="ce14" office:value-type="float" office:value="0" calcext:value-type="float">
            <text:p>$0 </text:p>
          </table:table-cell>
          <table:table-cell table:style-name="ce5" table:content-validation-name="val6"/>
          <table:table-cell table:number-columns-repeated="2" table:style-name="ce14" office:value-type="float" office:value="0" calcext:value-type="float">
            <text:p>$0 </text:p>
          </table:table-cell>
          <table:table-cell table:style-name="ce19" table:formula="of:=IF(LEFT([.A15];1)=&quot;0&quot;;MID([.A15];2;1);LEFT([.A15];2))">
            <text:p/>
          </table:table-cell>
          <table:table-cell table:style-name="ce19" table:formula="of:=IF([.P15]=1;&quot;符合&quot;;&#10;IF(OR([.P15]=&quot;0&quot;;[.P15]=&quot;&quot;;[.E15]=&quot;&quot;;[.F15]=&quot;&quot;;&#10;AND(VALUE([.P15])&gt;3;VALUE([.P15])&lt;=7;[.D15]=&quot;已婚&quot;;[.E15]=&quot;否&quot;);&#10;AND([.P15]=&quot;8&quot;;[.E15]=&quot;否&quot;;[.F15]=&quot;否&quot;);AND([.P15]=&quot;9&quot;;[.E15]=&quot;否&quot;;[.F15]=&quot;否&quot;);&#10;AND([.P15]=&quot;2&quot;;[.F15]=&quot;否&quot;);AND([.P15]=&quot;3&quot;;[.F15]=&quot;否&quot;);&#10;AND([.P15]=&quot;10&quot;;[.D15]=&quot;未婚&quot;;[.F15]=&quot;否&quot;);&#10;AND([.P15]=&quot;10&quot;;[.D15]=&quot;離婚&quot;;[.F15]=&quot;否&quot;);&#10;AND([.P15]=&quot;10&quot;;[.D15]=&quot;喪偶&quot;;[.F15]=&quot;否&quot;);&#10;AND(VALUE([.P15])&gt;=11;[.F15]=&quot;否&quot;)&#10;);&quot;不符合&quot;;&quot;符合&quot;))" office:value-type="string" office:string-value="" calcext:value-type="error">
            <text:p>錯誤：502</text:p>
          </table:table-cell>
          <table:covered-table-cell table:style-name="ce19"/>
          <table:covered-table-cell table:number-columns-repeated="3" table:style-name="ce21"/>
          <table:covered-table-cell table:number-columns-repeated="3" table:style-name="ce22"/>
        </table:table-row>
        <table:table-row table:style-name="ro3">
          <table:table-cell table:style-name="ce6" table:number-columns-spanned="8" table:number-rows-spanned="1"/>
          <table:covered-table-cell table:number-columns-repeated="6" table:style-name="ce8"/>
          <table:covered-table-cell table:style-name="ce10"/>
          <table:table-cell table:style-name="ce12" office:value-type="string" calcext:value-type="string">
            <text:p>合計</text:p>
          </table:table-cell>
          <table:table-cell table:style-name="ce15" table:formula="of:=SUM([.J4:.J15])" office:value-type="float" office:value="0" calcext:value-type="float">
            <text:p>$0 </text:p>
          </table:table-cell>
          <table:table-cell table:style-name="ce15" table:formula="of:=SUM([.K4:.K15])" office:value-type="float" office:value="0" calcext:value-type="float">
            <text:p>$0 </text:p>
          </table:table-cell>
          <table:table-cell table:style-name="ce15" table:formula="of:=SUM([.L4:.L15])" office:value-type="float" office:value="0" calcext:value-type="float">
            <text:p>$0 </text:p>
          </table:table-cell>
          <table:table-cell table:style-name="ce12" office:value-type="string" calcext:value-type="string">
            <text:p>合計</text:p>
          </table:table-cell>
          <table:table-cell table:style-name="ce15" table:formula="of:=SUM([.N4:.N15])" office:value-type="float" office:value="0" calcext:value-type="float">
            <text:p>$0 </text:p>
          </table:table-cell>
          <table:table-cell table:style-name="ce15" table:formula="of:=SUM([.O4:.O15])" office:value-type="float" office:value="0" calcext:value-type="float">
            <text:p>$0 </text:p>
          </table:table-cell>
          <table:table-cell table:style-name="ce12"/>
          <table:table-cell table:style-name="ce6" table:number-columns-spanned="8" table:number-rows-spanned="1"/>
          <table:covered-table-cell table:number-columns-repeated="6" table:style-name="ce8"/>
          <table:covered-table-cell table:style-name="ce10"/>
        </table:table-row>
        <table:table-row table:style-name="ro4" table:number-rows-repeated="1048559">
          <table:table-cell table:number-columns-repeated="24"/>
          <table:table-cell table:style-name="ce7" table:number-columns-repeated="16360"/>
        </table:table-row>
        <table:table-row table:style-name="ro4">
          <table:table-cell table:number-columns-repeated="24"/>
          <table:table-cell table:style-name="ce7" table:number-columns-repeated="16360"/>
        </table:table-row>
      </table:table>
      <table:table table:name="清單及原始資料" table:style-name="ta2" table:protected="true">
        <loext:table-protection loext:select-unprotected-cells="true"/>
        <table:table-column table:style-name="co9" table:default-cell-style-name="ce25"/>
        <table:table-column table:style-name="co8" table:number-columns-repeated="2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8" table:default-cell-style-name="ce25"/>
        <table:table-column table:style-name="co12" table:default-cell-style-name="ce26"/>
        <table:table-column table:style-name="co8" table:number-columns-repeated="16376"/>
        <table:table-row table:style-name="ro5">
          <table:table-cell table:style-name="ce23" office:value-type="string" calcext:value-type="string">
            <text:p>稱謂</text:p>
          </table:table-cell>
          <table:table-cell table:style-name="ce23" office:value-type="string" calcext:value-type="string">
            <text:p>婚姻狀況</text:p>
          </table:table-cell>
          <table:table-cell table:style-name="ce23" office:value-type="string" calcext:value-type="string">
            <text:p>同戶籍</text:p>
          </table:table-cell>
          <table:table-cell table:style-name="ce23" office:value-type="string" calcext:value-type="string">
            <text:p>學生之</text:p>
            <text:p>法定代理人/監護人</text:p>
          </table:table-cell>
          <table:table-cell table:style-name="ce23" office:value-type="string" calcext:value-type="string">
            <text:p>在學在職</text:p>
          </table:table-cell>
          <table:table-cell table:style-name="ce23" office:value-type="string" calcext:value-type="string">
            <text:p>資料檢附狀態</text:p>
          </table:table-cell>
          <table:table-cell table:number-columns-repeated="2"/>
          <table:table-cell table:style-name="ce25" table:number-columns-repeated="16376"/>
        </table:table-row>
        <table:table-row table:style-name="ro4">
          <table:table-cell table:style-name="ce24" office:value-type="string" calcext:value-type="string">
            <text:p>01.學生本人</text:p>
          </table:table-cell>
          <table:table-cell table:style-name="ce24" office:value-type="string" calcext:value-type="string">
            <text:p>未婚</text:p>
          </table:table-cell>
          <table:table-cell table:style-name="ce24" office:value-type="string" calcext:value-type="string">
            <text:p>是</text:p>
          </table:table-cell>
          <table:table-cell table:style-name="ce24" table:content-validation-name="val7" office:value-type="string" calcext:value-type="string">
            <text:p>是</text:p>
          </table:table-cell>
          <table:table-cell table:style-name="ce24" office:value-type="string" calcext:value-type="string">
            <text:p>是</text:p>
          </table:table-cell>
          <table:table-cell table:style-name="ce24" office:value-type="string" calcext:value-type="string">
            <text:p>未檢附</text:p>
          </table:table-cell>
          <table:table-cell/>
          <table:table-cell office:value-type="string" calcext:value-type="string">
            <text:p>提醒訊息</text:p>
          </table:table-cell>
          <table:table-cell table:style-name="ce25" table:number-columns-repeated="16376"/>
        </table:table-row>
        <table:table-row table:style-name="ro4">
          <table:table-cell table:style-name="ce24" office:value-type="string" calcext:value-type="string">
            <text:p>02.父</text:p>
          </table:table-cell>
          <table:table-cell table:style-name="ce24" office:value-type="string" calcext:value-type="string">
            <text:p>已婚</text:p>
          </table:table-cell>
          <table:table-cell table:style-name="ce24" office:value-type="string" calcext:value-type="string">
            <text:p>否</text:p>
          </table:table-cell>
          <table:table-cell table:style-name="ce24" table:content-validation-name="val7" office:value-type="string" calcext:value-type="string">
            <text:p>否</text:p>
          </table:table-cell>
          <table:table-cell table:style-name="ce24" office:value-type="string" calcext:value-type="string">
            <text:p>否</text:p>
          </table:table-cell>
          <table:table-cell table:style-name="ce24" office:value-type="string" calcext:value-type="string">
            <text:p>已檢附</text:p>
          </table:table-cell>
          <table:table-cell/>
          <table:table-cell office:value-type="string" calcext:value-type="string">
            <text:p>法定代理人/監護人定義，例如：</text:p>
          </table:table-cell>
          <table:table-cell table:style-name="ce25" table:number-columns-repeated="16376"/>
        </table:table-row>
        <table:table-row table:style-name="ro4">
          <table:table-cell table:style-name="ce24" office:value-type="string" calcext:value-type="string">
            <text:p>03.母</text:p>
          </table:table-cell>
          <table:table-cell table:style-name="ce24" office:value-type="string" calcext:value-type="string">
            <text:p>離婚</text:p>
          </table:table-cell>
          <table:table-cell table:number-columns-repeated="3"/>
          <table:table-cell table:style-name="ce24" office:value-type="string" calcext:value-type="string">
            <text:p>特殊情形，無法檢附</text:p>
          </table:table-cell>
          <table:table-cell/>
          <table:table-cell office:value-type="string" calcext:value-type="string">
            <text:p>1.父母無離婚，雙方皆為法定代理人</text:p>
          </table:table-cell>
          <table:table-cell table:style-name="ce25" table:number-columns-repeated="16376"/>
        </table:table-row>
        <table:table-row table:style-name="ro4">
          <table:table-cell table:style-name="ce24" office:value-type="string" calcext:value-type="string">
            <text:p>04.兄</text:p>
          </table:table-cell>
          <table:table-cell table:style-name="ce24" office:value-type="string" calcext:value-type="string">
            <text:p>喪偶</text:p>
          </table:table-cell>
          <table:table-cell table:number-columns-repeated="5"/>
          <table:table-cell office:value-type="string" calcext:value-type="string">
            <text:p>2.離婚或喪偶之一方為監護人</text:p>
          </table:table-cell>
          <table:table-cell table:style-name="ce25" table:number-columns-repeated="16376"/>
        </table:table-row>
        <table:table-row table:style-name="ro4">
          <table:table-cell table:style-name="ce24" office:value-type="string" calcext:value-type="string">
            <text:p>05.弟</text:p>
          </table:table-cell>
          <table:table-cell table:number-columns-repeated="6"/>
          <table:table-cell office:value-type="string" calcext:value-type="string">
            <text:p>3.由法院判決之監護人</text:p>
          </table:table-cell>
          <table:table-cell table:style-name="ce25" table:number-columns-repeated="16376"/>
        </table:table-row>
        <table:table-row table:style-name="ro4">
          <table:table-cell table:style-name="ce24" office:value-type="string" calcext:value-type="string">
            <text:p>06.姊</text:p>
          </table:table-cell>
          <table:table-cell table:number-columns-repeated="7"/>
          <table:table-cell table:style-name="ce25" table:number-columns-repeated="16376"/>
        </table:table-row>
        <table:table-row table:style-name="ro4">
          <table:table-cell table:style-name="ce24" office:value-type="string" calcext:value-type="string">
            <text:p>07.妹</text:p>
          </table:table-cell>
          <table:table-cell table:number-columns-repeated="6"/>
          <table:table-cell table:style-name="ce25" office:value-type="string" calcext:value-type="string">
            <text:p>錯誤訊息</text:p>
          </table:table-cell>
          <table:table-cell table:style-name="ce25" table:number-columns-repeated="16376"/>
        </table:table-row>
        <table:table-row table:style-name="ro4">
          <table:table-cell table:style-name="ce24" office:value-type="string" calcext:value-type="string">
            <text:p>08.祖父</text:p>
          </table:table-cell>
          <table:table-cell table:number-columns-repeated="6"/>
          <table:table-cell table:style-name="ce25" office:value-type="string" calcext:value-type="string">
            <text:p>請點選下拉式選單。</text:p>
          </table:table-cell>
          <table:table-cell table:style-name="ce25" table:number-columns-repeated="16376"/>
        </table:table-row>
        <table:table-row table:style-name="ro4">
          <table:table-cell table:style-name="ce24" office:value-type="string" calcext:value-type="string">
            <text:p>09.祖母</text:p>
          </table:table-cell>
          <table:table-cell table:number-columns-repeated="7"/>
          <table:table-cell table:style-name="ce25" table:number-columns-repeated="16376"/>
        </table:table-row>
        <table:table-row table:style-name="ro4">
          <table:table-cell table:style-name="ce24" office:value-type="string" calcext:value-type="string">
            <text:p>10.配偶</text:p>
          </table:table-cell>
          <table:table-cell table:number-columns-repeated="7"/>
          <table:table-cell table:style-name="ce25" table:number-columns-repeated="16376"/>
        </table:table-row>
        <table:table-row table:style-name="ro4">
          <table:table-cell table:style-name="ce24" office:value-type="string" calcext:value-type="string">
            <text:p>11.公公</text:p>
          </table:table-cell>
          <table:table-cell table:number-columns-repeated="7"/>
          <table:table-cell table:style-name="ce25" table:number-columns-repeated="16376"/>
        </table:table-row>
        <table:table-row table:style-name="ro4">
          <table:table-cell table:style-name="ce24" office:value-type="string" calcext:value-type="string">
            <text:p>12.婆婆</text:p>
          </table:table-cell>
          <table:table-cell table:number-columns-repeated="7"/>
          <table:table-cell table:style-name="ce25" table:number-columns-repeated="16376"/>
        </table:table-row>
        <table:table-row table:style-name="ro4">
          <table:table-cell table:style-name="ce24" office:value-type="string" calcext:value-type="string">
            <text:p>13.外祖父</text:p>
          </table:table-cell>
          <table:table-cell table:number-columns-repeated="7"/>
          <table:table-cell table:style-name="ce25" table:number-columns-repeated="16376"/>
        </table:table-row>
        <table:table-row table:style-name="ro4">
          <table:table-cell table:style-name="ce24" office:value-type="string" calcext:value-type="string">
            <text:p>14.外祖母</text:p>
          </table:table-cell>
          <table:table-cell table:number-columns-repeated="7"/>
          <table:table-cell table:style-name="ce25" table:number-columns-repeated="16376"/>
        </table:table-row>
        <table:table-row table:style-name="ro4">
          <table:table-cell table:style-name="ce24" office:value-type="string" calcext:value-type="string">
            <text:p>15.伯伯</text:p>
          </table:table-cell>
          <table:table-cell table:number-columns-repeated="7"/>
          <table:table-cell table:style-name="ce25" table:number-columns-repeated="16376"/>
        </table:table-row>
        <table:table-row table:style-name="ro4">
          <table:table-cell table:style-name="ce24" office:value-type="string" calcext:value-type="string">
            <text:p>16.伯母</text:p>
          </table:table-cell>
          <table:table-cell table:number-columns-repeated="7"/>
          <table:table-cell table:style-name="ce25" table:number-columns-repeated="16376"/>
        </table:table-row>
        <table:table-row table:style-name="ro4">
          <table:table-cell table:style-name="ce24" office:value-type="string" calcext:value-type="string">
            <text:p>17.叔叔</text:p>
          </table:table-cell>
          <table:table-cell table:number-columns-repeated="7"/>
          <table:table-cell table:style-name="ce25" table:number-columns-repeated="16376"/>
        </table:table-row>
        <table:table-row table:style-name="ro4">
          <table:table-cell table:style-name="ce24" office:value-type="string" calcext:value-type="string">
            <text:p>18.嬸嬸</text:p>
          </table:table-cell>
          <table:table-cell table:number-columns-repeated="7"/>
          <table:table-cell table:style-name="ce25" table:number-columns-repeated="16376"/>
        </table:table-row>
        <table:table-row table:style-name="ro4">
          <table:table-cell table:style-name="ce24" office:value-type="string" calcext:value-type="string">
            <text:p>19.姑姑</text:p>
          </table:table-cell>
          <table:table-cell table:number-columns-repeated="7"/>
          <table:table-cell table:style-name="ce25" table:number-columns-repeated="16376"/>
        </table:table-row>
        <table:table-row table:style-name="ro4">
          <table:table-cell table:style-name="ce24" office:value-type="string" calcext:value-type="string">
            <text:p>20.姑丈</text:p>
          </table:table-cell>
          <table:table-cell table:number-columns-repeated="7"/>
          <table:table-cell table:style-name="ce25" table:number-columns-repeated="16376"/>
        </table:table-row>
        <table:table-row table:style-name="ro4">
          <table:table-cell table:style-name="ce24" office:value-type="string" calcext:value-type="string">
            <text:p>21.舅舅</text:p>
          </table:table-cell>
          <table:table-cell table:number-columns-repeated="7"/>
          <table:table-cell table:style-name="ce25" table:number-columns-repeated="16376"/>
        </table:table-row>
        <table:table-row table:style-name="ro4">
          <table:table-cell table:style-name="ce24" office:value-type="string" calcext:value-type="string">
            <text:p>22.舅媽</text:p>
          </table:table-cell>
          <table:table-cell table:number-columns-repeated="7"/>
          <table:table-cell table:style-name="ce25" table:number-columns-repeated="16376"/>
        </table:table-row>
        <table:table-row table:style-name="ro4">
          <table:table-cell table:style-name="ce24" office:value-type="string" calcext:value-type="string">
            <text:p>23.阿姨</text:p>
          </table:table-cell>
          <table:table-cell table:number-columns-repeated="7"/>
          <table:table-cell table:style-name="ce25" table:number-columns-repeated="16376"/>
        </table:table-row>
        <table:table-row table:style-name="ro4">
          <table:table-cell table:style-name="ce24" office:value-type="string" calcext:value-type="string">
            <text:p>24.姨丈</text:p>
          </table:table-cell>
          <table:table-cell table:number-columns-repeated="7"/>
          <table:table-cell table:style-name="ce25" table:number-columns-repeated="16376"/>
        </table:table-row>
        <table:table-row table:style-name="ro4">
          <table:table-cell table:style-name="ce24" office:value-type="string" calcext:value-type="string">
            <text:p>25.姨婆</text:p>
          </table:table-cell>
          <table:table-cell table:number-columns-repeated="7"/>
          <table:table-cell table:style-name="ce25" table:number-columns-repeated="16376"/>
        </table:table-row>
        <table:table-row table:style-name="ro4">
          <table:table-cell table:style-name="ce24" office:value-type="string" calcext:value-type="string">
            <text:p>26.叔公</text:p>
          </table:table-cell>
          <table:table-cell table:number-columns-repeated="7"/>
          <table:table-cell table:style-name="ce25" table:number-columns-repeated="16376"/>
        </table:table-row>
        <table:table-row table:style-name="ro5">
          <table:table-cell table:style-name="ce24" office:value-type="string" calcext:value-type="string">
            <text:p>27.社福機構人員</text:p>
          </table:table-cell>
          <table:table-cell table:number-columns-repeated="7"/>
          <table:table-cell table:style-name="ce25" table:number-columns-repeated="16376"/>
        </table:table-row>
        <table:table-row table:style-name="ro4">
          <table:table-cell table:style-name="ce24" office:value-type="string" calcext:value-type="string">
            <text:p>28.其他</text:p>
          </table:table-cell>
          <table:table-cell table:number-columns-repeated="7"/>
          <table:table-cell table:style-name="ce25" table:number-columns-repeated="16376"/>
        </table:table-row>
        <table:table-row table:style-name="ro4" table:number-rows-repeated="1048546">
          <table:table-cell table:number-columns-repeated="8"/>
          <table:table-cell table:style-name="ce25" table:number-columns-repeated="16376"/>
        </table:table-row>
        <table:table-row table:style-name="ro4">
          <table:table-cell table:number-columns-repeated="8"/>
          <table:table-cell table:style-name="ce25" table:number-columns-repeated="16376"/>
        </table:table-row>
      </table:table>
      <table:named-expressions>
        <table:named-expression table:name="分行代號" table:base-cell-address="$家庭成員表.$A$1" table:expression="['file:///E:/wwwroot/tncvs.tn_web/df_ufiles/sub01/%E5%BB%A3%E6%BA%90%E5%9F%BA%E9%87%91%E6%9C%83_%E5%8A%A9%E5%AD%B8%E7%8D%8E%E5%AD%B8%E9%87%91%E7%94%B3%E8%AB%8B%E7%B8%BD%E8%A1%A8.xlsx'#$清單.$M$2]"/>
        <table:named-range table:name="同戶籍" table:base-cell-address="$家庭成員表.$A$1" table:cell-range-address="$清單及原始資料.$C$2:.$C$3"/>
        <table:named-range table:name="在學在職" table:base-cell-address="$家庭成員表.$A$1" table:cell-range-address="$清單及原始資料.$E$2:.$E$3"/>
        <table:named-range table:name="婚姻狀況" table:base-cell-address="$家庭成員表.$A$1" table:cell-range-address="$清單及原始資料.$B$2:.$B$5"/>
        <table:named-expression table:name="學年度" table:base-cell-address="$家庭成員表.$A$1" table:expression="['file:///E:/wwwroot/tncvs.tn_web/df_ufiles/sub01/%E5%BB%A3%E6%BA%90%E5%9F%BA%E9%87%91%E6%9C%83_%E5%8A%A9%E5%AD%B8%E7%8D%8E%E5%AD%B8%E9%87%91%E7%94%B3%E8%AB%8B%E7%B8%BD%E8%A1%A8.xlsx'#$清單.$A$2]"/>
        <table:named-expression table:name="學期" table:base-cell-address="$家庭成員表.$A$1" table:expression="['file:///E:/wwwroot/tncvs.tn_web/df_ufiles/sub01/%E5%BB%A3%E6%BA%90%E5%9F%BA%E9%87%91%E6%9C%83_%E5%8A%A9%E5%AD%B8%E7%8D%8E%E5%AD%B8%E9%87%91%E7%94%B3%E8%AB%8B%E7%B8%BD%E8%A1%A8.xlsx'#$清單.$B$2:.$B$3]"/>
        <table:named-expression table:name="學校名稱" table:base-cell-address="$家庭成員表.$A$1" table:expression="['file:///E:/wwwroot/tncvs.tn_web/df_ufiles/sub01/%E5%BB%A3%E6%BA%90%E5%9F%BA%E9%87%91%E6%9C%83_%E5%8A%A9%E5%AD%B8%E7%8D%8E%E5%AD%B8%E9%87%91%E7%94%B3%E8%AB%8B%E7%B8%BD%E8%A1%A8.xlsx'#$清單.$C$2:.$C$130]"/>
        <table:named-expression table:name="審核狀態" table:base-cell-address="$家庭成員表.$A$1" table:expression="['file:///E:/wwwroot/tncvs.tn_web/df_ufiles/sub01/%E5%BB%A3%E6%BA%90%E5%9F%BA%E9%87%91%E6%9C%83_%E5%8A%A9%E5%AD%B8%E7%8D%8E%E5%AD%B8%E9%87%91%E7%94%B3%E8%AB%8B%E7%B8%BD%E8%A1%A8.xlsx'#$清單.$N$2:.$N$3]"/>
        <table:named-expression table:name="居住狀態" table:base-cell-address="$家庭成員表.$A$1" table:expression="['file:///E:/wwwroot/tncvs.tn_web/df_ufiles/sub01/%E5%BB%A3%E6%BA%90%E5%9F%BA%E9%87%91%E6%9C%83_%E5%8A%A9%E5%AD%B8%E7%8D%8E%E5%AD%B8%E9%87%91%E7%94%B3%E8%AB%8B%E7%B8%BD%E8%A1%A8.xlsx'#$清單.$J$2:.$J$5]"/>
        <table:named-expression table:name="年級" table:base-cell-address="$家庭成員表.$A$1" table:expression="['file:///E:/wwwroot/tncvs.tn_web/df_ufiles/sub01/%E5%BB%A3%E6%BA%90%E5%9F%BA%E9%87%91%E6%9C%83_%E5%8A%A9%E5%AD%B8%E7%8D%8E%E5%AD%B8%E9%87%91%E7%94%B3%E8%AB%8B%E7%B8%BD%E8%A1%A8.xlsx'#$清單.$G$2:.$G$6]"/>
        <table:named-expression table:name="性別" table:base-cell-address="$家庭成員表.$A$1" table:expression="['file:///E:/wwwroot/tncvs.tn_web/df_ufiles/sub01/%E5%BB%A3%E6%BA%90%E5%9F%BA%E9%87%91%E6%9C%83_%E5%8A%A9%E5%AD%B8%E7%8D%8E%E5%AD%B8%E9%87%91%E7%94%B3%E8%AB%8B%E7%B8%BD%E8%A1%A8.xlsx'#$清單.$H$2:.$H$3]"/>
        <table:named-expression table:name="新舊生" table:base-cell-address="$家庭成員表.$A$1" table:expression="['file:///E:/wwwroot/tncvs.tn_web/df_ufiles/sub01/%E5%BB%A3%E6%BA%90%E5%9F%BA%E9%87%91%E6%9C%83_%E5%8A%A9%E5%AD%B8%E7%8D%8E%E5%AD%B8%E9%87%91%E7%94%B3%E8%AB%8B%E7%B8%BD%E8%A1%A8.xlsx'#$清單.$F$2:.$F$3]"/>
        <table:named-range table:name="法定代理人" table:base-cell-address="$家庭成員表.$A$1" table:cell-range-address="$清單及原始資料.$D$2:.$D$3"/>
        <table:named-range table:name="稱謂" table:base-cell-address="$家庭成員表.$A$1" table:cell-range-address="$清單及原始資料.$A$2:.$A$29"/>
        <table:named-expression table:name="級別" table:base-cell-address="$家庭成員表.$A$1" table:expression="['file:///E:/wwwroot/tncvs.tn_web/df_ufiles/sub01/%E5%BB%A3%E6%BA%90%E5%9F%BA%E9%87%91%E6%9C%83_%E5%8A%A9%E5%AD%B8%E7%8D%8E%E5%AD%B8%E9%87%91%E7%94%B3%E8%AB%8B%E7%B8%BD%E8%A1%A8.xlsx'#$清單.$E$2:.$E$7]"/>
        <table:named-expression table:name="編號" table:base-cell-address="$家庭成員表.$A$1" table:expression="['file:///E:/wwwroot/tncvs.tn_web/df_ufiles/sub01/%E5%BB%A3%E6%BA%90%E5%9F%BA%E9%87%91%E6%9C%83_%E5%8A%A9%E5%AD%B8%E7%8D%8E%E5%AD%B8%E9%87%91%E7%94%B3%E8%AB%8B%E7%B8%BD%E8%A1%A8.xlsx'#$清單.$D$2:.$D$51]"/>
        <table:named-expression table:name="職業" table:base-cell-address="$家庭成員表.$A$1" table:expression="清單及原始資料!#REF!"/>
        <table:named-range table:name="資料檢附狀態" table:base-cell-address="$家庭成員表.$A$1" table:cell-range-address="$清單及原始資料.$F$2:.$F$4"/>
        <table:named-expression table:name="身份別" table:base-cell-address="$家庭成員表.$A$1" table:expression="['file:///E:/wwwroot/tncvs.tn_web/df_ufiles/sub01/%E5%BB%A3%E6%BA%90%E5%9F%BA%E9%87%91%E6%9C%83_%E5%8A%A9%E5%AD%B8%E7%8D%8E%E5%AD%B8%E9%87%91%E7%94%B3%E8%AB%8B%E7%B8%BD%E8%A1%A8.xlsx'#$清單.$I$2:.$I$8]"/>
        <table:named-expression table:name="金融機構名稱" table:base-cell-address="$家庭成員表.$A$1" table:expression="['file:///E:/wwwroot/tncvs.tn_web/df_ufiles/sub01/%E5%BB%A3%E6%BA%90%E5%9F%BA%E9%87%91%E6%9C%83_%E5%8A%A9%E5%AD%B8%E7%8D%8E%E5%AD%B8%E9%87%91%E7%94%B3%E8%AB%8B%E7%B8%BD%E8%A1%A8.xlsx'#$清單.$L$2]"/>
        <table:named-expression table:name="非監護人之主要照顧者" table:base-cell-address="$家庭成員表.$A$1" table:expression="清單及原始資料!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清單及原始資料" style:display-name="PageStyle_清單及原始資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庭成員表" style:display-name="PageStyle_家庭成員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ilver Chang</meta:initial-creator>
    <dc:creator>Silver Chang</dc:creator>
    <meta:creation-date>2026-03-30T07:53:54</meta:creation-date>
    <dc:date>2026-04-16T07:11:13</dc:date>
    <meta:generator>LibreOffice/25.8.4.2$Windows_X86_64 LibreOffice_project/290daaa01b999472f0c7a3890eb6a550fd74c6df</meta:generator>
    <meta:document-statistic meta:table-count="2" meta:cell-count="188" meta:object-count="0"/>
    <meta:user-defined meta:name="AppVersion">16.0300</meta:user-defined>
  </office:meta>
</office:document-meta>
</file>