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</office:font-face-decl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樣式2" style:family="paragraph">
      <style:paragraph-properties style:line-height-at-least="0.1666in" fo:text-indent="0.2937in"/>
    </style:style>
    <style:style style:name="T15" style:parent-style-name="預設段落字型" style:family="text">
      <style:text-properties fo:letter-spacing="0.0104in"/>
    </style:style>
    <style:style style:name="T16" style:parent-style-name="預設段落字型" style:family="text">
      <style:text-properties fo:letter-spacing="0.0104in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標題3" style:family="paragraph">
      <style:paragraph-properties fo:text-align="justify" style:line-height-at-least="0.1666in" fo:margin-left="0.393in" fo:text-indent="0.1965in">
        <style:tab-stops/>
      </style:paragraph-properties>
    </style:style>
    <style:style style:name="T19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fo:letter-spacing="0.0104in" fo:font-size="14pt" style:font-size-asian="14pt" style:font-size-complex="14pt"/>
    </style:style>
    <style:style style:name="T21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P2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8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2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complex="標楷體" fo:letter-spacing="0.0104in"/>
    </style:style>
    <style:style style:name="T37" style:parent-style-name="預設段落字型" style:family="text">
      <style:text-properties style:font-name-complex="標楷體" fo:letter-spacing="0.0104in"/>
    </style:style>
    <style:style style:name="P38" style:parent-style-name="Standard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4763in"/>
    </style:style>
    <style:style style:name="Table39" style:family="table">
      <style:table-properties style:width="2.8548in" fo:margin-left="1.1743in" table:align="lef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138in solid #000000" fo:background-color="#FFFFFF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P52" style:parent-style-name="Standard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4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8" style:family="table-column">
      <style:table-column-properties style:column-width="2.734in" style:use-optimal-column-width="false"/>
    </style:style>
    <style:style style:name="TableColumn59" style:family="table-column">
      <style:table-column-properties style:column-width="2.0159in" style:use-optimal-column-width="false"/>
    </style:style>
    <style:style style:name="Table57" style:family="table">
      <style:table-properties style:width="4.75in" fo:margin-left="0.2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A" fo:background-color="#D9D9D9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5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7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8" style:parent-style-name="內文" style:family="paragraph">
      <style:paragraph-properties style:line-height-at-least="0.1666in" fo:text-indent="0.39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text-indent="0.5902in"/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884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6" style:parent-style-name="內文" style:family="paragraph">
      <style:paragraph-properties style:line-height-at-least="0.1666in" fo:text-indent="0.5902in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2" style:parent-style-name="內文" style:family="paragraph">
      <style:paragraph-properties style:line-height-at-least="0.1666in" fo:margin-left="0.8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8215in" style:use-optimal-column-width="false"/>
    </style:style>
    <style:style style:name="TableColumn158" style:family="table-column">
      <style:table-column-properties style:column-width="1.8215in" style:use-optimal-column-width="false"/>
    </style:style>
    <style:style style:name="TableColumn159" style:family="table-column">
      <style:table-column-properties style:column-width="1.8215in" style:use-optimal-column-width="false"/>
    </style:style>
    <style:style style:name="Table155" style:family="table">
      <style:table-properties style:width="6.6458in" fo:margin-left="0.1937in" table:align="left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6" style:parent-style-name="Standard" style:family="paragraph">
      <style:paragraph-properties style:line-height-at-least="0.1666in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2.9013in" style:use-optimal-column-width="false"/>
    </style:style>
    <style:style style:name="Table197" style:family="table">
      <style:table-properties style:width="6.9423in" fo:margin-left="-0.0034in" table:align="lef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A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0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fo:padding-top="0in" fo:padding-left="0.0784in" fo:padding-bottom="0in" fo:padding-right="0.075in"/>
    </style:style>
    <style:style style:name="P2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0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0" fo:border-right="0.0069in solid #00000A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A" fo:padding-top="0in" fo:padding-left="0.0784in" fo:padding-bottom="0in" fo:padding-right="0.075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916in" style:use-optimal-row-height="false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916in" style:use-optimal-row-height="false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A" fo:border-right="0.0069in solid #000000" fo:padding-top="0in" fo:padding-left="0.0069in" fo:padding-bottom="0in" fo:padding-right="0.0069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16in" style:use-optimal-row-height="false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659in" style:use-optimal-row-height="false"/>
    </style:style>
    <style:style style:name="TableCell247" style:family="table-cell">
      <style:table-cell-properties fo:border="0.0069in solid #00000A" fo:padding-top="0in" fo:padding-left="0.0784in" fo:padding-bottom="0in" fo:padding-right="0.075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5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5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895in" style:use-optimal-row-height="false"/>
    </style:style>
    <style:style style:name="P2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916in" style:use-optimal-row-height="false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A" fo:border-right="0.0069in solid #000000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916in" style:use-optimal-row-height="false"/>
    </style:style>
    <style:style style:name="P27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A" fo:border-right="0.0069in solid #000000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916in" style:use-optimal-row-height="false"/>
    </style:style>
    <style:style style:name="P28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8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8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16in" style:use-optimal-row-height="false"/>
    </style:style>
    <style:style style:name="P28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padding-top="0in" fo:padding-left="0.0784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0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3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A" fo:padding-top="0in" fo:padding-left="0.0784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31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A" fo:padding-top="0in" fo:padding-left="0.0784in" fo:padding-bottom="0in" fo:padding-right="0.075in"/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784in" style:use-optimal-row-height="false"/>
    </style:style>
    <style:style style:name="P32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fo:padding-top="0in" fo:padding-left="0.0784in" fo:padding-bottom="0in" fo:padding-right="0.075in"/>
    </style:style>
    <style:style style:name="P3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784in" style:use-optimal-row-height="false"/>
    </style:style>
    <style:style style:name="P332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0" fo:border-bottom="0.0069in solid #00000A" fo:border-right="0.0069in solid #000000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3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A" fo:padding-top="0in" fo:padding-left="0.0784in" fo:padding-bottom="0in" fo:padding-right="0.075in"/>
    </style:style>
    <style:style style:name="P3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784in" style:use-optimal-row-height="false"/>
    </style:style>
    <style:style style:name="P34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A" fo:padding-top="0in" fo:padding-left="0.0784in" fo:padding-bottom="0in" fo:padding-right="0.075in"/>
    </style:style>
    <style:style style:name="P3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1784in" style:use-optimal-row-height="false"/>
    </style:style>
    <style:style style:name="P348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3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A" fo:padding-top="0in" fo:padding-left="0.0784in" fo:padding-bottom="0in" fo:padding-right="0.075in"/>
    </style:style>
    <style:style style:name="P3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5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5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383" style:parent-style-name="內文" style:family="paragraph">
      <style:paragraph-properties fo:break-before="page" style:line-height-at-least="0.1666in"/>
      <style:text-properties style:font-name-asian="標楷體"/>
    </style:style>
    <style:style style:name="P384" style:parent-style-name="Standard" style:family="paragraph">
      <style:paragraph-properties fo:text-align="center" style:line-height-at-least="0.1666in"/>
    </style:style>
    <style:style style:name="P385" style:parent-style-name="Framecontents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widows="2" fo:orphans="2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159in" style:use-optimal-column-width="false"/>
    </style:style>
    <style:style style:name="TableColumn402" style:family="table-column">
      <style:table-column-properties style:column-width="2.0666in" style:use-optimal-column-width="false"/>
    </style:style>
    <style:style style:name="TableColumn403" style:family="table-column">
      <style:table-column-properties style:column-width="1.1805in" style:use-optimal-column-width="false"/>
    </style:style>
    <style:style style:name="TableColumn404" style:family="table-column">
      <style:table-column-properties style:column-width="2.4006in" style:use-optimal-column-width="false"/>
    </style:style>
    <style:style style:name="Table400" style:family="table">
      <style:table-properties style:width="6.8069in" fo:margin-left="-0.0784in" table:align="left"/>
    </style:style>
    <style:style style:name="TableRow405" style:family="table-row">
      <style:table-row-properties style:min-row-height="0.4347in" style:use-optimal-row-height="false"/>
    </style:style>
    <style:style style:name="TableCell406" style:family="table-cell">
      <style:table-cell-properties fo:border="0.0069in solid #00000A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819in" style:use-optimal-row-height="false"/>
    </style:style>
    <style:style style:name="TableCell417" style:family="table-cell">
      <style:table-cell-properties fo:border="0.0069in solid #00000A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75in" style:use-optimal-row-height="false"/>
    </style:style>
    <style:style style:name="TableCell428" style:family="table-cell">
      <style:table-cell-properties fo:border="0.0069in solid #00000A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in" style:use-optimal-row-height="false"/>
    </style:style>
    <style:style style:name="TableCell434" style:family="table-cell">
      <style:table-cell-properties fo:border="0.0069in solid #00000A" fo:padding-top="0in" fo:padding-left="0.0784in" fo:padding-bottom="0in" fo:padding-right="0.075in"/>
    </style:style>
    <style:style style:name="P435" style:parent-style-name="Standard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8069in" style:use-optimal-column-width="false"/>
    </style:style>
    <style:style style:name="Table441" style:family="table">
      <style:table-properties style:width="6.8069in" fo:margin-left="-0.0784in" table:align="left"/>
    </style:style>
    <style:style style:name="TableRow443" style:family="table-row">
      <style:table-row-properties style:min-row-height="5.7076in" style:use-optimal-row-height="false"/>
    </style:style>
    <style:style style:name="TableCell444" style:family="table-cell">
      <style:table-cell-properties fo:border="0.0069in solid #00000A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widows="2" fo:orphans="2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widows="2" fo:orphans="2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style:line-height-at-leas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widows="2" fo:orphans="2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87" style:parent-style-name="Standard" style:family="paragraph">
      <style:paragraph-properties fo:widows="2" fo:orphans="2" style:line-height-at-least="0.1666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widows="2" fo:orphans="2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Standard" style:family="paragraph">
      <style:paragraph-properties fo:widows="2" fo:orphans="2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widows="2" fo:orphans="2" fo:line-height="0.3333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Standard" style:family="paragraph">
      <style:paragraph-properties fo:widows="2" fo:orphans="2" fo:break-before="page"/>
    </style:style>
    <style:style style:name="P511" style:parent-style-name="Standard" style:family="paragraph">
      <style:paragraph-properties fo:text-align="center" fo:line-height="0.3055in"/>
    </style:style>
    <style:style style:name="P512" style:parent-style-name="Framecontents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paragraph-properties fo:text-inden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fo:text-indent="0.3333in"/>
    </style:style>
    <style:style style:name="P540" style:parent-style-name="Standard" style:family="paragraph">
      <style:paragraph-properties fo:text-indent="0.3333in"/>
    </style:style>
    <style:style style:name="P541" style:parent-style-name="Standard" style:family="paragraph">
      <style:paragraph-properties fo:text-indent="0.3333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癌症防治暨檳榔防制</text:span><text:span text:style-name="T8">「</text:span><text:span text:style-name="T9">四格漫畫</text:span><text:span text:style-name="T10">」</text:span><text:span text:style-name="T11">徵稿活動辦法</text:span><text:span text:style-name="T12"><text:s/></text:span></text:p>
      <text:list text:style-name="WWNum4">
        <text:list-item text:start-value="1">
          <text:p text:style-name="P13">活動緣起</text:p>
        </text:list-item>
      </text:list>
      <text:p text:style-name="P14">依據衛生福利部統計，口腔癌為我國十大癌症死因第五位，平均死亡年齡約為60歲，相較其他癌症提早十年以上，是<text:span text:style-name="T15">我國男性所罹患的主要癌症中，發生及死亡情形增加最快的，</text:span>造成家庭及社會經濟上極大損失。因此本徵稿活動希利用民眾創意，藉由徵選癌症防<text:span text:style-name="T16">治及檳榔防制四格漫畫活動，吸引民眾對相關議題的興趣。</text:span></text:p>
      <text:list text:style-name="WWNum4" text:continue-numbering="true">
        <text:list-item>
          <text:p text:style-name="P17">活動目的</text:p>
        </text:list-item>
      </text:list>
      <text:h text:style-name="P18" text:outline-level="3"><text:span text:style-name="T19">本計畫透過學生及社會人士發揮創意，進行</text:span><text:span text:style-name="T20">四格漫畫</text:span><text:span text:style-name="T21">創作，希望以輕鬆正向的方式傳達癌症防治及檳榔防制議題，並可作為後續宣導時運用。</text:span></text:h>
      <text:list text:style-name="WWNum4" text:continue-numbering="true">
        <text:list-item>
          <text:p text:style-name="P22">徵選日期</text:p>
        </text:list-item>
      </text:list>
      <text:p text:style-name="P23">即日起至110年10月15日(五)17:30止。</text:p>
      <text:list text:style-name="WWNum4" text:continue-numbering="true">
        <text:list-item>
          <text:p text:style-name="P24">參加資格</text:p>
        </text:list-item>
      </text:list>
      <text:p text:style-name="P25">(一)分三個組別：</text:p>
      <text:p text:style-name="P26">1.國小組</text:p>
      <text:p text:style-name="P27">2.國中組</text:p>
      <text:p text:style-name="P28">3.高中以上及社會人士組</text:p>
      <text:p text:style-name="P29">(二)參加者每個主題投稿作品以2件為限。</text:p>
      <text:p text:style-name="P30">(三)投稿作品「需為本人原創」，未曾公開發表及未參選其他活動，以免違反著作權法。</text:p>
      <text:list text:style-name="WWNum4" text:continue-numbering="true">
        <text:list-item>
          <text:p text:style-name="P31">設計內容</text:p>
        </text:list-item>
      </text:list>
      <text:p text:style-name="P32">主題分為二，可擇一主題或兩個主題皆投稿：</text:p>
      <text:p text:style-name="P33">1.主題一：檳榔危害及拒絕檳榔</text:p>
      <text:p text:style-name="P34">2.主題二：鼓勵民眾定期接受癌症篩檢</text:p>
      <text:list text:style-name="WWNum4" text:continue-numbering="true">
        <text:list-item>
          <text:p text:style-name="P35">作品規格(<text:span text:style-name="T36">手繪或電繪皆可</text:span><text:span text:style-name="T37">)</text:span></text:p>
        </text:list-item>
      </text:list>
      <text:p text:style-name="P38">1.格式以「四格漫畫」為限，需以橫式繪製，順序如以下所示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</table:table>
      <text:p text:style-name="P52">2.電繪格式：解析度300dpi及全彩Jpg/Png檔，並保留原始檔(如：AI檔或PSD)。</text:p>
      <text:p text:style-name="P53">3.手繪格式：需以白色八開圖畫紙繪製、分成四格單面作畫，平面設計<text:s/></text:p>
      <text:p text:style-name="P54"><text:s/>（不得立體或黏貼），不得裱框。</text:p>
      <text:p text:style-name="P55"/>
      <text:soft-page-break/>
      <text:list text:style-name="WWNum4" text:continue-numbering="true">
        <text:list-item>
          <text:p text:style-name="P56">活動時程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項目</text:span></text:p>
          </table:table-cell>
        </table:table-row>
        <table:table-row table:style-name="TableRow67">
          <table:table-cell table:style-name="TableCell68">
            <text:p text:style-name="P69"><text:span text:style-name="T70">即日起～至</text:span><text:span text:style-name="T71">10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</table:table-cell>
          <table:table-cell table:style-name="TableCell78">
            <text:p text:style-name="P79">四格漫畫徵稿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10</text:span><text:span text:style-name="T92">月</text:span><text:span text:style-name="T93">2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<text:span text:style-name="T100">承辦單位評選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5</text:span><text:span text:style-name="T107">日</text:span><text:span text:style-name="T108">(</text:span><text:span text:style-name="T109">三</text:span><text:span text:style-name="T110">)</text:span></text:p>
          </table:table-cell>
          <table:table-cell table:style-name="TableCell111">
            <text:p text:style-name="P112"><text:span text:style-name="T113">於局網公布得獎名單</text:span></text:p>
          </table:table-cell>
        </table:table-row>
      </table:table>
      <text:list text:style-name="WWNum4" text:continue-numbering="true">
        <text:list-item>
          <text:p text:style-name="P114">投稿方式(僅接受寄件投稿)</text:p>
        </text:list-item>
      </text:list>
      <text:p text:style-name="P115"><text:span text:style-name="T116">(</text:span><text:span text:style-name="T117">一</text:span><text:span text:style-name="T118">)</text:span><text:span text:style-name="T119"><text:s/></text:span><text:span text:style-name="T120">寄件地址：</text:span><text:span text:style-name="T121">73064</text:span><text:span text:style-name="T122">台南市新營區東興路</text:span><text:span text:style-name="T123">163</text:span><text:span text:style-name="T124">號，國民健康科</text:span><text:span text:style-name="T125">-</text:span><text:span text:style-name="T126">孫小姐收。</text:span></text:p>
      <text:p text:style-name="P127">(二)收件時間：即日起～10月15日(五)，郵戳為憑，逾期者不受理收件。</text:p>
      <text:p text:style-name="P128">(三)需繳交下列資料：</text:p>
      <text:p text:style-name="P129"><text:span text:style-name="T130">1.</text:span><text:span text:style-name="T131">電繪：</text:span></text:p>
      <text:p text:style-name="P132">(1)原始格式之圖檔光碟1片：圖檔需解析度<text:s/>300dpi、全彩Jpg/Png檔及原始檔(如：AI檔或PSD)。</text:p>
      <text:p text:style-name="P133">(2)請自行將參賽作品印出A4彩色紙本1張，並於紙本背面留下姓名、聯絡電話及地址，如為學生請另寫下學校及班級名稱。</text:p>
      <text:p text:style-name="P134">(3)報名表(格式如附件1)<text:s/>。</text:p>
      <text:p text:style-name="P135">(4)授權同意書(格式如附件2，需親自簽名及蓋章)。</text:p>
      <text:p text:style-name="P136"><text:span text:style-name="T137">2.</text:span><text:span text:style-name="T138">手繪：</text:span><text:s/></text:p>
      <text:list text:style-name="LFO49" text:continue-numbering="true">
        <text:list-item>
          <text:p text:style-name="P139">手繪原檔</text:p>
        </text:list-item>
        <text:list-item>
          <text:p text:style-name="P140">請於作品背面留下姓名、聯絡電話及地址，如為學生請另寫下學校及班級名稱。</text:p>
        </text:list-item>
        <text:list-item>
          <text:p text:style-name="P141">報名表(格式如附件1)。</text:p>
        </text:list-item>
      </text:list>
      <text:p text:style-name="P142"><text:span text:style-name="T143">(4)</text:span><text:span text:style-name="T144">授權同意書</text:span><text:span text:style-name="T145">(</text:span><text:span text:style-name="T146">格式如附件</text:span><text:span text:style-name="T147">2</text:span><text:span text:style-name="T148">，需親自簽名及蓋章</text:span><text:span text:style-name="T149">)</text:span><text:span text:style-name="T150">。</text:span></text:p>
      <text:list text:style-name="WWNum4" text:continue-numbering="true">
        <text:list-item>
          <text:p text:style-name="P151">評審方式及標準</text:p>
        </text:list-item>
      </text:list>
      <text:p text:style-name="P152">(一)評選委員：由主辦單位遴選3名委員進行評選。</text:p>
      <text:p text:style-name="P153">(二)評選日期：10月15日(五)～10月29日(五)</text:p>
      <text:p text:style-name="P154">(三)評選標準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與主題理念之契合度</text:span></text:p>
          </table:table-cell>
          <table:table-cell table:style-name="TableCell167">
            <text:p text:style-name="P168"><text:span text:style-name="T169">原創獨特性</text:span></text:p>
          </table:table-cell>
          <table:table-cell table:style-name="TableCell170">
            <text:p text:style-name="P171"><text:span text:style-name="T172">構圖表現及配色</text:span></text:p>
          </table:table-cell>
        </table:table-row>
        <table:table-row table:style-name="TableRow173">
          <table:table-cell table:style-name="TableCell174">
            <text:p text:style-name="P175"><text:span text:style-name="T176">配分比</text:span></text:p>
            <text:p text:style-name="P177"><text:span text:style-name="T178">(</text:span><text:span text:style-name="T179">總分</text:span><text:span text:style-name="T180">100</text:span><text:span text:style-name="T181">分</text:span><text:span text:style-name="T182">)</text:span></text:p>
          </table:table-cell>
          <table:table-cell table:style-name="TableCell183">
            <text:p text:style-name="P184"><text:span text:style-name="T185">40%</text:span></text:p>
          </table:table-cell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<text:span text:style-name="T191">30%</text:span></text:p>
          </table:table-cell>
        </table:table-row>
      </table:table>
      <text:list text:style-name="WWNum16" text:continue-numbering="true">
        <text:list-item>
          <text:p text:style-name="P192">分數計算及名次決定：依3名評選委員給出的平均分數(四捨五入計算至小數點下第二位)高低決定先後名次。</text:p>
        </text:list-item>
        <text:list-item>
          <text:p text:style-name="P193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主題</text:p>
          </table:table-cell>
          <table:table-cell table:style-name="TableCell208">
            <text:p text:style-name="P209">名次</text:p>
          </table:table-cell>
          <table:table-cell table:style-name="TableCell210">
            <text:p text:style-name="P211">獎項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小組</text:span></text:p>
          </table:table-cell>
          <table:table-cell table:style-name="TableCell216" table:number-rows-spanned="2">
            <text:p text:style-name="P217"><text:span text:style-name="T218">主題一：拒絕檳榔</text:span></text:p>
          </table:table-cell>
          <table:table-cell table:style-name="TableCell219">
            <text:p text:style-name="P220">第一名</text:p>
          </table:table-cell>
          <table:table-cell table:style-name="TableCell221">
            <text:p text:style-name="P222">商品禮券3,500元及獎狀乙紙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二名</text:p>
          </table:table-cell>
          <table:table-cell table:style-name="TableCell228">
            <text:p text:style-name="P229">商品禮券2,000元及獎狀乙紙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主題二：鼓勵民眾定期接受癌症篩檢</text:span></text:p>
          </table:table-cell>
          <table:table-cell table:style-name="TableCell235">
            <text:p text:style-name="P236">第一名</text:p>
          </table:table-cell>
          <table:table-cell table:style-name="TableCell237">
            <text:p text:style-name="P238">商品禮券3,500元及獎狀乙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二名</text:p>
          </table:table-cell>
          <table:table-cell table:style-name="TableCell244">
            <text:p text:style-name="P245">商品禮券2,000元及獎狀乙紙</text:p>
          </table:table-cell>
        </table:table-row>
        <table:table-row table:style-name="TableRow246">
          <table:table-cell table:style-name="TableCell247" table:number-rows-spanned="6">
            <text:p text:style-name="P248">國中組</text:p>
          </table:table-cell>
          <table:table-cell table:style-name="TableCell249">
            <text:p text:style-name="P250">主題一：拒絕檳榔</text:p>
          </table:table-cell>
          <table:table-cell table:style-name="TableCell251">
            <text:p text:style-name="P252">第一名</text:p>
          </table:table-cell>
          <table:table-cell table:style-name="TableCell253">
            <text:p text:style-name="P254">商品禮券5,000元及獎狀乙紙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第二名</text:p>
          </table:table-cell>
          <table:table-cell table:style-name="TableCell261">
            <text:p text:style-name="P262">商品禮券2,500元及獎狀乙紙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第三名</text:p>
          </table:table-cell>
          <table:table-cell table:style-name="TableCell269">
            <text:p text:style-name="P270">商品禮券1,500元及獎狀乙紙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<text:span text:style-name="T275">主題二：鼓勵民眾定期接受癌症篩檢</text:span>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商品禮券5,000元及獎狀乙紙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名</text:p>
          </table:table-cell>
          <table:table-cell table:style-name="TableCell285">
            <text:p text:style-name="P286">商品禮券2,500元及獎狀乙紙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三名</text:p>
          </table:table-cell>
          <table:table-cell table:style-name="TableCell292">
            <text:p text:style-name="P293">商品禮券1,500元及獎狀乙紙</text:p>
          </table:table-cell>
        </table:table-row>
        <table:table-row table:style-name="TableRow294">
          <table:table-cell table:style-name="TableCell295" table:number-rows-spanned="6">
            <text:p text:style-name="P296"><text:span text:style-name="T297">高中以上及社會人士組</text:span></text:p>
          </table:table-cell>
          <table:table-cell table:style-name="TableCell298" table:number-rows-spanned="3">
            <text:p text:style-name="P299"><text:span text:style-name="T300">主題一：拒絕檳榔</text:span></text:p>
          </table:table-cell>
          <table:table-cell table:style-name="TableCell301">
            <text:p text:style-name="P302"><text:span text:style-name="T303">第一名</text:span></text:p>
          </table:table-cell>
          <table:table-cell table:style-name="TableCell304">
            <text:p text:style-name="P305"><text:span text:style-name="T306">商品禮券</text:span><text:span text:style-name="T307">6,000</text:span><text:span text:style-name="T308">元及獎狀乙紙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第二名</text:span></text:p>
          </table:table-cell>
          <table:table-cell table:style-name="TableCell315">
            <text:p text:style-name="P316"><text:span text:style-name="T317">商品禮券</text:span><text:span text:style-name="T318">3,500</text:span><text:span text:style-name="T319">元及獎狀乙紙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三名</text:span></text:p>
          </table:table-cell>
          <table:table-cell table:style-name="TableCell326">
            <text:p text:style-name="P327"><text:span text:style-name="T328">商品禮券</text:span><text:span text:style-name="T329">2,000</text:span><text:span text:style-name="T330">元及獎狀乙紙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<text:span text:style-name="T335">主題二：鼓勵民眾定期接受癌症篩檢</text:span></text:p>
          </table:table-cell>
          <table:table-cell table:style-name="TableCell336">
            <text:p text:style-name="P337">第一名</text:p>
          </table:table-cell>
          <table:table-cell table:style-name="TableCell338">
            <text:p text:style-name="P339">商品禮券6,000元及獎狀乙紙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商品禮券3,500元及獎狀乙紙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三名</text:p>
          </table:table-cell>
          <table:table-cell table:style-name="TableCell352">
            <text:p text:style-name="P353">商品禮券2,000元及獎狀乙紙</text:p>
          </table:table-cell>
        </table:table-row>
      </table:table>
      <text:p text:style-name="P354">(二)領獎需知</text:p>
      <text:list text:style-name="WWNum21" text:continue-numbering="true">
        <text:list-item>
          <text:p text:style-name="P355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356">本人領取需攜帶身分證(或戶口名簿)，以利核對身分；得獎者若未滿20歲，則由其法定代理人攜帶法定代理人身分證領取。</text:p>
        </text:list-item>
        <text:list-item>
          <text:p text:style-name="P357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358">聯絡方式</text:p>
        </text:list-item>
      </text:list>
      <text:list text:style-name="WWNum23" text:continue-numbering="true">
        <text:list-item>
          <text:p text:style-name="P359"><text:span text:style-name="T360">聯絡人：本局國民健康科</text:span><text:span text:style-name="T361">-</text:span><text:span text:style-name="T362">孫小姐</text:span></text:p>
        </text:list-item>
        <text:list-item>
          <text:p text:style-name="P363"><text:span text:style-name="T364">電話：</text:span><text:span text:style-name="T365">06-6357716#260</text:span></text:p>
        </text:list-item>
        <text:list-item>
          <text:p text:style-name="P366"><text:span text:style-name="T367">E-mail</text:span><text:span text:style-name="T368">：</text:span><text:a xlink:href="mailto:a00528@tncghb.gov.tw" office:target-frame-name="_top" xlink:show="replace"><text:span text:style-name="T369">a00528@tncghb.gov.tw</text:span></text:a></text:p>
        </text:list-item>
      </text:list>
      <text:list text:style-name="WWNum4" text:continue-numbering="true">
        <text:list-item>
          <text:p text:style-name="P370">其他相關規定</text:p>
        </text:list-item>
      </text:list>
      <text:list text:style-name="WWNum12" text:continue-numbering="true">
        <text:list-item>
          <text:p text:style-name="P371"><text:span text:style-name="T372">如對此活動內容有任何問題，應於比賽報名截止日前五日，來電主辦單位詢問。</text:span></text:p>
        </text:list-item>
        <text:list-item>
          <text:p text:style-name="P373"><text:span text:style-name="T374">參賽者對於本活動之評審、作品呈現及文宣編印方式不得異議。</text:span></text:p>
        </text:list-item>
        <text:list-item>
          <text:p text:style-name="P375"><text:span text:style-name="T376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377"><text:span text:style-name="T378">報名者即視為同意及遵守本次活動各項規定事項，並尊重本</text:span><text:span text:style-name="T379">局評審結果。</text:span></text:p>
        </text:list-item>
        <text:list-item>
          <text:p text:style-name="P380"><text:span text:style-name="T381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382">本活動最終解釋權為主辦單位所有，並保有此活動及獎勵修改之權利。</text:p>
        </text:list-item>
      </text:list>
      <text:p text:style-name="P383"/>
      <text:p text:style-name="P384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385"><text:span text:style-name="T386">附件</text:span><text:span text:style-name="T387">1</text:span></text:p></draw:text-box><svg:title/><svg:desc/></draw:frame><text:span text:style-name="T388">臺南市政府衛生局</text:span></text:p>
      <text:p text:style-name="P389"><text:span text:style-name="T390">110</text:span><text:span text:style-name="T391">年癌症防治暨檳榔防制</text:span><text:span text:style-name="T392">「</text:span><text:span text:style-name="T393">四格漫畫</text:span><text:span text:style-name="T394">」</text:span><text:span text:style-name="T395">徵稿比賽</text:span><text:span text:style-name="T396"><text:s/></text:span><text:span text:style-name="T397">報名表</text:span></text:p>
      <text:p text:style-name="P398"><text:span text:style-name="T399">一、基本資料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聯絡電話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-ma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戶籍地址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二、設計說明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(</text:span><text:span text:style-name="T447">一</text:span><text:span text:style-name="T448">)</text:span><text:span text:style-name="T449">參賽組別：</text:span></text:p>
            <text:p text:style-name="P450"><text:s text:c="5"/>□1.國小組</text:p>
            <text:p text:style-name="P451"><text:span text:style-name="T452"><text:s text:c="5"/>□2.</text:span><text:span text:style-name="T453">國中組</text:span><text:span text:style-name="T454"><text:s text:c="7"/></text:span></text:p>
            <text:p text:style-name="P455"><text:span text:style-name="T456"><text:s text:c="5"/>□3.</text:span><text:span text:style-name="T457">高中以上及社會人士組</text:span></text:p>
            <text:p text:style-name="P458"><text:span text:style-name="T459">(</text:span><text:span text:style-name="T460">二</text:span><text:span text:style-name="T461">)</text:span><text:span text:style-name="T462">作品名稱：</text:span></text:p>
            <text:p text:style-name="P463"/>
            <text:p text:style-name="P464"/>
            <text:p text:style-name="P465"><text:span text:style-name="T466">(</text:span><text:span text:style-name="T467">三</text:span><text:span text:style-name="T468">)</text:span><text:span text:style-name="T469">設計理念：</text:span></text:p>
            <text:p text:style-name="P470"/>
            <text:p text:style-name="P471"/>
            <text:p text:style-name="P472"/>
            <text:p text:style-name="P473"><text:span text:style-name="T474">(</text:span><text:span text:style-name="T475">四</text:span><text:span text:style-name="T476">)</text:span><text:span text:style-name="T477">有無共同作者：</text:span></text:p>
            <text:p text:style-name="P478"><text:span text:style-name="T479"><text:s text:c="4"/>□</text:span><text:span text:style-name="T480">無</text:span><text:span text:style-name="T481"><text:s text:c="3"/></text:span></text:p>
            <text:p text:style-name="P482"><text:span text:style-name="T483"><text:s text:c="4"/>□</text:span><text:span text:style-name="T484">有，第一共同作者姓名：</text:span><text:span text:style-name="T485">_________________</text:span><text:span text:style-name="T486"><text:s text:c="68"/></text:span><text:s text:c="18"/></text:p>
            <text:p text:style-name="P487"><text:span text:style-name="T488"><text:s text:c="10"/></text:span><text:span text:style-name="T489">第二共同作者姓名：</text:span><text:span text:style-name="T490">_________________</text:span><text:span text:style-name="T491"><text:s text:c="11"/></text:span></text:p>
            <text:p text:style-name="P492"><text:span text:style-name="T493">(</text:span><text:span text:style-name="T494">四</text:span><text:span text:style-name="T495">)</text:span><text:span text:style-name="T496">有無指導老師：</text:span></text:p>
            <text:p text:style-name="P497"><text:span text:style-name="T498"><text:s text:c="4"/>□</text:span><text:span text:style-name="T499">無</text:span><text:span text:style-name="T500"><text:s text:c="3"/></text:span></text:p>
            <text:p text:style-name="P501"><text:span text:style-name="T502"><text:s text:c="4"/></text:span><text:span text:style-name="T503">□</text:span><text:span text:style-name="T504">有，指導老師姓名：</text:span><text:span text:style-name="T505">_________________</text:span><text:span text:style-name="T506"><text:s text:c="5"/></text:span></text:p>
          </table:table-cell>
        </table:table-row>
      </table:table>
      <text:p text:style-name="P507"><text:span text:style-name="T508">注意事項：</text:span><text:span text:style-name="T509">請用正楷書寫或電腦打字。</text:span></text:p>
      <text:p text:style-name="P510"/>
      <text:p text:style-name="P511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12"><text:span text:style-name="T513">附件</text:span><text:span text:style-name="T514">2</text:span></text:p></draw:text-box><svg:title/><svg:desc/></draw:frame><text:span text:style-name="T515">臺南市政府衛生局</text:span></text:p>
      <text:p text:style-name="P516"><text:span text:style-name="T517">110</text:span><text:span text:style-name="T518">年癌症防治暨檳榔防制</text:span><text:span text:style-name="T519">「</text:span><text:span text:style-name="T520">四格漫畫</text:span><text:span text:style-name="T521">」</text:span><text:span text:style-name="T522">徵稿比賽</text:span><text:span text:style-name="T523"><text:s/></text:span><text:span text:style-name="T524">授權同意書</text:span></text:p>
      <text:p text:style-name="P525"/>
      <text:p text:style-name="P526"/>
      <text:p text:style-name="P527"><text:span text:style-name="T528"><text:s/></text:span><text:span text:style-name="T529">本人</text:span><text:span text:style-name="T530">(</text:span><text:span text:style-name="T531">真實姓名</text:span><text:span text:style-name="T532">)_________________</text:span><text:span text:style-name="T533">已詳閱由臺南市政府衛生局所舉辦「</text:span><text:span text:style-name="T534">110</text:span><text:span text:style-name="T535">年癌症防治暨檳榔防制「四格漫畫」徵稿比賽」活動辦法內容，同意遵守報名之各項規定，並同意將參與「</text:span><text:span text:style-name="T536">110</text:span><text:span text:style-name="T537">年癌症防治暨檳榔防制「四格漫畫」徵稿比賽」之投稿作品，無償提供予臺南市政府衛生局進行重製或再製作，</text:span><text:span text:style-name="T538">以符合癌症防治相關業務之宣導及推廣上使用。</text:span></text:p>
      <text:p text:style-name="P539"/>
      <text:p text:style-name="P540"/>
      <text:p text:style-name="P541"/>
      <text:p text:style-name="Standard"><text:span text:style-name="T542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43">立書同意人：</text:span><text:span text:style-name="T544"><text:s/>_________________ (</text:span><text:span text:style-name="T545">簽名</text:span><text:span text:style-name="T546">) <text:s text:c="6"/>(</text:span><text:span text:style-name="T547">私章或蓋手印</text:span><text:span text:style-name="T548">)</text:span></text:p>
      <text:p text:style-name="Standard"/>
      <text:p text:style-name="Standard"><text:span text:style-name="T549">立書同意人身分證字號：</text:span><text:span text:style-name="T550">__________________</text:span></text:p>
      <text:p text:style-name="Standard"/>
      <text:p text:style-name="P551">立書同意人通訊地址：__________________</text:p>
      <text:p text:style-name="P552"/>
      <text:p text:style-name="P553">若立書同意人未滿20歲，請其法定代理人簽名：_________________ (簽名) <text:s text:c="6"/></text:p>
      <text:p text:style-name="Standard"><text:span text:style-name="T554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55"><text:s text:c="48"/>(</text:span><text:span text:style-name="T556">私章或蓋手印</text:span><text:span text:style-name="T557">)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2"/>110</text:span><text:span text:style-name="T574">年</text:span><text:span text:style-name="T575"><text:s/>___<text:s/></text:span><text:span text:style-name="T576">月</text:span><text:span text:style-name="T577"><text:s/>___<text:s/></text:span><text:span text:style-name="T57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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/>
      </text:list-level-style-number>
      <text:list-level-style-number text:level="2" text:style-name="WW_CharLFO4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4" style:display-name="WWNum44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45" style:display-name="WWNum4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551</meta:initial-creator>
    <dc:creator>User</dc:creator>
    <meta:creation-date>2021-08-09T03:03:00Z</meta:creation-date>
    <dc:date>2021-08-09T03:03:00Z</dc:date>
    <meta:print-date>2021-05-07T01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76" meta:character-count="3187" meta:row-count="22" meta:non-whitespace-character-count="2717"/>
  </office:meta>
</office:document-meta>
</file>