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7D000000465E4CD0574BE2E4197.png" manifest:media-type="image/png"/>
  <manifest:file-entry manifest:full-path="Pictures/10000000000007D000000465F39B16C2192C6396.png" manifest:media-type="image/png"/>
  <manifest:file-entry manifest:full-path="Pictures/10000000000007D00000046580E6E8BD8463BAA0.png" manifest:media-type="image/png"/>
  <manifest:file-entry manifest:full-path="Pictures/10000000000007D000000465C118E4F033B87F7D.png" manifest:media-type="image/png"/>
  <manifest:file-entry manifest:full-path="Pictures/10000000000007D00000046570FC9052FEB3C0DE.png" manifest:media-type="image/png"/>
  <manifest:file-entry manifest:full-path="Pictures/10000000000007D000000465A4BCAD57A2472EB2.png" manifest:media-type="image/png"/>
  <manifest:file-entry manifest:full-path="Pictures/10000000000007D0000004659C7353C7BD817457.png" manifest:media-type="image/png"/>
  <manifest:file-entry manifest:full-path="Pictures/10000000000007D000000465952B4148D23C909C.png" manifest:media-type="image/png"/>
  <manifest:file-entry manifest:full-path="Pictures/10000000000007D000000465A8A12D18DB7D55E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ank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frame draw:name="Picture 1" draw:style-name="gr1" draw:text-style-name="P1" draw:layer="layout" svg:width="52.916cm" svg:height="29.765cm" svg:x="0cm" svg:y="0cm">
          <draw:image xlink:href="Pictures/10000000000007D000000465E4CD0574BE2E4197.png" xlink:type="simple" xlink:show="embed" xlink:actuate="onLoad" draw:mime-type="image/png">
            <text:p/>
          </draw:image>
          <svg:desc>image.png</svg:desc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">
        <draw:frame draw:name="Picture 1" draw:style-name="gr1" draw:text-style-name="P1" draw:layer="layout" svg:width="52.916cm" svg:height="29.765cm" svg:x="0cm" svg:y="0cm">
          <draw:image xlink:href="Pictures/10000000000007D00000046580E6E8BD8463BAA0.png" xlink:type="simple" xlink:show="embed" xlink:actuate="onLoad" draw:mime-type="image/png">
            <text:p/>
          </draw:image>
          <svg:desc>image.png</svg:desc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">
        <draw:frame draw:name="Picture 1" draw:style-name="gr1" draw:text-style-name="P1" draw:layer="layout" svg:width="52.916cm" svg:height="29.765cm" svg:x="0cm" svg:y="0cm">
          <draw:image xlink:href="Pictures/10000000000007D000000465A4BCAD57A2472EB2.png" xlink:type="simple" xlink:show="embed" xlink:actuate="onLoad" draw:mime-type="image/png">
            <text:p/>
          </draw:image>
          <svg:desc>image.png</svg:desc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">
        <draw:frame draw:name="Picture 1" draw:style-name="gr1" draw:text-style-name="P1" draw:layer="layout" svg:width="52.916cm" svg:height="29.765cm" svg:x="0cm" svg:y="0cm">
          <draw:image xlink:href="Pictures/10000000000007D000000465F39B16C2192C6396.png" xlink:type="simple" xlink:show="embed" xlink:actuate="onLoad" draw:mime-type="image/png">
            <text:p/>
          </draw:image>
          <svg:desc>image.png</svg:desc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">
        <draw:frame draw:name="Picture 1" draw:style-name="gr1" draw:text-style-name="P1" draw:layer="layout" svg:width="52.916cm" svg:height="29.765cm" svg:x="0cm" svg:y="0cm">
          <draw:image xlink:href="Pictures/10000000000007D0000004659C7353C7BD817457.png" xlink:type="simple" xlink:show="embed" xlink:actuate="onLoad" draw:mime-type="image/png">
            <text:p/>
          </draw:image>
          <svg:desc>image.png</svg:desc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">
        <draw:frame draw:name="Picture 1" draw:style-name="gr1" draw:text-style-name="P1" draw:layer="layout" svg:width="52.916cm" svg:height="29.765cm" svg:x="0cm" svg:y="0cm">
          <draw:image xlink:href="Pictures/10000000000007D00000046570FC9052FEB3C0DE.png" xlink:type="simple" xlink:show="embed" xlink:actuate="onLoad" draw:mime-type="image/png">
            <text:p/>
          </draw:image>
          <svg:desc>image.png</svg:desc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">
        <draw:frame draw:name="Picture 1" draw:style-name="gr1" draw:text-style-name="P1" draw:layer="layout" svg:width="52.916cm" svg:height="29.765cm" svg:x="0cm" svg:y="0cm">
          <draw:image xlink:href="Pictures/10000000000007D000000465C118E4F033B87F7D.png" xlink:type="simple" xlink:show="embed" xlink:actuate="onLoad" draw:mime-type="image/png">
            <text:p/>
          </draw:image>
          <svg:desc>image.png</svg:desc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">
        <draw:frame draw:name="Picture 1" draw:style-name="gr1" draw:text-style-name="P1" draw:layer="layout" svg:width="52.916cm" svg:height="29.765cm" svg:x="0cm" svg:y="0cm">
          <draw:image xlink:href="Pictures/10000000000007D000000465A8A12D18DB7D55EF.png" xlink:type="simple" xlink:show="embed" xlink:actuate="onLoad" draw:mime-type="image/png">
            <text:p/>
          </draw:image>
          <svg:desc>image.png</svg:desc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">
        <draw:frame draw:name="Picture 1" draw:style-name="gr1" draw:text-style-name="P1" draw:layer="layout" svg:width="52.916cm" svg:height="29.765cm" svg:x="0cm" svg:y="0cm">
          <draw:image xlink:href="Pictures/10000000000007D000000465952B4148D23C909C.png" xlink:type="simple" xlink:show="embed" xlink:actuate="onLoad" draw:mime-type="image/png">
            <text:p/>
          </draw:image>
          <svg:desc>image.png</svg:desc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2.917cm" fo:page-height="29.76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64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Blank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Date Placeholder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presentation:date-time/></text:span></text:p>
        </draw:text-box>
      </draw:frame>
      <draw:frame draw:name="Footer Placeholder 2" presentation:style-name="Mpr1" draw:text-style-name="MP6" draw:layer="backgroundobjects" svg:width="8.042cm" svg:height="1.013cm" svg:x="8.678cm" svg:y="17.657cm" presentation:class="footer" presentation:user-transformed="true">
        <draw:text-box>
          <text:p text:style-name="MP7"><presentation:footer/></text:p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1"><text:page-number>&lt;編號&gt;</text:page-number></text:span></text:p>
        </draw:text-box>
      </draw:frame>
      <draw:frame presentation:style-name="Blank-title" draw:layer="backgroundobjects" svg:width="47.624cm" svg:height="4.969cm" svg:x="2.645cm" svg:y="1.187cm" presentation:class="title" presentation:placeholder="true">
        <draw:text-box/>
      </draw:frame>
      <draw:frame presentation:style-name="Blank-outline1" draw:layer="backgroundobjects" svg:width="47.624cm" svg:height="17.263cm" svg:x="2.645cm" svg:y="6.965cm" presentation:class="outline" presentation:placeholder="true">
        <draw:text-box/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escription>generated using python-pptx</dc:description>
    <dc:creator>Steve Canny</dc:creator>
    <meta:editing-cycles>1</meta:editing-cycles>
    <meta:creation-date>2013-01-27T09:14:16</meta:creation-date>
    <dc:date>2013-01-27T09:15:58</dc:date>
    <meta:editing-duration>PT1M</meta:editing-duration>
    <meta:generator>LibreOffice/7.5.4.2$Windows_X86_64 LibreOffice_project/36ccfdc35048b057fd9854c757a8b67ec53977b6</meta:generator>
    <meta:document-statistic meta:object-count="48"/>
    <meta:user-defined meta:name="AppVersion">14.0000</meta:user-defined>
    <meta:user-defined meta:name="PresentationFormat">On-screen Show (4:3)</meta:user-defined>
  </office:meta>
</office:document-meta>
</file>