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A5000001BC53706D42BF157FAB.png" manifest:media-type="image/png"/>
  <manifest:file-entry manifest:full-path="Pictures/1000000000000501000002D0528B67199C64BCF3.png" manifest:media-type="image/png"/>
  <manifest:file-entry manifest:full-path="Pictures/100000000000028000000280B75CC1C19E490EE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Montserrat" svg:font-family="Montserrat"/>
    <style:font-face style:name="Roboto1" svg:font-family="Roboto" style:font-family-generic="modern"/>
    <style:font-face style:name="Roboto Slab" svg:font-family="'Roboto Slab'" style:font-family-generic="modern"/>
    <style:font-face style:name="標楷體" svg:font-family="標楷體" style:font-family-generic="script" style:font-pitch="fixed"/>
    <style:font-face style:name="Chapaza" svg:font-family="Chapaza" style:font-pitch="variable"/>
    <style:font-face style:name="KoHo" svg:font-family="KoHo" style:font-pitch="variable"/>
    <style:font-face style:name="Poppins Light" svg:font-family="'Poppins Light'" style:font-pitch="variable"/>
    <style:font-face style:name="Poppins SemiBold" svg:font-family="'Poppins SemiBold'" style:font-pitch="variable"/>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Extrabold1" svg:font-family="'Open Sans Extrabold'"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decorative" style:font-pitch="fixed"/>
    <style:font-face style:name="Open Sans Extrabold" svg:font-family="'Open Sans Extrabold'" style:font-family-generic="modern" style:font-pitch="fixed"/>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stroke-linejoin="miter"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3"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695cm, 0cm, 1.695cm)" draw:image-opacity="100%" style:mirror="none"/>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035cm" draw:stroke-linejoin="miter"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35cm" draw:stroke-linejoin="miter" draw:fill="solid" draw:fill-color="#ffffff" draw:textarea-vertical-align="middle" draw:auto-grow-height="false" draw:fit-to-size="false" fo:min-height="0cm" fo:min-width="0cm" fo:padding-top="0.125cm" fo:padding-bottom="0.125cm" fo:padding-left="0.25cm" fo:padding-right="0.25cm" fo:wrap-option="wrap" draw:shadow="visible" draw:shadow-offset-x="0.635cm" draw:shadow-offset-y="0cm" draw:shadow-color="#000000" draw:shadow-opacity="23%"/>
    </style:style>
    <style:style style:name="gr8" style:family="graphic" style:parent-style-name="standard">
      <style:graphic-properties draw:stroke="none" svg:stroke-width="0.035cm" draw:stroke-linejoin="miter" draw:fill="solid" draw:fill-color="#f2eced"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cm" draw:fill="gradient" draw:fill-gradient-name="Gradient_20_3" draw:textarea-vertical-align="middle" draw:auto-grow-height="false" draw:fit-to-size="false" fo:min-height="0cm" fo:min-width="0cm" fo:padding-top="0.289cm" fo:padding-bottom="0.29cm" fo:padding-left="0.289cm" fo:padding-right="0.169cm" fo:wrap-option="wrap"/>
    </style:style>
    <style:style style:name="gr10" style:family="graphic" style:parent-style-name="standard">
      <style:graphic-properties draw:stroke="none" svg:stroke-width="0cm" draw:fill="gradient" draw:fill-gradient-name="Gradient_20_3" draw:textarea-vertical-align="middle" draw:auto-grow-height="false" draw:fit-to-size="false" fo:min-height="0cm" fo:min-width="0cm" fo:padding-top="0cm" fo:padding-bottom="0cm" fo:padding-left="0cm" fo:padding-right="0cm" fo:wrap-option="wrap"/>
    </style:style>
    <style:style style:name="gr11" style:family="graphic" style:parent-style-name="standard">
      <style:graphic-properties draw:stroke="none" svg:stroke-width="0cm" draw:fill="gradient" draw:fill-gradient-name="Gradient_20_4" draw:textarea-vertical-align="middle" draw:auto-grow-height="false" draw:fit-to-size="false" fo:min-height="0cm" fo:min-width="0cm" fo:padding-top="0.289cm" fo:padding-bottom="0.29cm" fo:padding-left="0.289cm" fo:padding-right="0.169cm" fo:wrap-option="wrap"/>
    </style:style>
    <style:style style:name="gr12" style:family="graphic" style:parent-style-name="standard">
      <style:graphic-properties draw:stroke="none" svg:stroke-width="0cm" draw:fill="gradient" draw:fill-gradient-name="Gradient_20_5" draw:textarea-vertical-align="middle" draw:auto-grow-height="false" draw:fit-to-size="false" fo:min-height="0cm" fo:min-width="0cm" fo:padding-top="0cm" fo:padding-bottom="0cm" fo:padding-left="0cm" fo:padding-right="0cm" fo:wrap-option="wrap"/>
    </style:style>
    <style:style style:name="gr13" style:family="graphic" style:parent-style-name="standard">
      <style:graphic-properties draw:stroke="none" svg:stroke-width="0cm" draw:fill="gradient" draw:fill-gradient-name="Gradient_20_6" draw:textarea-vertical-align="middle" draw:auto-grow-height="false" draw:fit-to-size="false" fo:min-height="0cm" fo:min-width="0cm" fo:padding-top="0.289cm" fo:padding-bottom="0.29cm" fo:padding-left="0.289cm" fo:padding-right="0.169cm" fo:wrap-option="wrap"/>
    </style:style>
    <style:style style:name="gr14" style:family="graphic" style:parent-style-name="standard">
      <style:graphic-properties draw:stroke="none" svg:stroke-width="0cm" draw:fill="gradient" draw:fill-gradient-name="Gradient_20_7" draw:textarea-vertical-align="middle" draw:auto-grow-height="false" draw:fit-to-size="false" fo:min-height="0cm" fo:min-width="0cm" fo:padding-top="0cm" fo:padding-bottom="0cm" fo:padding-left="0cm" fo:padding-right="0cm" fo:wrap-option="wrap"/>
    </style:style>
    <style:style style:name="gr15" style:family="graphic" style:parent-style-name="standard">
      <style:graphic-properties draw:stroke="none" svg:stroke-width="0cm" draw:fill="gradient" draw:fill-gradient-name="Gradient_20_8" draw:textarea-vertical-align="middle" draw:auto-grow-height="false" draw:fit-to-size="false" fo:min-height="0cm" fo:min-width="0cm" fo:padding-top="0.289cm" fo:padding-bottom="0.29cm" fo:padding-left="0.289cm" fo:padding-right="0.169cm" fo:wrap-option="wrap"/>
    </style:style>
    <style:style style:name="gr16" style:family="graphic" style:parent-style-name="standard">
      <style:graphic-properties draw:stroke="none" svg:stroke-width="0cm" draw:fill="gradient" draw:fill-gradient-name="Gradient_20_9" draw:textarea-vertical-align="middle" draw:auto-grow-height="false" draw:fit-to-size="false" fo:min-height="0cm" fo:min-width="0cm" fo:padding-top="0cm" fo:padding-bottom="0cm" fo:padding-left="0cm" fo:padding-right="0cm" fo:wrap-option="wrap"/>
    </style:style>
    <style:style style:name="gr17" style:family="graphic" style:parent-style-name="standard">
      <style:graphic-properties draw:stroke="none" svg:stroke-width="0cm" draw:fill="gradient" draw:fill-gradient-name="Gradient_20_9" draw:textarea-vertical-align="middle" draw:auto-grow-height="false" draw:fit-to-size="false" fo:min-height="0cm" fo:min-width="0cm" fo:padding-top="0.289cm" fo:padding-bottom="0.29cm" fo:padding-left="0.289cm" fo:padding-right="0.169cm" fo:wrap-option="wrap"/>
    </style:style>
    <style:style style:name="gr18"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021cm, 5.056cm, 0cm, 5.297cm)" draw:image-opacity="100%" style:mirror="none"/>
    </style:style>
    <style:style style:name="gr19" style:family="graphic" style:parent-style-name="standard">
      <style:graphic-properties draw:stroke="none" svg:stroke-width="0.035cm" draw:stroke-linejoin="miter" draw:fill="gradient" draw:fill-gradient-name="Gradient_20_2" draw:opacity-name="msTransGradient_20_2"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none" svg:stroke-width="0.035cm" draw:stroke-linejoin="miter" draw:fill="gradient" draw:fill-gradient-name="Gradient_20_2" draw:opacity-name="msTransGradient_20_3" draw:textarea-vertical-align="middle" draw:auto-grow-height="false" draw:fit-to-size="false" fo:min-height="0cm" fo:min-width="0cm" fo:padding-top="0.125cm" fo:padding-bottom="0.125cm" fo:padding-left="0.25cm" fo:padding-right="0.25cm" fo:wrap-option="wrap" draw:shadow="visible" draw:shadow-offset-x="0.224cm" draw:shadow-offset-y="0.224cm" draw:shadow-color="#000000" draw:shadow-opacity="24%"/>
    </style:style>
    <style:style style:name="gr21"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width="0.035cm" draw:stroke-linejoin="miter" draw:fill="gradient" draw:fill-gradient-name="Gradient_20_2" draw:opacity-name="msTransGradient_20_4"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035cm" draw:stroke-linejoin="miter" draw:fill="gradient" draw:fill-gradient-name="Gradient_20_2" draw:opacity-name="msTransGradient_20_5"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035cm" draw:stroke-linejoin="miter" draw:fill="gradient" draw:fill-gradient-name="Gradient_20_2" draw:opacity-name="msTransGradient_20_6"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none" svg:stroke-width="0.035cm" draw:stroke-linejoin="miter" draw:fill="gradient" draw:fill-gradient-name="Gradient_20_10"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035cm" draw:stroke-linejoin="miter" draw:fill="gradient" draw:fill-gradient-name="Gradient_20_2" draw:opacity-name="msTransGradient_20_7"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_31_6_5f_Title_20_Page-notes" style:list-style-name="L1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_31_6_5f_Title_20_Page-backgroundobjects" style:list-style-name="L1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 style:family="presentation" style:parent-style-name="_31_6_5f_Title_20_Page-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 style:family="presentation" style:parent-style-name="_31_6_5f_Title_20_Pag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_37_3_5f_Title_20_Page-notes">
      <style:graphic-properties draw:fill-color="#ffffff" fo:min-height="13.364cm"/>
    </style:style>
    <style:style style:name="pr6" style:family="presentation" style:parent-style-name="_31_1_5f_Title_20_Page-notes" style:list-style-name="L1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7" style:family="presentation" style:parent-style-name="_31_1_5f_Title_20_Page-backgroundobjects" style:list-style-name="L1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_31_1_5f_Title_20_Page-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_31_1_5f_Title_20_Pag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_31_1_5f_Title_20_Page-notes" style:list-style-name="L1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_31_1_5f_Title_20_Page-backgroundobjects" style:list-style-name="L1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2" style:family="presentation" style:parent-style-name="_31_1_5f_Title_20_Page-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 style:family="presentation" style:parent-style-name="_31_1_5f_Title_20_Page-notes" style:list-style-name="L1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_31_1_5f_Title_20_Page-backgroundobjects" style:list-style-name="L1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_31_1_5f_Title_20_Page-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6" style:family="presentation" style:parent-style-name="_31_1_5f_Title_20_Page-notes" style:list-style-name="L1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7" style:family="presentation" style:parent-style-name="_31_1_5f_Title_20_Page-backgroundobjects" style:list-style-name="L1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8" style:family="presentation" style:parent-style-name="_31_1_5f_Title_20_Page-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9" style:family="presentation" style:parent-style-name="_31_1_5f_Title_20_Page-notes" style:list-style-name="L1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0" style:family="presentation" style:parent-style-name="_31_1_5f_Title_20_Page-backgroundobjects" style:list-style-name="L1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1" style:family="presentation" style:parent-style-name="_31_1_5f_Title_20_Page-backgroundobjects" style:list-style-name="L1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2" style:family="presentation" style:parent-style-name="_35_8_5f_Title_20_Page-notes">
      <style:graphic-properties draw:fill-color="#ffffff" fo:min-height="11.429cm"/>
    </style:style>
    <style:style style:name="pr23" style:family="presentation" style:parent-style-name="_37_3_5f_Title_20_Page-notes">
      <style:graphic-properties draw:fill-color="#ffffff" fo:min-height="11.429cm"/>
    </style:style>
    <style:style style:name="P1" style:family="paragraph">
      <loext:graphic-properties draw:fill="gradient" draw:fill-gradient-name="Gradient_20_2" draw:opacity-name="msTransGradient_20_1"/>
      <style:paragraph-properties fo:text-align="start" style:font-independent-line-spacing="true"/>
      <style:text-properties fo:font-size="18pt"/>
    </style:style>
    <style:style style:name="P2" style:family="paragraph">
      <style:paragraph-properties fo:margin-left="0cm" fo:margin-right="0cm" fo:margin-top="0cm" fo:margin-bottom="0cm" style:line-height-at-least="1.94cm" fo:text-align="center" fo:text-indent="0cm" style:punctuation-wrap="hanging" style:writing-mode="lr-tb"/>
      <style:text-properties fo:hyphenate="false"/>
    </style:style>
    <style:style style:name="P3" style:family="paragraph">
      <style:paragraph-properties fo:margin-left="0cm" fo:margin-right="0cm" fo:margin-top="0cm" fo:margin-bottom="0cm" style:line-height-at-least="1.94cm" fo:text-align="start" fo:text-indent="0cm"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fo:hyphenate="false"/>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agraph-properties fo:margin-top="0cm" fo:margin-bottom="0cm" fo:line-height="100%" fo:text-align="end"/>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loext:graphic-properties draw:fill="gradient" draw:fill-gradient-name="Gradient_20_2"/>
      <style:paragraph-properties fo:text-align="start" style:font-independent-line-spacing="true"/>
      <style:text-properties fo:font-size="18pt"/>
    </style:style>
    <style:style style:name="P13" style:family="paragraph">
      <loext:graphic-properties draw:fill="solid" draw:fill-color="#ffffff"/>
      <style:paragraph-properties fo:text-align="start" style:font-independent-line-spacing="true"/>
      <style:text-properties fo:font-size="18pt"/>
    </style:style>
    <style:style style:name="P14"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15" style:family="paragraph">
      <loext:graphic-properties draw:fill-color="#ffffff"/>
    </style:style>
    <style:style style:name="P16" style:family="paragraph">
      <loext:graphic-properties draw:fill="solid" draw:fill-color="#f2eced"/>
      <style:paragraph-properties fo:text-align="start" style:font-independent-line-spacing="true"/>
      <style:text-properties fo:font-size="18pt"/>
    </style:style>
    <style:style style:name="P17" style:family="paragraph">
      <style:paragraph-properties fo:margin-left="0cm" fo:margin-right="0cm" fo:margin-top="0cm" fo:margin-bottom="0cm" fo:line-height="200%" fo:text-align="start" fo:text-indent="0cm" style:punctuation-wrap="hanging" style:writing-mode="lr-tb"/>
      <style:text-properties fo:hyphenate="false"/>
    </style:style>
    <style:style style:name="P1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9" style:family="paragraph">
      <style:paragraph-properties fo:margin-left="0cm" fo:margin-right="0cm" fo:margin-top="0cm" fo:margin-bottom="0.198cm" fo:line-height="90%" fo:text-align="center" fo:text-indent="0cm" style:punctuation-wrap="hanging" style:writing-mode="lr-tb">
        <style:tab-stops>
          <style:tab-stop style:position="0cm"/>
        </style:tab-stops>
      </style:paragraph-properties>
      <style:text-properties fo:font-size="18pt" fo:hyphenate="false"/>
    </style:style>
    <style:style style:name="P20" style:family="paragraph">
      <loext:graphic-properties draw:fill="gradient" draw:fill-gradient-name="Gradient_20_3"/>
      <style:paragraph-properties fo:text-align="start" style:font-independent-line-spacing="true"/>
      <style:text-properties fo:font-size="18pt"/>
    </style:style>
    <style:style style:name="P21" style:family="paragraph">
      <loext:graphic-properties draw:fill="gradient" draw:fill-gradient-name="Gradient_20_4"/>
      <style:paragraph-properties fo:text-align="start" style:font-independent-line-spacing="true"/>
      <style:text-properties fo:font-size="18pt"/>
    </style:style>
    <style:style style:name="P22" style:family="paragraph">
      <loext:graphic-properties draw:fill="gradient" draw:fill-gradient-name="Gradient_20_5"/>
      <style:paragraph-properties fo:text-align="start" style:font-independent-line-spacing="true"/>
      <style:text-properties fo:font-size="18pt"/>
    </style:style>
    <style:style style:name="P23" style:family="paragraph">
      <loext:graphic-properties draw:fill="gradient" draw:fill-gradient-name="Gradient_20_6"/>
      <style:paragraph-properties fo:text-align="start" style:font-independent-line-spacing="true"/>
      <style:text-properties fo:font-size="18pt"/>
    </style:style>
    <style:style style:name="P24" style:family="paragraph">
      <loext:graphic-properties draw:fill="gradient" draw:fill-gradient-name="Gradient_20_7"/>
      <style:paragraph-properties fo:text-align="start" style:font-independent-line-spacing="true"/>
      <style:text-properties fo:font-size="18pt"/>
    </style:style>
    <style:style style:name="P25" style:family="paragraph">
      <loext:graphic-properties draw:fill="gradient" draw:fill-gradient-name="Gradient_20_8"/>
      <style:paragraph-properties fo:text-align="start" style:font-independent-line-spacing="true"/>
      <style:text-properties fo:font-size="18pt"/>
    </style:style>
    <style:style style:name="P26" style:family="paragraph">
      <loext:graphic-properties draw:fill="gradient" draw:fill-gradient-name="Gradient_20_9"/>
      <style:paragraph-properties fo:text-align="start" style:font-independent-line-spacing="true"/>
      <style:text-properties fo:font-size="18pt"/>
    </style:style>
    <style:style style:name="P27" style:family="paragraph">
      <loext:graphic-properties draw:fill="gradient" draw:fill-gradient-name="Gradient_20_2" draw:opacity-name="msTransGradient_20_2"/>
      <style:paragraph-properties fo:text-align="start" style:font-independent-line-spacing="true"/>
      <style:text-properties fo:font-size="18pt"/>
    </style:style>
    <style:style style:name="P28" style:family="paragraph">
      <loext:graphic-properties draw:fill="gradient" draw:fill-gradient-name="Gradient_20_2" draw:opacity-name="msTransGradient_20_3"/>
      <style:paragraph-properties fo:text-align="start" style:font-independent-line-spacing="true"/>
      <style:text-properties fo:font-size="18pt"/>
    </style:style>
    <style:style style:name="P29" style:family="paragraph">
      <loext:graphic-properties draw:fill="gradient" draw:fill-gradient-name="Gradient_20_2" draw:opacity-name="msTransGradient_20_4"/>
      <style:paragraph-properties fo:text-align="start" style:font-independent-line-spacing="true"/>
      <style:text-properties fo:font-size="18pt"/>
    </style:style>
    <style:style style:name="P30" style:family="paragraph">
      <loext:graphic-properties draw:fill="gradient" draw:fill-gradient-name="Gradient_20_2" draw:opacity-name="msTransGradient_20_5"/>
      <style:paragraph-properties fo:text-align="start" style:font-independent-line-spacing="true"/>
      <style:text-properties fo:font-size="18pt"/>
    </style:style>
    <style:style style:name="P31" style:family="paragraph">
      <loext:graphic-properties draw:fill="gradient" draw:fill-gradient-name="Gradient_20_2" draw:opacity-name="msTransGradient_20_6"/>
      <style:paragraph-properties fo:text-align="start" style:font-independent-line-spacing="true"/>
      <style:text-properties fo:font-size="18pt"/>
    </style:style>
    <style:style style:name="P32" style:family="paragraph">
      <loext:graphic-properties draw:fill="gradient" draw:fill-gradient-name="Gradient_20_10"/>
      <style:paragraph-properties fo:text-align="start" style:font-independent-line-spacing="true"/>
      <style:text-properties fo:font-size="18pt"/>
    </style:style>
    <style:style style:name="P33" style:family="paragraph">
      <loext:graphic-properties draw:fill="gradient" draw:fill-gradient-name="Gradient_20_2" draw:opacity-name="msTransGradient_20_7"/>
      <style:paragraph-properties fo:text-align="start" style:font-independent-line-spacing="true"/>
      <style:text-properties fo:font-size="18pt"/>
    </style:style>
    <style:style style:name="T1" style:family="text">
      <style:text-properties fo:font-variant="normal" fo:text-transform="none" fo:color="#40423f" style:text-line-through-style="none" style:text-line-through-type="none" style:text-position="0% 100%" style:font-name="Chapaza" fo:font-size="40pt" fo:letter-spacing="0.106cm" fo:font-style="normal" style:text-underline-style="none" fo:font-weight="bold" style:font-name-asian="Roboto Slab" style:font-size-asian="40pt" style:font-style-asian="normal" style:font-weight-asian="bold" style:font-name-complex="Poppins Light" style:font-size-complex="40pt" style:font-style-complex="normal" style:font-weight-complex="bold"/>
    </style:style>
    <style:style style:name="T2" style:family="text">
      <style:text-properties fo:font-variant="normal" fo:text-transform="none" fo:color="#000000" style:text-line-through-style="none" style:text-line-through-type="none" style:text-position="0% 100%" style:font-name="Montserra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40423f" style:text-line-through-style="none" style:text-line-through-type="none" style:text-position="0% 100%" style:font-name="Chapaza" fo:font-size="45pt" fo:letter-spacing="0.106cm" fo:font-style="normal" style:text-underline-style="none" fo:font-weight="bold" style:font-name-asian="Roboto Slab" style:font-size-asian="45pt" style:font-style-asian="normal" style:font-weight-asian="bold" style:font-name-complex="Poppins SemiBold" style:font-size-complex="45pt" style:font-style-complex="normal" style:font-weight-complex="bold"/>
    </style:style>
    <style:style style:name="T5" style:family="text">
      <style:text-properties fo:font-variant="normal" fo:text-transform="none" fo:color="#40423f" style:text-line-through-style="none" style:text-line-through-type="none" style:text-position="0% 100%" style:font-name="Chapaza" fo:font-size="24pt" fo:letter-spacing="0.106cm" fo:font-style="normal" style:text-underline-style="none" fo:font-weight="bold" style:font-name-asian="Roboto Slab" style:font-size-asian="24pt" style:font-style-asian="normal" style:font-weight-asian="bold" style:font-name-complex="Poppins Light" style:font-size-complex="24pt" style:font-style-complex="normal" style:font-weight-complex="bold"/>
    </style:style>
    <style:style style:name="T6" style:family="text">
      <style:text-properties fo:font-variant="normal" fo:text-transform="none" fo:color="#40423f" style:text-line-through-style="none" style:text-line-through-type="none" style:text-position="0% 100%" style:font-name="Chapaza" fo:font-size="44pt" fo:letter-spacing="0.106cm" fo:font-style="normal" style:text-underline-style="none" fo:font-weight="bold" style:font-name-asian="Roboto Slab" style:font-size-asian="44pt" style:font-style-asian="normal" style:font-weight-asian="bold" style:font-name-complex="Poppins SemiBold" style:font-size-complex="44pt" style:font-style-complex="normal" style:font-weight-complex="bold"/>
    </style:style>
    <style:style style:name="T7" style:family="text">
      <style:text-properties fo:font-variant="normal" fo:text-transform="none" fo:color="#000000" style:text-line-through-style="none" style:text-line-through-type="none" style:text-position="0% 100%" style:font-name="標楷體"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標楷體" fo:font-size="24pt" fo:letter-spacing="normal" fo:font-style="normal" style:text-underline-style="none" fo:font-weight="bold" style:font-name-asian="標楷體1" style:font-size-asian="24pt" style:font-style-asian="normal" style:font-weight-asian="bold" style:font-size-complex="24pt" style:font-style-complex="normal" style:font-weight-complex="bold"/>
    </style:style>
    <style:style style:name="T9" style:family="text">
      <style:text-properties fo:font-variant="normal" fo:text-transform="none" fo:color="#000000" style:text-line-through-style="none" style:text-line-through-type="none" style:text-position="0% 100%" style:font-name="標楷體"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Montserrat" fo:font-size="18pt" fo:letter-spacing="normal" fo:font-style="normal" style:text-underline-style="none" fo:font-weight="normal" style:font-name-asian="標楷體1" style:font-size-asian="18pt" style:font-style-asian="normal" style:font-weight-asian="normal" style:font-size-complex="18pt" style:font-style-complex="normal" style:font-weight-complex="normal"/>
    </style:style>
    <style:style style:name="T11" style:family="text">
      <style:text-properties fo:font-variant="normal" fo:text-transform="none" fo:color="#111111" style:text-line-through-style="none" style:text-line-through-type="none" style:text-position="0% 100%" style:font-name="標楷體"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Montserrat" fo:font-size="44pt" fo:letter-spacing="normal" fo:font-style="normal" style:text-underline-style="none" fo:font-weight="normal" style:font-name-asian="Roboto Slab" style:font-size-asian="44pt" style:font-style-asian="normal" style:font-weight-asian="normal" style:font-name-complex="Poppins SemiBold" style:font-size-complex="44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標楷體" fo:font-size="16pt" fo:letter-spacing="normal" fo:font-style="normal" style:text-underline-style="none" fo:font-weight="normal" style:font-name-asian="標楷體1" style:font-size-asian="16pt" style:font-style-asian="normal" style:font-weight-asian="normal" style:font-size-complex="16pt" style:font-style-complex="normal" style:font-weight-complex="normal"/>
    </style:style>
    <style:style style:name="T14" style:family="text">
      <style:text-properties fo:font-variant="normal" fo:text-transform="none" fo:color="#795b5e" style:text-line-through-style="none" style:text-line-through-type="none" style:text-position="0% 100%" style:font-name="Chapaza" fo:font-size="48pt" fo:letter-spacing="0.106cm" fo:font-style="normal" style:text-underline-style="none" fo:font-weight="bold" style:font-name-asian="Roboto Slab" style:font-size-asian="48pt" style:font-style-asian="normal" style:font-weight-asian="bold" style:font-name-complex="Poppins SemiBold" style:font-size-complex="48pt" style:font-style-complex="normal" style:font-weight-complex="bold"/>
    </style:style>
    <style:style style:name="T15" style:family="text">
      <style:text-properties fo:font-variant="normal" fo:text-transform="none" fo:color="#173138" style:text-line-through-style="none" style:text-line-through-type="none" style:text-position="0% 100%" style:font-name="Roboto" fo:font-size="28pt" fo:letter-spacing="normal" fo:font-style="normal" style:text-underline-style="none" fo:font-weight="bold" style:font-name-asian="Roboto1" style:font-size-asian="28pt" style:font-style-asian="normal" style:font-weight-asian="bold" style:font-name-complex="KoHo" style:font-size-complex="28pt" style:font-style-complex="normal" style:font-weight-complex="bold"/>
    </style:style>
    <style:style style:name="T16" style:family="text">
      <style:text-properties fo:font-variant="normal" fo:text-transform="none" fo:color="#173138" style:text-line-through-style="none" style:text-line-through-type="none" style:text-position="0% 100%" style:font-name="標楷體" fo:font-size="28pt" fo:letter-spacing="normal" fo:font-style="normal" style:text-underline-style="none" fo:font-weight="normal" style:font-name-asian="標楷體1" style:font-size-asian="28pt" style:font-style-asian="normal" style:font-weight-asian="normal" style:font-name-complex="KoHo" style:font-size-complex="28pt" style:font-style-complex="normal" style:font-weight-complex="normal"/>
    </style:style>
    <style:style style:name="T17" style:family="text">
      <style:text-properties fo:font-variant="normal" fo:text-transform="none" fo:color="#033261" style:text-line-through-style="none" style:text-line-through-type="none" style:text-position="0% 100%" style:font-name="Roboto" fo:font-size="28pt" fo:letter-spacing="normal" fo:font-style="normal" style:text-underline-style="solid" style:text-underline-width="auto" style:text-underline-color="font-color" fo:font-weight="bold" style:font-name-asian="Roboto1" style:font-size-asian="28pt" style:font-style-asian="normal" style:font-weight-asian="bold" style:font-name-complex="KoHo" style:font-size-complex="28pt" style:font-style-complex="normal" style:font-weight-complex="bold"/>
    </style:style>
    <style:style style:name="T18" style:family="text">
      <style:text-properties fo:font-variant="normal" fo:text-transform="none" fo:color="#40423f" style:text-line-through-style="none" style:text-line-through-type="none" style:text-position="0% 100%" style:font-name="Chapaza" fo:font-size="80pt" fo:letter-spacing="0.106cm" fo:font-style="normal" style:text-underline-style="none" fo:font-weight="bold" style:font-name-asian="Roboto Slab" style:font-size-asian="80pt" style:font-style-asian="normal" style:font-weight-asian="bold" style:font-name-complex="Poppins SemiBold" style:font-size-complex="80pt" style:font-style-complex="normal" style:font-weight-complex="bold"/>
    </style:style>
    <text:list-style style:name="L1">
      <text:list-level-style-bullet text:level="1" text:bullet-char="●">
        <style:list-level-properties text:min-label-width="0.6cm"/>
        <style:text-properties fo:font-family="StarSymbol" fo:color="#40423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952cm"/>
        <style:text-properties fo:color="#4042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fo:color="#1111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Arial" style:font-family-generic="swiss" style:font-pitch="variable" fo:color="#1111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795b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1731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269cm"/>
        <style:text-properties fo:font-family="Arial" style:font-family-generic="swiss" style:font-pitch="variable" fo:color="#1731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6_5f_Title_20_Page">
        <draw:custom-shape draw:name="Rectangle 6" draw:style-name="gr1" draw:text-style-name="P1" draw:layer="layout" svg:width="15.286cm" svg:height="14.889cm" svg:x="11.467cm" svg:y="2.08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2" draw:text-style-name="P4" draw:layer="layout" svg:width="23.57cm" svg:height="8.012cm" svg:x="-2.403cm" svg:y="8.075cm">
          <text:p text:style-name="P2"><text:span text:style-name="T1">探究高中職生對於</text:span></text:p>
          <text:p text:style-name="P2"><text:span text:style-name="T1">網路資訊的媒體識讀能力</text:span></text:p>
          <text:p text:style-name="P2"><text:span text:style-name="T1">-</text:span><text:span text:style-name="T1">以</text:span><text:span text:style-name="T1">LINE</text:span><text:span text:style-name="T1">訊息查證為例</text:span></text:p>
          <text:p text:style-name="P3"><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版面配置區 3" draw:style-name="gr3" draw:text-style-name="P5" draw:layer="layout" svg:width="14.851cm" svg:height="13.828cm" svg:x="19.015cm" svg:y="3.232cm">
          <draw:image xlink:href="Pictures/10000201000002A5000001BC53706D42BF157FAB.png" xlink:type="simple" xlink:show="embed" xlink:actuate="onLoad">
            <text:p/>
          </draw:image>
        </draw:frame>
        <draw:custom-shape draw:name="文字方塊 1" draw:style-name="gr4" draw:text-style-name="P4" draw:layer="layout" svg:width="5.726cm" svg:height="1.773cm" svg:x="12.377cm" svg:y="16.049cm">
          <text:p text:style-name="P6"><text:span text:style-name="T2">應三甲 </text:span><text:span text:style-name="T2">28 </text:span><text:span text:style-name="T2">陳亭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15.239cm" svg:height="8.572cm" svg:x="1.905cm" svg:y="3.175cm" draw:page-number="1" presentation:class="page"/>
          <draw:frame draw:name="Notes Placeholder 2" presentation:style-name="pr1" draw:text-style-name="P7" draw:layer="layout" svg:width="15.239cm" svg:height="10cm" svg:x="1.905cm" svg:y="12.224cm" presentation:class="notes" presentation:placeholder="true" presentation:user-transformed="true">
            <draw:text-box/>
          </draw:frame>
          <draw:frame draw:name="Header Placeholder 3" presentation:style-name="pr2" draw:text-style-name="P8" draw:layer="layout" svg:width="8.254cm" svg:height="1.273cm" svg:x="0cm" svg:y="0cm" presentation:class="header" presentation:user-transformed="true">
            <draw:text-box>
              <text:p/>
            </draw:text-box>
          </draw:frame>
          <draw:frame draw:name="Footer Placeholder 4" presentation:style-name="pr3" draw:text-style-name="P9" draw:layer="layout" svg:width="8.254cm" svg:height="1.273cm" svg:x="0cm" svg:y="24.126cm" presentation:class="footer" presentation:user-transformed="true">
            <draw:text-box>
              <text:p/>
            </draw:text-box>
          </draw:frame>
          <draw:frame draw:name="Slide Number Placeholder 5" presentation:style-name="pr4" draw:text-style-name="P11" draw:layer="layout" svg:width="8.254cm" svg:height="1.273cm" svg:x="10.791cm" svg:y="24.126cm" presentation:class="page-number" presentation:user-transformed="true">
            <draw:text-box>
              <text:p text:style-name="P10"><text:span text:style-name="T3"><text:page-number>1</text:page-number></text:span></text:p>
            </draw:text-box>
          </draw:frame>
        </presentation:notes>
      </draw:page>
      <draw:page draw:name="page2" draw:style-name="dp3" draw:master-page-name="_37_3_5f_Title_20_Page">
        <draw:custom-shape draw:name="Rectangle 9" draw:style-name="gr6" draw:text-style-name="P12" draw:layer="layout" svg:width="33.866cm" svg:height="19.049cm" svg:x="0cm" svg:y="0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7" draw:text-style-name="P13" draw:layer="layout" svg:width="16.932cm" svg:height="19.049cm" svg:x="0cm" svg:y="0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 draw:text-style-name="P4" draw:layer="layout" svg:width="9.833cm" svg:height="2.188cm" svg:x="3.848cm" svg:y="8.43cm">
          <text:p text:style-name="P2"><text:span text:style-name="T4">計畫執行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4" draw:text-style-name="P4" draw:layer="layout" svg:width="16.932cm" svg:height="14.983cm" svg:x="17.232cm" svg:y="1.85cm">
          <text:list text:style-name="L4">
            <text:list-item>
              <text:p text:style-name="P14"><text:span text:style-name="T5">1-3</text:span><text:span text:style-name="T5">週：計畫發想、進度分配、閱讀相關論文、書籍</text:span></text:p>
            </text:list-item>
            <text:list-item>
              <text:p text:style-name="P14"><text:span text:style-name="T5">4-6</text:span><text:span text:style-name="T5">週：根據每周進度執行</text:span></text:p>
            </text:list-item>
            <text:list-item>
              <text:p text:style-name="P14"><text:span text:style-name="T5">7</text:span><text:span text:style-name="T5">週：第一次段考</text:span></text:p>
            </text:list-item>
            <text:list-item>
              <text:p text:style-name="P14"><text:span text:style-name="T5">8-10</text:span><text:span text:style-name="T5">週：研究</text:span><text:span text:style-name="T5">LINE</text:span><text:span text:style-name="T5">訊息查證及分析相關文獻</text:span></text:p>
            </text:list-item>
            <text:list-item>
              <text:p text:style-name="P14"><text:span text:style-name="T5">11-13</text:span><text:span text:style-name="T5">週：根據每周進度執行</text:span></text:p>
            </text:list-item>
            <text:list-item>
              <text:p text:style-name="P14"><text:span text:style-name="T5">14</text:span><text:span text:style-name="T5">週：第二次段考</text:span></text:p>
            </text:list-item>
            <text:list-item>
              <text:p text:style-name="P14"><text:span text:style-name="T5">15-16</text:span><text:span text:style-name="T5">週：製作成果發表個人</text:span><text:span text:style-name="T5">PPT</text:span><text:span text:style-name="T5">及海報</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848cm" svg:height="11.136cm" svg:x="3.075cm" svg:y="2.257cm" draw:page-number="2" presentation:class="page"/>
          <draw:frame presentation:style-name="pr5" draw:text-style-name="P15" draw:layer="layout" svg:width="16.799cm" svg:height="13.364cm" svg:x="2.1cm" svg:y="14.107cm" presentation:class="notes" presentation:placeholder="true">
            <draw:text-box/>
          </draw:frame>
        </presentation:notes>
      </draw:page>
      <draw:page draw:name="page3" draw:style-name="dp1" draw:master-page-name="_31_1_5f_Title_20_Page">
        <draw:custom-shape draw:name="Rectangle 14" draw:style-name="gr8" draw:text-style-name="P16" draw:layer="layout" svg:width="20.002cm" svg:height="19.046cm" svg:x="13.864cm" svg:y="0.00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2" draw:text-style-name="P4" draw:layer="layout" svg:width="21.451cm" svg:height="2.192cm" svg:x="6.207cm" svg:y="0.623cm">
          <text:p text:style-name="P2"><text:span text:style-name="T6">內容發想與進度編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4" draw:text-style-name="P4" draw:layer="layout" svg:width="24.216cm" svg:height="8.546cm" svg:x="4.825cm" svg:y="5.653cm">
          <text:list text:style-name="L5">
            <text:list-item>
              <text:p text:style-name="P17"><text:span text:style-name="T7">計畫發想：將教授及老師提出的意見納入自主學習，把不完整的地方修正</text:span></text:p>
            </text:list-item>
            <text:list-item>
              <text:p text:style-name="P17"><text:span text:style-name="T7">進度分配：分配未來幾周的計畫及待辦事項</text:span></text:p>
            </text:list-item>
            <text:list-item>
              <text:p text:style-name="P17"><text:span text:style-name="T7">閱讀有關媒體識讀的相關論文及文章</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15.239cm" svg:height="8.572cm" svg:x="1.905cm" svg:y="3.175cm" draw:page-number="3" presentation:class="page"/>
          <draw:frame draw:name="Notes Placeholder 2" presentation:style-name="pr6" draw:text-style-name="P7" draw:layer="layout" svg:width="15.239cm" svg:height="10cm" svg:x="1.905cm" svg:y="12.224cm" presentation:class="notes" presentation:placeholder="true" presentation:user-transformed="true">
            <draw:text-box/>
          </draw:frame>
          <draw:frame draw:name="Header Placeholder 3" presentation:style-name="pr7" draw:text-style-name="P8" draw:layer="layout" svg:width="8.254cm" svg:height="1.273cm" svg:x="0cm" svg:y="0cm" presentation:class="header" presentation:user-transformed="true">
            <draw:text-box>
              <text:p/>
            </draw:text-box>
          </draw:frame>
          <draw:frame draw:name="Footer Placeholder 4" presentation:style-name="pr8" draw:text-style-name="P9" draw:layer="layout" svg:width="8.254cm" svg:height="1.273cm" svg:x="0cm" svg:y="24.126cm" presentation:class="footer" presentation:user-transformed="true">
            <draw:text-box>
              <text:p/>
            </draw:text-box>
          </draw:frame>
          <draw:frame draw:name="Slide Number Placeholder 5" presentation:style-name="pr9" draw:text-style-name="P11" draw:layer="layout" svg:width="8.254cm" svg:height="1.273cm" svg:x="10.791cm" svg:y="24.126cm" presentation:class="page-number" presentation:user-transformed="true">
            <draw:text-box>
              <text:p text:style-name="P10"><text:span text:style-name="T3"><text:page-number>1</text:page-number></text:span></text:p>
            </draw:text-box>
          </draw:frame>
        </presentation:notes>
      </draw:page>
      <draw:page draw:name="page4" draw:style-name="dp1" draw:master-page-name="_31_1_5f_Title_20_Page">
        <draw:custom-shape draw:name="Rectangle 14" draw:style-name="gr8" draw:text-style-name="P16" draw:layer="layout" svg:width="20.002cm" svg:height="19.046cm" svg:x="13.864cm" svg:y="0.00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2" draw:text-style-name="P4" draw:layer="layout" svg:width="21.451cm" svg:height="2.192cm" svg:x="6.207cm" svg:y="0.806cm">
          <text:p text:style-name="P2"><text:span text:style-name="T6">分析文獻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4" draw:text-style-name="P4" draw:layer="layout" svg:width="28.86cm" svg:height="11.173cm" svg:x="2.503cm" svg:y="5.074cm">
          <text:p text:style-name="P18"><text:span text:style-name="T8"/></text:p>
          <text:list text:style-name="L6">
            <text:list-item>
              <text:p text:style-name="P14"><text:span text:style-name="T9">台灣學生於</text:span><text:span text:style-name="T9">2017</text:span><text:span text:style-name="T9">學年開始學習媒體素養課程。</text:span></text:p>
            </text:list-item>
            <text:list-item>
              <text:p text:style-name="P14"><text:span text:style-name="T9">日本文部科學省於</text:span><text:span text:style-name="T9">2001</text:span><text:span text:style-name="T9">年在中小學與高中設立「綜合教育」科目，也納入了媒體素養教育。</text:span></text:p>
            </text:list-item>
            <text:list-item>
              <text:p text:style-name="P14"><text:span text:style-name="T9">香港自</text:span><text:span text:style-name="T9">1997</text:span><text:span text:style-name="T9">年教育改革時開始推動媒體素養教育。</text:span></text:p>
            </text:list-item>
            <text:list-item>
              <text:p text:style-name="P14"><text:span text:style-name="T9">英國於</text:span><text:span text:style-name="T9">20</text:span><text:span text:style-name="T9">世紀</text:span><text:span text:style-name="T9">80</text:span><text:span text:style-name="T9">年代開始制定媒體教育政策</text:span></text:p>
            </text:list-item>
            <text:list-item>
              <text:p text:style-name="P14"><text:span text:style-name="T9">加拿大是北美洲第一個在學校課程中要求媒體素養的國家</text:span></text:p>
            </text:list-item>
          </text:list>
          <text:p text:style-name="P6"><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15.239cm" svg:height="8.572cm" svg:x="1.905cm" svg:y="3.175cm" draw:page-number="4" presentation:class="page"/>
          <draw:frame draw:name="Notes Placeholder 2" presentation:style-name="pr10" draw:text-style-name="P7" draw:layer="layout" svg:width="15.239cm" svg:height="10cm" svg:x="1.905cm" svg:y="12.224cm" presentation:class="notes" presentation:placeholder="true" presentation:user-transformed="true">
            <draw:text-box/>
          </draw:frame>
          <draw:frame draw:name="Header Placeholder 3" presentation:style-name="pr11" draw:text-style-name="P8" draw:layer="layout" svg:width="8.254cm" svg:height="1.273cm" svg:x="0cm" svg:y="0cm" presentation:class="header" presentation:user-transformed="true">
            <draw:text-box>
              <text:p/>
            </draw:text-box>
          </draw:frame>
          <draw:frame draw:name="Footer Placeholder 4" presentation:style-name="pr12" draw:text-style-name="P9" draw:layer="layout" svg:width="8.254cm" svg:height="1.273cm" svg:x="0cm" svg:y="24.126cm" presentation:class="footer" presentation:user-transformed="true">
            <draw:text-box>
              <text:p/>
            </draw:text-box>
          </draw:frame>
          <draw:frame draw:name="Slide Number Placeholder 5" presentation:style-name="pr9" draw:text-style-name="P11" draw:layer="layout" svg:width="8.254cm" svg:height="1.273cm" svg:x="10.791cm" svg:y="24.126cm" presentation:class="page-number" presentation:user-transformed="true">
            <draw:text-box>
              <text:p text:style-name="P10"><text:span text:style-name="T3"><text:page-number>1</text:page-number></text:span></text:p>
            </draw:text-box>
          </draw:frame>
        </presentation:notes>
      </draw:page>
      <draw:page draw:name="page5" draw:style-name="dp1" draw:master-page-name="_31_1_5f_Title_20_Page">
        <draw:custom-shape draw:name="Rectangle 14" draw:style-name="gr8" draw:text-style-name="P16" draw:layer="layout" svg:width="20.002cm" svg:height="19.046cm" svg:x="13.864cm" svg:y="0.00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4" draw:text-style-name="P4" draw:layer="layout" svg:width="30.716cm" svg:height="11.427cm" svg:x="3.499cm" svg:y="4.856cm">
          <text:list text:style-name="L7">
            <text:list-item>
              <text:p text:style-name="P17"><text:span text:style-name="T11">青少年文化活動參與程度越高，其電視識讀能力越高。</text:span></text:p>
            </text:list-item>
          </text:list>
          <text:list text:style-name="L8">
            <text:list-item>
              <text:p text:style-name="P17"><text:span text:style-name="T11">青少年電視收視時間和網路使用時間兩者和電視識讀能力呈現負相關。</text:span></text:p>
            </text:list-item>
            <text:list-item>
              <text:p text:style-name="P17"><text:span text:style-name="T11">青少年閱報時間和電視識讀能力呈現正相關。</text:span></text:p>
            </text:list-item>
            <text:list-item>
              <text:p text:style-name="P17"><text:span text:style-name="T11">二十五歲至三十四歲的受訪民眾識讀能力最高，五十五歲至六十四歲者最低。</text:span></text:p>
            </text:list-item>
            <text:list-item>
              <text:p text:style-name="P17"><text:span text:style-name="T11">小學以下教育程度者與大學程度以上者的媒體識讀能力相差無幾。</text:span></text:p>
            </text:list-item>
            <text:list-item>
              <text:p text:style-name="P17"><text:span text:style-name="T11">電視台影響民眾甚深，若未審先判，易造成社會亂源</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4" draw:text-style-name="P4" draw:layer="layout" svg:width="10.981cm" svg:height="3.975cm" svg:x="11.442cm" svg:y="1.186cm">
          <text:p text:style-name="P6"><text:span text:style-name="T6">分析文獻結果</text:span></text:p>
          <text:p text:style-name="P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15.239cm" svg:height="8.572cm" svg:x="1.905cm" svg:y="3.175cm" draw:page-number="5" presentation:class="page"/>
          <draw:frame draw:name="Notes Placeholder 2" presentation:style-name="pr13" draw:text-style-name="P7" draw:layer="layout" svg:width="15.239cm" svg:height="10cm" svg:x="1.905cm" svg:y="12.224cm" presentation:class="notes" presentation:placeholder="true" presentation:user-transformed="true">
            <draw:text-box/>
          </draw:frame>
          <draw:frame draw:name="Header Placeholder 3" presentation:style-name="pr14" draw:text-style-name="P8" draw:layer="layout" svg:width="8.254cm" svg:height="1.273cm" svg:x="0cm" svg:y="0cm" presentation:class="header" presentation:user-transformed="true">
            <draw:text-box>
              <text:p/>
            </draw:text-box>
          </draw:frame>
          <draw:frame draw:name="Footer Placeholder 4" presentation:style-name="pr15" draw:text-style-name="P9" draw:layer="layout" svg:width="8.254cm" svg:height="1.273cm" svg:x="0cm" svg:y="24.126cm" presentation:class="footer" presentation:user-transformed="true">
            <draw:text-box>
              <text:p/>
            </draw:text-box>
          </draw:frame>
          <draw:frame draw:name="Slide Number Placeholder 5" presentation:style-name="pr9" draw:text-style-name="P11" draw:layer="layout" svg:width="8.254cm" svg:height="1.273cm" svg:x="10.791cm" svg:y="24.126cm" presentation:class="page-number" presentation:user-transformed="true">
            <draw:text-box>
              <text:p text:style-name="P10"><text:span text:style-name="T3"><text:page-number>1</text:page-number></text:span></text:p>
            </draw:text-box>
          </draw:frame>
        </presentation:notes>
      </draw:page>
      <draw:page draw:name="page6" draw:style-name="dp1" draw:master-page-name="_31_1_5f_Title_20_Page">
        <draw:custom-shape draw:name="Rectangle 14" draw:style-name="gr8" draw:text-style-name="P16" draw:layer="layout" svg:width="20.002cm" svg:height="19.046cm" svg:x="13.864cm" svg:y="0.00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2" draw:text-style-name="P4" draw:layer="layout" svg:width="21.451cm" svg:height="2.192cm" svg:x="6.207cm" svg:y="1.151cm">
          <text:p text:style-name="P2"><text:span text:style-name="T6">LINE</text:span><text:span text:style-name="T6">訊息查證使用教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9" draw:text-style-name="P20" draw:layer="layout" svg:width="4.106cm" svg:height="4.593cm" svg:x="4.508cm" svg:y="7.228cm">
            <text:p text:style-name="P19"><text:span text:style-name="T13">輸入官方</text:span><text:span text:style-name="T13">ID</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text-style-name="P20" draw:layer="layout" svg:width="0.87cm" svg:height="1.017cm" svg:x="9.025cm" svg:y="9.016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1" draw:text-style-name="P21" draw:layer="layout" svg:width="4.106cm" svg:height="4.593cm" svg:x="10.257cm" svg:y="7.228cm">
            <text:p text:style-name="P19"><text:span text:style-name="T13">加入官方帳號後即可啟用</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 draw:text-style-name="P22" draw:layer="layout" svg:width="0.87cm" svg:height="1.017cm" svg:x="14.775cm" svg:y="9.016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3" draw:text-style-name="P23" draw:layer="layout" svg:width="4.106cm" svg:height="4.593cm" svg:x="16.007cm" svg:y="7.228cm">
            <text:p text:style-name="P19"><text:span text:style-name="T13">點擊</text:span><text:span text:style-name="T13">Chatbot</text:span><text:span text:style-name="T13">中左下方的『訊息查證』</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24" draw:layer="layout" svg:width="0.87cm" svg:height="1.017cm" svg:x="20.524cm" svg:y="9.016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5" draw:text-style-name="P25" draw:layer="layout" svg:width="4.106cm" svg:height="4.593cm" svg:x="21.756cm" svg:y="7.228cm">
            <text:p text:style-name="P19"><text:span text:style-name="T13">如想關注最新話題或查看</text:span><text:span text:style-name="T13">TOP10</text:span><text:span text:style-name="T13">熱門議題排行榜，點擊『即時議題看板』</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26" draw:layer="layout" svg:width="0.87cm" svg:height="1.017cm" svg:x="26.274cm" svg:y="9.016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7" draw:text-style-name="P26" draw:layer="layout" svg:width="4.106cm" svg:height="4.593cm" svg:x="27.506cm" svg:y="7.228cm">
            <text:p text:style-name="P19"><text:span text:style-name="T13">如想查看最即時的查核文章，點擊最上方的『最新查核訊息』</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圖片 6" draw:style-name="gr18" draw:text-style-name="P5" draw:layer="layout" svg:width="9.263cm" svg:height="6.701cm" svg:x="0cm" svg:y="12.348cm">
          <draw:image xlink:href="Pictures/1000000000000501000002D0528B67199C64BCF3.png" xlink:type="simple" xlink:show="embed" xlink:actuate="onLoad">
            <text:p/>
          </draw:image>
        </draw:frame>
        <presentation:notes draw:style-name="dp2">
          <draw:page-thumbnail draw:name="Slide Image Placeholder 1" draw:style-name="gr5" draw:layer="layout" svg:width="15.239cm" svg:height="8.572cm" svg:x="1.905cm" svg:y="3.175cm" draw:page-number="6" presentation:class="page"/>
          <draw:frame draw:name="Notes Placeholder 2" presentation:style-name="pr16" draw:text-style-name="P7" draw:layer="layout" svg:width="15.239cm" svg:height="10cm" svg:x="1.905cm" svg:y="12.224cm" presentation:class="notes" presentation:placeholder="true" presentation:user-transformed="true">
            <draw:text-box/>
          </draw:frame>
          <draw:frame draw:name="Header Placeholder 3" presentation:style-name="pr17" draw:text-style-name="P8" draw:layer="layout" svg:width="8.254cm" svg:height="1.273cm" svg:x="0cm" svg:y="0cm" presentation:class="header" presentation:user-transformed="true">
            <draw:text-box>
              <text:p/>
            </draw:text-box>
          </draw:frame>
          <draw:frame draw:name="Footer Placeholder 4" presentation:style-name="pr18" draw:text-style-name="P9" draw:layer="layout" svg:width="8.254cm" svg:height="1.273cm" svg:x="0cm" svg:y="24.126cm" presentation:class="footer" presentation:user-transformed="true">
            <draw:text-box>
              <text:p/>
            </draw:text-box>
          </draw:frame>
          <draw:frame draw:name="Slide Number Placeholder 5" presentation:style-name="pr9" draw:text-style-name="P11" draw:layer="layout" svg:width="8.254cm" svg:height="1.273cm" svg:x="10.791cm" svg:y="24.126cm" presentation:class="page-number" presentation:user-transformed="true">
            <draw:text-box>
              <text:p text:style-name="P10"><text:span text:style-name="T3"><text:page-number>1</text:page-number></text:span></text:p>
            </draw:text-box>
          </draw:frame>
        </presentation:notes>
      </draw:page>
      <draw:page draw:name="page7" draw:style-name="dp1" draw:master-page-name="_31_1_5f_Title_20_Page">
        <draw:custom-shape draw:name="Rectangle 14" draw:style-name="gr8" draw:text-style-name="P16" draw:layer="layout" svg:width="20.002cm" svg:height="19.046cm" svg:x="13.864cm" svg:y="0.00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2" draw:text-style-name="P4" draw:layer="layout" svg:width="21.451cm" svg:height="2.192cm" svg:x="6.207cm" svg:y="1.137cm">
          <text:p text:style-name="P2"><text:span text:style-name="T4">LINE</text:span><text:span text:style-name="T4">訊息查證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4" draw:text-style-name="P4" draw:layer="layout" svg:width="27.366cm" svg:height="10.411cm" svg:x="4.383cm" svg:y="6.3cm">
          <text:p text:style-name="P6"><text:span text:style-name="T9"/></text:p>
          <text:p text:style-name="P6"><text:span text:style-name="T9">LINE</text:span><text:span text:style-name="T9">訊息查證：集結四大平台，擴大謠言資料庫。</text:span></text:p>
          <text:p text:style-name="P6"><text:span text:style-name="T9">去年 </text:span><text:span text:style-name="T9">LINE </text:span><text:span text:style-name="T9">推出「</text:span><text:span text:style-name="T9">LINE </text:span><text:span text:style-name="T9">訊息查證」平台，並與四間查核機構合作，包括台灣事實查核中心、</text:span><text:span text:style-name="T9">MyGoPen</text:span><text:span text:style-name="T9">、蘭姆酒吐司、</text:span><text:span text:style-name="T9">CoFacts </text:span><text:span text:style-name="T9">真的假的，讓廣大的 </text:span><text:span text:style-name="T9">LINE </text:span><text:span text:style-name="T9">用戶，只要加入「</text:span><text:span text:style-name="T9">LINE</text:span><text:span text:style-name="T9">訊息查證」官方帳號，就可以在 </text:span><text:span text:style-name="T9">LINE </text:span><text:span text:style-name="T9">的對話視窗中，直接將需查證的訊息分享至官方帳號。而在 </text:span><text:span text:style-name="T9">LINE </text:span><text:span text:style-name="T9">訊息查證的官方帳號視窗中，會判讀訊息內容，提供已查證的結果，或是類似的內容，若是資料庫中沒有相關的內容，就可選擇回報查核單位進行查證，不過只支援文字判讀。</text:span></text:p>
          <text:p text:style-name="P6"><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15.239cm" svg:height="8.572cm" svg:x="1.905cm" svg:y="3.175cm" draw:page-number="7" presentation:class="page"/>
          <draw:frame draw:name="Notes Placeholder 2" presentation:style-name="pr19" draw:text-style-name="P7" draw:layer="layout" svg:width="15.239cm" svg:height="10cm" svg:x="1.905cm" svg:y="12.224cm" presentation:class="notes" presentation:placeholder="true" presentation:user-transformed="true">
            <draw:text-box/>
          </draw:frame>
          <draw:frame draw:name="Header Placeholder 3" presentation:style-name="pr20" draw:text-style-name="P8" draw:layer="layout" svg:width="8.254cm" svg:height="1.273cm" svg:x="0cm" svg:y="0cm" presentation:class="header" presentation:user-transformed="true">
            <draw:text-box>
              <text:p/>
            </draw:text-box>
          </draw:frame>
          <draw:frame draw:name="Footer Placeholder 4" presentation:style-name="pr21" draw:text-style-name="P9" draw:layer="layout" svg:width="8.254cm" svg:height="1.273cm" svg:x="0cm" svg:y="24.126cm" presentation:class="footer" presentation:user-transformed="true">
            <draw:text-box>
              <text:p/>
            </draw:text-box>
          </draw:frame>
          <draw:frame draw:name="Slide Number Placeholder 5" presentation:style-name="pr9" draw:text-style-name="P11" draw:layer="layout" svg:width="8.254cm" svg:height="1.273cm" svg:x="10.791cm" svg:y="24.126cm" presentation:class="page-number" presentation:user-transformed="true">
            <draw:text-box>
              <text:p text:style-name="P10"><text:span text:style-name="T3"><text:page-number>1</text:page-number></text:span></text:p>
            </draw:text-box>
          </draw:frame>
        </presentation:notes>
      </draw:page>
      <draw:page draw:name="page8" draw:style-name="dp1" draw:master-page-name="_35_8_5f_Title_20_Page">
        <draw:custom-shape draw:name="Rectangle 19" draw:style-name="gr19" draw:text-style-name="P27" draw:layer="layout" svg:width="30.761cm" svg:height="19.049cm" svg:x="0cm" svg:y="0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0" draw:text-style-name="P28" draw:layer="layout" svg:width="11.207cm" svg:height="11.207cm" svg:x="17.135cm" svg:y="4.31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 draw:text-style-name="P4" draw:layer="layout" svg:width="10.396cm" svg:height="2.279cm" svg:x="1.214cm" svg:y="1.281cm">
          <text:p text:style-name="P3"><text:span text:style-name="T14">使用的平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4" draw:text-style-name="P4" draw:layer="layout" svg:width="15.422cm" svg:height="4.991cm" svg:x="0.922cm" svg:y="7.395cm">
          <text:p text:style-name="P6"><text:span text:style-name="T15">本次自主學習搭配使用的是</text:span><text:span text:style-name="T15">LINE</text:span><text:span text:style-name="T15">訊息查證平台，為了讓高中生們更好上手，選擇了幾乎人人都有的社群軟體</text:span><text:span text:style-name="T15">--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21" draw:text-style-name="P5" draw:layer="layout" svg:width="11.728cm" svg:height="11.728cm" svg:x="16.875cm" svg:y="4.053cm">
          <draw:image xlink:href="Pictures/100000000000028000000280B75CC1C19E490EE9.png" xlink:type="simple" xlink:show="embed" xlink:actuate="onLoad">
            <text:p/>
          </draw:image>
        </draw:frame>
        <presentation:notes draw:style-name="dp4">
          <draw:page-thumbnail draw:style-name="gr5" draw:layer="layout" svg:width="16.932cm" svg:height="9.524cm" svg:x="1.058cm" svg:y="1.93cm" draw:page-number="8" presentation:class="page"/>
          <draw:frame presentation:style-name="pr22" draw:text-style-name="P15" draw:layer="layout" svg:width="15.239cm" svg:height="11.429cm" svg:x="1.905cm" svg:y="12.065cm" presentation:class="notes" presentation:placeholder="true">
            <draw:text-box/>
          </draw:frame>
        </presentation:notes>
      </draw:page>
      <draw:page draw:name="page9" draw:style-name="dp1" draw:master-page-name="_35_8_5f_Title_20_Page">
        <draw:custom-shape draw:name="Rectangle 19" draw:style-name="gr22" draw:text-style-name="P29" draw:layer="layout" svg:width="30.761cm" svg:height="19.049cm" svg:x="0cm" svg:y="0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 draw:text-style-name="P4" draw:layer="layout" svg:width="11.709cm" svg:height="2.279cm" svg:x="11.079cm" svg:y="1.155cm">
          <text:p text:style-name="P3"><text:span text:style-name="T14">學習成果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4" draw:text-style-name="P4" draw:layer="layout" svg:width="29.363cm" svg:height="13.284cm" svg:x="2.013cm" svg:y="4.799cm">
          <text:list text:style-name="L12">
            <text:list-item>
              <text:p text:style-name="P17"><text:span text:style-name="T16">台灣年長者的媒體識讀能力偏弱。</text:span></text:p>
            </text:list-item>
            <text:list-item>
              <text:p text:style-name="P17"><text:span text:style-name="T16">身為高中生應該要有能夠判斷訊息真假的能力。</text:span></text:p>
            </text:list-item>
            <text:list-item>
              <text:p text:style-name="P17"><text:span text:style-name="T16">向大眾介紹</text:span><text:span text:style-name="T16">LINE</text:span><text:span text:style-name="T16">訊息查證是一個易上手的</text:span><text:span text:style-name="T16">APP</text:span></text:p>
            </text:list-item>
            <text:list-item>
              <text:p text:style-name="P17"><text:span text:style-name="T16">希望透過一個簡單的應用程式，讓每個年齡層的人都學會使用。</text:span></text:p>
            </text:list-item>
            <text:list-item>
              <text:p text:style-name="P17"><text:span text:style-name="T16">透過高中生這個管道，教會家裡的長輩們使用</text:span><text:span text:style-name="T16">LINE</text:span><text:span text:style-name="T16">訊息查證。</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6.932cm" svg:height="9.524cm" svg:x="1.058cm" svg:y="1.93cm" draw:page-number="9" presentation:class="page"/>
          <draw:frame presentation:style-name="pr22" draw:text-style-name="P15" draw:layer="layout" svg:width="15.239cm" svg:height="11.429cm" svg:x="1.905cm" svg:y="12.065cm" presentation:class="notes" presentation:placeholder="true">
            <draw:text-box/>
          </draw:frame>
        </presentation:notes>
      </draw:page>
      <draw:page draw:name="page10" draw:style-name="dp1" draw:master-page-name="_35_8_5f_Title_20_Page">
        <draw:custom-shape draw:name="Rectangle 19" draw:style-name="gr23" draw:text-style-name="P30" draw:layer="layout" svg:width="30.761cm" svg:height="19.049cm" svg:x="0cm" svg:y="0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 draw:text-style-name="P4" draw:layer="layout" svg:width="7.912cm" svg:height="2.279cm" svg:x="11.425cm" svg:y="1.047cm">
          <text:p text:style-name="P3"><text:span text:style-name="T14">歷程省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4" draw:text-style-name="P4" draw:layer="layout" svg:width="25.35cm" svg:height="12.101cm" svg:x="2.706cm" svg:y="5.06cm">
          <text:p text:style-name="P6"><text:span text:style-name="T16">一開始想到這個選題，是來自於家人們，我的奶奶時常會在家族群組中傳送些不知名來源的新聞，但有些假新聞已經逼真到我沒辦法辨別真假，所以透過自主學習來尋找能夠辨別新聞真假的管道。在做自主學習的過程中我也發現許多台灣人的媒體識讀問題，其實在很多國家，媒體素養是放在學習教材裡的，但在台灣無論小學、國中、抑或是高中，除了公民課之外，沒有相關的課程，導致了許多人會被假新聞所騙，做這份自主學習一部分也想呼籲學校能夠將媒體素養列入課程中，讓學生們學習，這樣一來，相信台灣人的媒體素養會提升很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6.932cm" svg:height="9.524cm" svg:x="1.058cm" svg:y="1.93cm" draw:page-number="10" presentation:class="page"/>
          <draw:frame presentation:style-name="pr22" draw:text-style-name="P15" draw:layer="layout" svg:width="15.239cm" svg:height="11.429cm" svg:x="1.905cm" svg:y="12.065cm" presentation:class="notes" presentation:placeholder="true">
            <draw:text-box/>
          </draw:frame>
        </presentation:notes>
      </draw:page>
      <draw:page draw:name="page11" draw:style-name="dp1" draw:master-page-name="_35_8_5f_Title_20_Page">
        <draw:custom-shape draw:name="Rectangle 19" draw:style-name="gr24" draw:text-style-name="P31" draw:layer="layout" svg:width="30.761cm" svg:height="19.049cm" svg:x="0cm" svg:y="0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 draw:text-style-name="P4" draw:layer="layout" svg:width="8.646cm" svg:height="2.279cm" svg:x="11.058cm" svg:y="1.126cm">
          <text:p text:style-name="P3"><text:span text:style-name="T14">文獻出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4" draw:text-style-name="P4" draw:layer="layout" svg:width="28.283cm" svg:height="11.934cm" svg:x="1.239cm" svg:y="5.668cm">
          <text:p text:style-name="P6"><text:span text:style-name="T17"><text:a xlink:href="https://zh.wikipedia.org/zh-tw/%E5%AA%92%E9%AB%94%E7%B4%A0%E9%A4%8A" xlink:type="simple">媒體素養。維基百科</text:a></text:span></text:p>
          <text:p text:style-name="P6"><text:span text:style-name="T17"><text:a xlink:href="https://etds.lib.ntnu.edu.tw/thesis/detail/4478e9f0e4f012c2c6b50f68164005b2/" xlink:type="simple">古雅馨</text:a></text:span><text:span text:style-name="T17"><text:a xlink:href="https://etds.lib.ntnu.edu.tw/thesis/detail/4478e9f0e4f012c2c6b50f68164005b2/" xlink:type="simple">(2010)</text:a></text:span><text:span text:style-name="T17"><text:a xlink:href="https://etds.lib.ntnu.edu.tw/thesis/detail/4478e9f0e4f012c2c6b50f68164005b2/" xlink:type="simple">。台北市高中職生媒體識讀能力研究。國立臺灣師範大學研究所碩士論文。</text:a></text:span></text:p>
          <text:p text:style-name="P6"><text:span text:style-name="T17"><text:a xlink:href="https://ndltd.ncl.edu.tw/cgi-bin/gs32/gsweb.cgi/ccd=hnOi4B/record?r1=1&amp;h1=2" xlink:type="simple">陳慶懋</text:a></text:span><text:span text:style-name="T17"><text:a xlink:href="https://ndltd.ncl.edu.tw/cgi-bin/gs32/gsweb.cgi/ccd=hnOi4B/record?r1=1&amp;h1=2" xlink:type="simple">(2007)</text:a></text:span><text:span text:style-name="T17"><text:a xlink:href="https://ndltd.ncl.edu.tw/cgi-bin/gs32/gsweb.cgi/ccd=hnOi4B/record?r1=1&amp;h1=2" xlink:type="simple">。青少年電視識讀能力與餐與文化活動之關聯性研究。中國文化大學研究所碩士論文。</text:a></text:span></text:p>
          <text:p text:style-name="P6"><text:span text:style-name="T17"><text:a xlink:href="https://news.ltn.com.tw/news/life/paper/82565" xlink:type="simple">自由時報</text:a></text:span><text:span text:style-name="T17"><text:a xlink:href="https://news.ltn.com.tw/news/life/paper/82565" xlink:type="simple">(2006)</text:a></text:span><text:span text:style-name="T17"><text:a xlink:href="https://news.ltn.com.tw/news/life/paper/82565" xlink:type="simple">。觀眾識讀能力不足 易受媒體引導。</text:a></text:span></text:p>
          <text:p text:style-name="P6"><text:span text:style-name="T17"><text:a xlink:href="https://www.techbang.com/posts/78258-dont-send-false-messages-fact-check-yourself-end-false-news-and-improve-digital-literacy" xlink:type="simple">WL.(2021)</text:a></text:span><text:span text:style-name="T17"><text:a xlink:href="https://www.techbang.com/posts/78258-dont-send-false-messages-fact-check-yourself-end-false-news-and-improve-digital-literacy" xlink:type="simple">。別再傳假訊息！</text:a></text:span><text:span text:style-name="T17"><text:a xlink:href="https://www.techbang.com/posts/78258-dont-send-false-messages-fact-check-yourself-end-false-news-and-improve-digital-literacy" xlink:type="simple">4</text:a></text:span><text:span text:style-name="T17"><text:a xlink:href="https://www.techbang.com/posts/78258-dont-send-false-messages-fact-check-yourself-end-false-news-and-improve-digital-literacy" xlink:type="simple">大事實查核平台使用教學，自己就能查明真相。</text:a></text:span></text:p>
          <text:p text:style-name="P6"><text:span text:style-name="T17"><text:a xlink:href="https://fact-checker.line.me/" xlink:type="simple">LINE</text:a></text:span><text:span text:style-name="T17"><text:a xlink:href="https://fact-checker.line.me/" xlink:type="simple">訊息查證官方網站。</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6.932cm" svg:height="9.524cm" svg:x="1.058cm" svg:y="1.93cm" draw:page-number="11" presentation:class="page"/>
          <draw:frame presentation:style-name="pr22" draw:text-style-name="P15" draw:layer="layout" svg:width="15.239cm" svg:height="11.429cm" svg:x="1.905cm" svg:y="12.065cm" presentation:class="notes" presentation:placeholder="true">
            <draw:text-box/>
          </draw:frame>
        </presentation:notes>
      </draw:page>
      <draw:page draw:name="page12" draw:style-name="dp1" draw:master-page-name="_37_3_5f_Title_20_Page">
        <draw:custom-shape draw:name="Rectangle 12" draw:style-name="gr25" draw:text-style-name="P32" draw:layer="layout" svg:width="16.932cm" svg:height="19.049cm" svg:x="16.933cm" svg:y="0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6" draw:text-style-name="P33" draw:layer="layout" svg:width="16.932cm" svg:height="19.049cm" svg:x="0cm" svg:y="0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 draw:text-style-name="P4" draw:layer="layout" svg:width="16.932cm" svg:height="7.02cm" svg:x="8.467cm" svg:y="7.305cm">
          <text:p text:style-name="P2"><text:span text:style-name="T18">Thank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6.932cm" svg:height="9.524cm" svg:x="1.058cm" svg:y="1.93cm" draw:page-number="12" presentation:class="page"/>
          <draw:frame presentation:style-name="pr23" draw:text-style-name="P1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Montserrat" svg:font-family="Montserrat"/>
    <style:font-face style:name="Roboto1" svg:font-family="Roboto" style:font-family-generic="modern"/>
    <style:font-face style:name="Roboto Slab" svg:font-family="'Roboto Slab'" style:font-family-generic="modern"/>
    <style:font-face style:name="標楷體" svg:font-family="標楷體" style:font-family-generic="script" style:font-pitch="fixed"/>
    <style:font-face style:name="Chapaza" svg:font-family="Chapaza" style:font-pitch="variable"/>
    <style:font-face style:name="KoHo" svg:font-family="KoHo" style:font-pitch="variable"/>
    <style:font-face style:name="Poppins Light" svg:font-family="'Poppins Light'" style:font-pitch="variable"/>
    <style:font-face style:name="Poppins SemiBold" svg:font-family="'Poppins SemiBold'" style:font-pitch="variable"/>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Extrabold1" svg:font-family="'Open Sans Extrabold'"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decorative" style:font-pitch="fixed"/>
    <style:font-face style:name="Open Sans Extrabold" svg:font-family="'Open Sans Extrabold'" style:font-family-generic="modern" style:font-pitch="fixed"/>
  </office:font-face-decls>
  <office:styles>
    <draw:gradient draw:name="Gradient_20_10" draw:display-name="Gradient 10" draw:style="linear" draw:start-color="#e0dfe1" draw:end-color="#dacecf" draw:start-intensity="100%" draw:end-intensity="100%" draw:angle="450" draw:border="0%"/>
    <draw:gradient draw:name="Gradient_20_2" draw:display-name="Gradient 2" draw:style="linear" draw:start-color="#d1e2e2" draw:end-color="#b6cfd7" draw:start-intensity="100%" draw:end-intensity="100%" draw:angle="450" draw:border="0%"/>
    <draw:gradient draw:name="Gradient_20_3" draw:display-name="Gradient 3" draw:style="linear" draw:start-color="#75a5b4" draw:end-color="#5d9bae" draw:start-intensity="100%" draw:end-intensity="100%" draw:angle="0" draw:border="0%"/>
    <draw:gradient draw:name="Gradient_20_4" draw:display-name="Gradient 4" draw:style="linear" draw:start-color="#689bac" draw:end-color="#4c90a4" draw:start-intensity="100%" draw:end-intensity="100%" draw:angle="0" draw:border="0%"/>
    <draw:gradient draw:name="Gradient_20_5" draw:display-name="Gradient 5" draw:style="linear" draw:start-color="#6597a7" draw:end-color="#488b9f" draw:start-intensity="100%" draw:end-intensity="100%" draw:angle="0" draw:border="0%"/>
    <draw:gradient draw:name="Gradient_20_6" draw:display-name="Gradient 6" draw:style="linear" draw:start-color="#608f9e" draw:end-color="#418294" draw:start-intensity="100%" draw:end-intensity="100%" draw:angle="0" draw:border="0%"/>
    <draw:gradient draw:name="Gradient_20_7" draw:display-name="Gradient 7" draw:style="linear" draw:start-color="#5b8795" draw:end-color="#3a788a" draw:start-intensity="100%" draw:end-intensity="100%" draw:angle="0" draw:border="0%"/>
    <draw:gradient draw:name="Gradient_20_8" draw:display-name="Gradient 8" draw:style="linear" draw:start-color="#5a8390" draw:end-color="#367384" draw:start-intensity="100%" draw:end-intensity="100%" draw:angle="0" draw:border="0%"/>
    <draw:gradient draw:name="Gradient_20_9" draw:display-name="Gradient 9" draw:style="linear" draw:start-color="#547782" draw:end-color="#2b6573" draw:start-intensity="100%" draw:end-intensity="100%" draw:angle="0" draw:border="0%"/>
    <draw:opacity draw:name="msTransGradient_20_1" draw:display-name="msTransGradient 1" draw:style="linear" draw:start="50%" draw:end="70%" draw:angle="450" draw:border="0%"/>
    <draw:opacity draw:name="msTransGradient_20_2" draw:display-name="msTransGradient 2" draw:style="linear" draw:start="54%" draw:end="70%" draw:angle="450" draw:border="0%"/>
    <draw:opacity draw:name="msTransGradient_20_3" draw:display-name="msTransGradient 3" draw:style="linear" draw:start="54%" draw:end="70%" draw:angle="450" draw:border="0%"/>
    <draw:opacity draw:name="msTransGradient_20_4" draw:display-name="msTransGradient 4" draw:style="linear" draw:start="54%" draw:end="70%" draw:angle="450" draw:border="0%"/>
    <draw:opacity draw:name="msTransGradient_20_5" draw:display-name="msTransGradient 5" draw:style="linear" draw:start="54%" draw:end="70%" draw:angle="450" draw:border="0%"/>
    <draw:opacity draw:name="msTransGradient_20_6" draw:display-name="msTransGradient 6" draw:style="linear" draw:start="54%" draw:end="70%" draw:angle="450" draw:border="0%"/>
    <draw:opacity draw:name="msTransGradient_20_7" draw:display-name="msTransGradient 7" draw:style="linear" draw:start="50%" draw:end="7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6_5f_Title_20_Page-background" style:display-name="16_Title Page-background" style:family="presentation">
      <style:graphic-properties draw:stroke="none" draw:fill="solid" draw:fill-color="#ffffff"/>
      <style:text-properties style:letter-kerning="true"/>
    </style:style>
    <style:style style:name="_31_6_5f_Title_20_Page-backgroundobjects" style:display-name="16_Title Page-backgroundobjects" style:family="presentation">
      <style:graphic-properties draw:textarea-horizontal-align="justify" draw:shadow="hidden" draw:shadow-offset-x="0.2cm" draw:shadow-offset-y="0.2cm" draw:shadow-color="#808080"/>
      <style:text-properties style:letter-kerning="true"/>
    </style:style>
    <style:style style:name="_31_6_5f_Title_20_Page-notes" style:display-name="16_Title P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6_5f_Title_20_Page-outline1" style:display-name="16_Title Page-outline1" style:family="presentation">
      <style:graphic-properties draw:stroke="none" draw:fill="none" draw:auto-grow-height="false" draw:fit-to-size="shrink-to-fit">
        <text:list-style style:name="_31_6_5f_Title_20_Page-outline1" style:display-name="16_Title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center" style:punctuation-wrap="hanging" style:writing-mode="lr-tb"/>
      <style:text-properties fo:font-variant="normal" fo:text-transform="none" fo:color="#000000" style:text-outline="false" style:text-line-through-style="none" style:text-line-through-type="none" style:text-position="0% 100%" style:font-name="Montserrat" fo:font-family="Montserrat" fo:font-size="20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1_6_5f_Title_20_Page-outline2" style:display-name="16_Title Page-outline2" style:family="presentation" style:parent-style-name="_31_6_5f_Title_20_Page-outline1">
      <style:paragraph-properties fo:margin-top="0.4cm" fo:margin-bottom="0cm" fo:line-height="90%" fo:text-align="center" style:punctuation-wrap="hanging" style:writing-mode="lr-tb"/>
      <style:text-properties fo:font-variant="normal" fo:text-transform="none" fo:color="#000000" style:text-line-through-style="none" style:text-line-through-type="none" style:text-position="0% 100%" style:font-name="Montserrat" fo:font-family="Montserrat"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_31_6_5f_Title_20_Page-outline3" style:display-name="16_Title Page-outline3" style:family="presentation" style:parent-style-name="_31_6_5f_Title_20_Page-outline2">
      <style:paragraph-properties fo:margin-top="0.3cm" fo:margin-bottom="0cm" fo:line-height="90%" fo:text-align="center" style:punctuation-wrap="hanging" style:writing-mode="lr-tb"/>
      <style:text-properties fo:font-variant="normal" fo:text-transform="none" fo:color="#000000" style:text-line-through-style="none" style:text-line-through-type="none" style:text-position="0% 100%" style:font-name="Montserrat" fo:font-family="Montserra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_31_6_5f_Title_20_Page-outline4" style:display-name="16_Title Page-outline4" style:family="presentation" style:parent-style-name="_31_6_5f_Title_20_Page-outline3">
      <style:paragraph-properties fo:margin-top="0.2cm" fo:margin-bottom="0cm" fo:line-height="90%" fo:text-align="center" style:punctuation-wrap="hanging" style:writing-mode="lr-tb"/>
      <style:text-properties fo:font-variant="normal" fo:text-transform="none" fo:color="#000000" style:text-line-through-style="none" style:text-line-through-type="none" style:text-position="0% 100%" style:font-name="Montserrat" fo:font-family="Montserrat" fo:font-size="9pt" fo:letter-spacing="normal" fo:font-style="normal" style:text-underline-style="none" fo:font-weight="normal" style:font-size-asian="9pt" style:font-style-asian="normal" style:font-weight-asian="normal" style:font-size-complex="9pt" style:font-style-complex="normal" style:font-weight-complex="normal" fo:hyphenate="false"/>
    </style:style>
    <style:style style:name="_31_6_5f_Title_20_Page-outline5" style:display-name="16_Title Page-outline5" style:family="presentation" style:parent-style-name="_31_6_5f_Title_20_Page-outline4">
      <style:paragraph-properties fo:margin-top="0.1cm" fo:margin-bottom="0cm"/>
      <style:text-properties fo:font-size="20pt" style:font-size-asian="20pt" style:font-size-complex="20pt"/>
    </style:style>
    <style:style style:name="_31_6_5f_Title_20_Page-outline6" style:display-name="16_Title Page-outline6" style:family="presentation" style:parent-style-name="_31_6_5f_Title_20_Page-outline5">
      <style:paragraph-properties fo:margin-top="0.1cm" fo:margin-bottom="0cm"/>
      <style:text-properties fo:font-size="20pt" style:font-size-asian="20pt" style:font-size-complex="20pt"/>
    </style:style>
    <style:style style:name="_31_6_5f_Title_20_Page-outline7" style:display-name="16_Title Page-outline7" style:family="presentation" style:parent-style-name="_31_6_5f_Title_20_Page-outline6">
      <style:paragraph-properties fo:margin-top="0.1cm" fo:margin-bottom="0cm"/>
      <style:text-properties fo:font-size="20pt" style:font-size-asian="20pt" style:font-size-complex="20pt"/>
    </style:style>
    <style:style style:name="_31_6_5f_Title_20_Page-outline8" style:display-name="16_Title Page-outline8" style:family="presentation" style:parent-style-name="_31_6_5f_Title_20_Page-outline7">
      <style:paragraph-properties fo:margin-top="0.1cm" fo:margin-bottom="0cm"/>
      <style:text-properties fo:font-size="20pt" style:font-size-asian="20pt" style:font-size-complex="20pt"/>
    </style:style>
    <style:style style:name="_31_6_5f_Title_20_Page-outline9" style:display-name="16_Title Page-outline9" style:family="presentation" style:parent-style-name="_31_6_5f_Title_20_Page-outline8">
      <style:paragraph-properties fo:margin-top="0.1cm" fo:margin-bottom="0cm"/>
      <style:text-properties fo:font-size="20pt" style:font-size-asian="20pt" style:font-size-complex="20pt"/>
    </style:style>
    <style:style style:name="_31_6_5f_Title_20_Page-subtitle" style:display-name="16_Title Page-subtitle" style:family="presentation">
      <style:graphic-properties draw:stroke="none" draw:fill="none" draw:textarea-vertical-align="middle">
        <text:list-style style:name="_31_6_5f_Title_20_Page-subtitle" style:display-name="16_Title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6_5f_Title_20_Page-title" style:display-name="16_Title Page-title" style:family="presentation">
      <style:graphic-properties draw:stroke="none" draw:fill="none" draw:textarea-vertical-align="middle">
        <text:list-style style:name="_31_6_5f_Title_20_Page-title" style:display-name="16_Title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Montserrat" fo:font-family="Montserrat"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7_3_5f_Title_20_Page-background" style:display-name="73_Title Page-background" style:family="presentation">
      <style:graphic-properties draw:stroke="none" draw:fill="solid" draw:fill-color="#ffffff"/>
      <style:text-properties style:letter-kerning="true"/>
    </style:style>
    <style:style style:name="_37_3_5f_Title_20_Page-backgroundobjects" style:display-name="73_Title Page-backgroundobjects" style:family="presentation">
      <style:graphic-properties draw:textarea-horizontal-align="justify" draw:shadow="hidden" draw:shadow-offset-x="0.2cm" draw:shadow-offset-y="0.2cm" draw:shadow-color="#808080"/>
      <style:text-properties style:letter-kerning="true"/>
    </style:style>
    <style:style style:name="_37_3_5f_Title_20_Page-notes" style:display-name="73_Title P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3_5f_Title_20_Page-outline1" style:display-name="73_Title Page-outline1" style:family="presentation">
      <style:graphic-properties draw:stroke="none" draw:fill="none" draw:auto-grow-height="false" draw:fit-to-size="shrink-to-fit">
        <text:list-style style:name="_37_3_5f_Title_20_Page-outline1" style:display-name="73_Title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center" style:punctuation-wrap="hanging" style:writing-mode="lr-tb"/>
      <style:text-properties fo:font-variant="normal" fo:text-transform="none" fo:color="#000000" style:text-outline="false" style:text-line-through-style="none" style:text-line-through-type="none" style:text-position="0% 100%" style:font-name="Montserrat" fo:font-family="Montserrat" fo:font-size="20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7_3_5f_Title_20_Page-outline2" style:display-name="73_Title Page-outline2" style:family="presentation" style:parent-style-name="_37_3_5f_Title_20_Page-outline1">
      <style:paragraph-properties fo:margin-top="0.4cm" fo:margin-bottom="0cm" fo:line-height="90%" fo:text-align="center" style:punctuation-wrap="hanging" style:writing-mode="lr-tb"/>
      <style:text-properties fo:font-variant="normal" fo:text-transform="none" fo:color="#000000" style:text-line-through-style="none" style:text-line-through-type="none" style:text-position="0% 100%" style:font-name="Montserrat" fo:font-family="Montserrat"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_37_3_5f_Title_20_Page-outline3" style:display-name="73_Title Page-outline3" style:family="presentation" style:parent-style-name="_37_3_5f_Title_20_Page-outline2">
      <style:paragraph-properties fo:margin-top="0.3cm" fo:margin-bottom="0cm" fo:line-height="90%" fo:text-align="center" style:punctuation-wrap="hanging" style:writing-mode="lr-tb"/>
      <style:text-properties fo:font-variant="normal" fo:text-transform="none" fo:color="#000000" style:text-line-through-style="none" style:text-line-through-type="none" style:text-position="0% 100%" style:font-name="Montserrat" fo:font-family="Montserra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_37_3_5f_Title_20_Page-outline4" style:display-name="73_Title Page-outline4" style:family="presentation" style:parent-style-name="_37_3_5f_Title_20_Page-outline3">
      <style:paragraph-properties fo:margin-top="0.2cm" fo:margin-bottom="0cm" fo:line-height="90%" fo:text-align="center" style:punctuation-wrap="hanging" style:writing-mode="lr-tb"/>
      <style:text-properties fo:font-variant="normal" fo:text-transform="none" fo:color="#000000" style:text-line-through-style="none" style:text-line-through-type="none" style:text-position="0% 100%" style:font-name="Montserrat" fo:font-family="Montserrat" fo:font-size="9pt" fo:letter-spacing="normal" fo:font-style="normal" style:text-underline-style="none" fo:font-weight="normal" style:font-size-asian="9pt" style:font-style-asian="normal" style:font-weight-asian="normal" style:font-size-complex="9pt" style:font-style-complex="normal" style:font-weight-complex="normal" fo:hyphenate="false"/>
    </style:style>
    <style:style style:name="_37_3_5f_Title_20_Page-outline5" style:display-name="73_Title Page-outline5" style:family="presentation" style:parent-style-name="_37_3_5f_Title_20_Page-outline4">
      <style:paragraph-properties fo:margin-top="0.1cm" fo:margin-bottom="0cm"/>
      <style:text-properties fo:font-size="20pt" style:font-size-asian="20pt" style:font-size-complex="20pt"/>
    </style:style>
    <style:style style:name="_37_3_5f_Title_20_Page-outline6" style:display-name="73_Title Page-outline6" style:family="presentation" style:parent-style-name="_37_3_5f_Title_20_Page-outline5">
      <style:paragraph-properties fo:margin-top="0.1cm" fo:margin-bottom="0cm"/>
      <style:text-properties fo:font-size="20pt" style:font-size-asian="20pt" style:font-size-complex="20pt"/>
    </style:style>
    <style:style style:name="_37_3_5f_Title_20_Page-outline7" style:display-name="73_Title Page-outline7" style:family="presentation" style:parent-style-name="_37_3_5f_Title_20_Page-outline6">
      <style:paragraph-properties fo:margin-top="0.1cm" fo:margin-bottom="0cm"/>
      <style:text-properties fo:font-size="20pt" style:font-size-asian="20pt" style:font-size-complex="20pt"/>
    </style:style>
    <style:style style:name="_37_3_5f_Title_20_Page-outline8" style:display-name="73_Title Page-outline8" style:family="presentation" style:parent-style-name="_37_3_5f_Title_20_Page-outline7">
      <style:paragraph-properties fo:margin-top="0.1cm" fo:margin-bottom="0cm"/>
      <style:text-properties fo:font-size="20pt" style:font-size-asian="20pt" style:font-size-complex="20pt"/>
    </style:style>
    <style:style style:name="_37_3_5f_Title_20_Page-outline9" style:display-name="73_Title Page-outline9" style:family="presentation" style:parent-style-name="_37_3_5f_Title_20_Page-outline8">
      <style:paragraph-properties fo:margin-top="0.1cm" fo:margin-bottom="0cm"/>
      <style:text-properties fo:font-size="20pt" style:font-size-asian="20pt" style:font-size-complex="20pt"/>
    </style:style>
    <style:style style:name="_37_3_5f_Title_20_Page-subtitle" style:display-name="73_Title Page-subtitle" style:family="presentation">
      <style:graphic-properties draw:stroke="none" draw:fill="none" draw:textarea-vertical-align="middle">
        <text:list-style style:name="_37_3_5f_Title_20_Page-subtitle" style:display-name="73_Title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3_5f_Title_20_Page-title" style:display-name="73_Title Page-title" style:family="presentation">
      <style:graphic-properties draw:stroke="none" draw:fill="none" draw:textarea-vertical-align="middle">
        <text:list-style style:name="_37_3_5f_Title_20_Page-title" style:display-name="73_Title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Montserrat" fo:font-family="Montserrat"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1_1_5f_Title_20_Page-background" style:display-name="11_Title Page-background" style:family="presentation">
      <style:graphic-properties draw:stroke="none" draw:fill="solid" draw:fill-color="#ffffff"/>
      <style:text-properties style:letter-kerning="true"/>
    </style:style>
    <style:style style:name="_31_1_5f_Title_20_Page-backgroundobjects" style:display-name="11_Title Page-backgroundobjects" style:family="presentation">
      <style:graphic-properties draw:textarea-horizontal-align="justify" draw:shadow="hidden" draw:shadow-offset-x="0.2cm" draw:shadow-offset-y="0.2cm" draw:shadow-color="#808080"/>
      <style:text-properties style:letter-kerning="true"/>
    </style:style>
    <style:style style:name="_31_1_5f_Title_20_Page-notes" style:display-name="11_Title P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Title_20_Page-outline1" style:display-name="11_Title Page-outline1" style:family="presentation">
      <style:graphic-properties draw:stroke="none" draw:fill="none" draw:auto-grow-height="false" draw:fit-to-size="shrink-to-fit">
        <text:list-style style:name="_31_1_5f_Title_20_Page-outline1" style:display-name="11_Title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center" style:punctuation-wrap="hanging" style:writing-mode="lr-tb"/>
      <style:text-properties fo:font-variant="normal" fo:text-transform="none" fo:color="#000000" style:text-outline="false" style:text-line-through-style="none" style:text-line-through-type="none" style:text-position="0% 100%" style:font-name="Montserrat" fo:font-family="Montserrat" fo:font-size="20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1_1_5f_Title_20_Page-outline2" style:display-name="11_Title Page-outline2" style:family="presentation" style:parent-style-name="_31_1_5f_Title_20_Page-outline1">
      <style:paragraph-properties fo:margin-top="0.4cm" fo:margin-bottom="0cm" fo:line-height="90%" fo:text-align="center" style:punctuation-wrap="hanging" style:writing-mode="lr-tb"/>
      <style:text-properties fo:font-variant="normal" fo:text-transform="none" fo:color="#000000" style:text-line-through-style="none" style:text-line-through-type="none" style:text-position="0% 100%" style:font-name="Montserrat" fo:font-family="Montserrat"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_31_1_5f_Title_20_Page-outline3" style:display-name="11_Title Page-outline3" style:family="presentation" style:parent-style-name="_31_1_5f_Title_20_Page-outline2">
      <style:paragraph-properties fo:margin-top="0.3cm" fo:margin-bottom="0cm" fo:line-height="90%" fo:text-align="center" style:punctuation-wrap="hanging" style:writing-mode="lr-tb"/>
      <style:text-properties fo:font-variant="normal" fo:text-transform="none" fo:color="#000000" style:text-line-through-style="none" style:text-line-through-type="none" style:text-position="0% 100%" style:font-name="Montserrat" fo:font-family="Montserra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_31_1_5f_Title_20_Page-outline4" style:display-name="11_Title Page-outline4" style:family="presentation" style:parent-style-name="_31_1_5f_Title_20_Page-outline3">
      <style:paragraph-properties fo:margin-top="0.2cm" fo:margin-bottom="0cm" fo:line-height="90%" fo:text-align="center" style:punctuation-wrap="hanging" style:writing-mode="lr-tb"/>
      <style:text-properties fo:font-variant="normal" fo:text-transform="none" fo:color="#000000" style:text-line-through-style="none" style:text-line-through-type="none" style:text-position="0% 100%" style:font-name="Montserrat" fo:font-family="Montserrat" fo:font-size="9pt" fo:letter-spacing="normal" fo:font-style="normal" style:text-underline-style="none" fo:font-weight="normal" style:font-size-asian="9pt" style:font-style-asian="normal" style:font-weight-asian="normal" style:font-size-complex="9pt" style:font-style-complex="normal" style:font-weight-complex="normal" fo:hyphenate="false"/>
    </style:style>
    <style:style style:name="_31_1_5f_Title_20_Page-outline5" style:display-name="11_Title Page-outline5" style:family="presentation" style:parent-style-name="_31_1_5f_Title_20_Page-outline4">
      <style:paragraph-properties fo:margin-top="0.1cm" fo:margin-bottom="0cm"/>
      <style:text-properties fo:font-size="20pt" style:font-size-asian="20pt" style:font-size-complex="20pt"/>
    </style:style>
    <style:style style:name="_31_1_5f_Title_20_Page-outline6" style:display-name="11_Title Page-outline6" style:family="presentation" style:parent-style-name="_31_1_5f_Title_20_Page-outline5">
      <style:paragraph-properties fo:margin-top="0.1cm" fo:margin-bottom="0cm"/>
      <style:text-properties fo:font-size="20pt" style:font-size-asian="20pt" style:font-size-complex="20pt"/>
    </style:style>
    <style:style style:name="_31_1_5f_Title_20_Page-outline7" style:display-name="11_Title Page-outline7" style:family="presentation" style:parent-style-name="_31_1_5f_Title_20_Page-outline6">
      <style:paragraph-properties fo:margin-top="0.1cm" fo:margin-bottom="0cm"/>
      <style:text-properties fo:font-size="20pt" style:font-size-asian="20pt" style:font-size-complex="20pt"/>
    </style:style>
    <style:style style:name="_31_1_5f_Title_20_Page-outline8" style:display-name="11_Title Page-outline8" style:family="presentation" style:parent-style-name="_31_1_5f_Title_20_Page-outline7">
      <style:paragraph-properties fo:margin-top="0.1cm" fo:margin-bottom="0cm"/>
      <style:text-properties fo:font-size="20pt" style:font-size-asian="20pt" style:font-size-complex="20pt"/>
    </style:style>
    <style:style style:name="_31_1_5f_Title_20_Page-outline9" style:display-name="11_Title Page-outline9" style:family="presentation" style:parent-style-name="_31_1_5f_Title_20_Page-outline8">
      <style:paragraph-properties fo:margin-top="0.1cm" fo:margin-bottom="0cm"/>
      <style:text-properties fo:font-size="20pt" style:font-size-asian="20pt" style:font-size-complex="20pt"/>
    </style:style>
    <style:style style:name="_31_1_5f_Title_20_Page-subtitle" style:display-name="11_Title Page-subtitle" style:family="presentation">
      <style:graphic-properties draw:stroke="none" draw:fill="none" draw:textarea-vertical-align="middle">
        <text:list-style style:name="_31_1_5f_Title_20_Page-subtitle" style:display-name="11_Title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Title_20_Page-title" style:display-name="11_Title Page-title" style:family="presentation">
      <style:graphic-properties draw:stroke="none" draw:fill="none" draw:textarea-vertical-align="middle">
        <text:list-style style:name="_31_1_5f_Title_20_Page-title" style:display-name="11_Title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Montserrat" fo:font-family="Montserrat"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5_8_5f_Title_20_Page-background" style:display-name="58_Title Page-background" style:family="presentation">
      <style:graphic-properties draw:stroke="none" draw:fill="solid" draw:fill-color="#ffffff"/>
      <style:text-properties style:letter-kerning="true"/>
    </style:style>
    <style:style style:name="_35_8_5f_Title_20_Page-backgroundobjects" style:display-name="58_Title Page-backgroundobjects" style:family="presentation">
      <style:graphic-properties draw:textarea-horizontal-align="justify" draw:shadow="hidden" draw:shadow-offset-x="0.2cm" draw:shadow-offset-y="0.2cm" draw:shadow-color="#808080"/>
      <style:text-properties style:letter-kerning="true"/>
    </style:style>
    <style:style style:name="_35_8_5f_Title_20_Page-notes" style:display-name="58_Title P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8_5f_Title_20_Page-outline1" style:display-name="58_Title Page-outline1" style:family="presentation">
      <style:graphic-properties draw:stroke="none" draw:fill="none" draw:auto-grow-height="false" draw:fit-to-size="shrink-to-fit">
        <text:list-style style:name="_35_8_5f_Title_20_Page-outline1" style:display-name="58_Title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center" style:punctuation-wrap="hanging" style:writing-mode="lr-tb"/>
      <style:text-properties fo:font-variant="normal" fo:text-transform="none" fo:color="#000000" style:text-outline="false" style:text-line-through-style="none" style:text-line-through-type="none" style:text-position="0% 100%" style:font-name="Montserrat" fo:font-family="Montserrat" fo:font-size="20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5_8_5f_Title_20_Page-outline2" style:display-name="58_Title Page-outline2" style:family="presentation" style:parent-style-name="_35_8_5f_Title_20_Page-outline1">
      <style:paragraph-properties fo:margin-top="0.4cm" fo:margin-bottom="0cm" fo:line-height="90%" fo:text-align="center" style:punctuation-wrap="hanging" style:writing-mode="lr-tb"/>
      <style:text-properties fo:font-variant="normal" fo:text-transform="none" fo:color="#000000" style:text-line-through-style="none" style:text-line-through-type="none" style:text-position="0% 100%" style:font-name="Montserrat" fo:font-family="Montserrat"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_35_8_5f_Title_20_Page-outline3" style:display-name="58_Title Page-outline3" style:family="presentation" style:parent-style-name="_35_8_5f_Title_20_Page-outline2">
      <style:paragraph-properties fo:margin-top="0.3cm" fo:margin-bottom="0cm" fo:line-height="90%" fo:text-align="center" style:punctuation-wrap="hanging" style:writing-mode="lr-tb"/>
      <style:text-properties fo:font-variant="normal" fo:text-transform="none" fo:color="#000000" style:text-line-through-style="none" style:text-line-through-type="none" style:text-position="0% 100%" style:font-name="Montserrat" fo:font-family="Montserra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_35_8_5f_Title_20_Page-outline4" style:display-name="58_Title Page-outline4" style:family="presentation" style:parent-style-name="_35_8_5f_Title_20_Page-outline3">
      <style:paragraph-properties fo:margin-top="0.2cm" fo:margin-bottom="0cm" fo:line-height="90%" fo:text-align="center" style:punctuation-wrap="hanging" style:writing-mode="lr-tb"/>
      <style:text-properties fo:font-variant="normal" fo:text-transform="none" fo:color="#000000" style:text-line-through-style="none" style:text-line-through-type="none" style:text-position="0% 100%" style:font-name="Montserrat" fo:font-family="Montserrat" fo:font-size="9pt" fo:letter-spacing="normal" fo:font-style="normal" style:text-underline-style="none" fo:font-weight="normal" style:font-size-asian="9pt" style:font-style-asian="normal" style:font-weight-asian="normal" style:font-size-complex="9pt" style:font-style-complex="normal" style:font-weight-complex="normal" fo:hyphenate="false"/>
    </style:style>
    <style:style style:name="_35_8_5f_Title_20_Page-outline5" style:display-name="58_Title Page-outline5" style:family="presentation" style:parent-style-name="_35_8_5f_Title_20_Page-outline4">
      <style:paragraph-properties fo:margin-top="0.1cm" fo:margin-bottom="0cm"/>
      <style:text-properties fo:font-size="20pt" style:font-size-asian="20pt" style:font-size-complex="20pt"/>
    </style:style>
    <style:style style:name="_35_8_5f_Title_20_Page-outline6" style:display-name="58_Title Page-outline6" style:family="presentation" style:parent-style-name="_35_8_5f_Title_20_Page-outline5">
      <style:paragraph-properties fo:margin-top="0.1cm" fo:margin-bottom="0cm"/>
      <style:text-properties fo:font-size="20pt" style:font-size-asian="20pt" style:font-size-complex="20pt"/>
    </style:style>
    <style:style style:name="_35_8_5f_Title_20_Page-outline7" style:display-name="58_Title Page-outline7" style:family="presentation" style:parent-style-name="_35_8_5f_Title_20_Page-outline6">
      <style:paragraph-properties fo:margin-top="0.1cm" fo:margin-bottom="0cm"/>
      <style:text-properties fo:font-size="20pt" style:font-size-asian="20pt" style:font-size-complex="20pt"/>
    </style:style>
    <style:style style:name="_35_8_5f_Title_20_Page-outline8" style:display-name="58_Title Page-outline8" style:family="presentation" style:parent-style-name="_35_8_5f_Title_20_Page-outline7">
      <style:paragraph-properties fo:margin-top="0.1cm" fo:margin-bottom="0cm"/>
      <style:text-properties fo:font-size="20pt" style:font-size-asian="20pt" style:font-size-complex="20pt"/>
    </style:style>
    <style:style style:name="_35_8_5f_Title_20_Page-outline9" style:display-name="58_Title Page-outline9" style:family="presentation" style:parent-style-name="_35_8_5f_Title_20_Page-outline8">
      <style:paragraph-properties fo:margin-top="0.1cm" fo:margin-bottom="0cm"/>
      <style:text-properties fo:font-size="20pt" style:font-size-asian="20pt" style:font-size-complex="20pt"/>
    </style:style>
    <style:style style:name="_35_8_5f_Title_20_Page-subtitle" style:display-name="58_Title Page-subtitle" style:family="presentation">
      <style:graphic-properties draw:stroke="none" draw:fill="none" draw:textarea-vertical-align="middle">
        <text:list-style style:name="_35_8_5f_Title_20_Page-subtitle" style:display-name="58_Title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8_5f_Title_20_Page-title" style:display-name="58_Title Page-title" style:family="presentation">
      <style:graphic-properties draw:stroke="none" draw:fill="none" draw:textarea-vertical-align="middle">
        <text:list-style style:name="_35_8_5f_Title_20_Page-title" style:display-name="58_Title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Montserrat" fo:font-family="Montserrat"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_31_6_5f_Title_20_Page-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2" style:family="presentation" style:parent-style-name="_31_6_5f_Title_20_Page-backgroundobjects">
      <style:graphic-properties draw:stroke="none" draw:fill="none" draw:fill-color="#ffffff" draw:auto-grow-height="false" fo:min-height="1.485cm"/>
    </style:style>
    <style:style style:name="Mpr3" style:family="presentation" style:parent-style-name="_31_6_5f_Title_20_Page-backgroundobjects">
      <style:graphic-properties draw:stroke="none" draw:fill="none" draw:fill-color="#ffffff" draw:textarea-vertical-align="bottom" draw:auto-grow-height="false" fo:min-height="1.485cm"/>
    </style:style>
    <style:style style:name="Mpr4" style:family="presentation" style:parent-style-name="_37_3_5f_Title_20_Page-backgroundobjects">
      <style:graphic-properties draw:stroke="none" draw:fill="none" draw:fill-color="#ffffff" draw:auto-grow-height="false" fo:min-height="1.27cm"/>
    </style:style>
    <style:style style:name="Mpr5" style:family="presentation" style:parent-style-name="_37_3_5f_Title_20_Page-backgroundobjects">
      <style:graphic-properties draw:stroke="none" draw:fill="none" draw:fill-color="#ffffff" draw:textarea-vertical-align="bottom" draw:auto-grow-height="false" fo:min-height="1.27cm"/>
    </style:style>
    <style:style style:name="Mpr6" style:family="presentation" style:parent-style-name="_31_1_5f_Title_20_Page-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7" style:family="presentation" style:parent-style-name="_31_1_5f_Title_20_Page-backgroundobjects">
      <style:graphic-properties draw:stroke="none" draw:fill="none" draw:fill-color="#ffffff" draw:auto-grow-height="false" fo:min-height="1.27cm"/>
    </style:style>
    <style:style style:name="Mpr8" style:family="presentation" style:parent-style-name="_31_1_5f_Title_20_Page-backgroundobjects">
      <style:graphic-properties draw:stroke="none" draw:fill="none" draw:fill-color="#ffffff" draw:textarea-vertical-align="bottom" draw:auto-grow-height="false" fo:min-height="1.27cm"/>
    </style:style>
    <style:style style:name="Mpr9" style:family="presentation" style:parent-style-name="_35_8_5f_Title_20_Page-backgroundobjects">
      <style:graphic-properties draw:stroke="none" draw:fill="none" draw:fill-color="#ffffff" draw:auto-grow-height="false" fo:min-height="1.27cm"/>
    </style:style>
    <style:style style:name="Mpr10" style:family="presentation" style:parent-style-name="_35_8_5f_Title_20_Pag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8pt" fo:hyphenate="false"/>
    </style:style>
    <style:style style:name="MP6" style:family="paragraph">
      <loext:graphic-properties draw:fill="none"/>
      <style:paragraph-properties fo:text-align="start" style:font-independent-line-spacing="true"/>
      <style:text-properties fo:font-size="8pt"/>
    </style:style>
    <style:style style:name="MT1" style:family="text">
      <style:text-properties fo:font-variant="normal" fo:text-transform="none" fo:color="#000000" style:text-line-through-style="none" style:text-line-through-type="none" style:text-position="0% 100%" style:font-name="Montserrat" fo:font-size="8pt" fo:letter-spacing="normal" fo:font-style="normal" style:text-underline-style="none" fo:font-weight="normal" style:font-name-asian="Open Sans Extrabold" style:font-size-asian="8pt" style:font-style-asian="normal" style:font-weight-asian="normal" style:font-name-complex="Open Sans Extrabold1"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_31_6_5f_Title_20_Page" style:display-name="16_Title Page" style:page-layout-name="PM1" draw:style-name="Mdp1">
      <draw:frame draw:name="Picture Placeholder 4" presentation:style-name="Mpr1" draw:text-style-name="MP6" draw:layer="backgroundobjects" svg:width="14.851cm" svg:height="13.828cm" svg:x="13.547cm" svg:y="5.221cm" presentation:class="outline" presentation:user-transformed="true">
        <draw:text-box>
          <text:p text:style-name="MP5"><text:span text:style-name="MT1">Picture</text:span></text:p>
        </draw:text-box>
      </draw:frame>
      <draw:frame presentation:style-name="_31_6_5f_Title_20_Page-title" draw:layer="backgroundobjects" svg:width="30.479cm" svg:height="3.18cm" svg:x="1.693cm" svg:y="0.76cm" presentation:class="title" presentation:placeholder="true">
        <draw:text-box/>
      </draw:frame>
      <presentation:notes style:page-layout-name="PM2">
        <draw:page-thumbnail presentation:style-name="_31_6_5f_Title_20_Page-title" draw:layer="backgroundobjects" svg:width="14.848cm" svg:height="11.136cm" svg:x="3.075cm" svg:y="2.257cm" presentation:class="page"/>
        <draw:frame presentation:style-name="_31_6_5f_Title_20_Pag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_37_3_5f_Title_20_Page" style:display-name="73_Title Page" style:page-layout-name="PM1" draw:style-name="Mdp1">
      <draw:frame draw:name="Picture Placeholder 3" presentation:style-name="_37_3_5f_Title_20_Page-outline1" draw:layer="backgroundobjects" svg:width="16.932cm" svg:height="19.046cm" svg:x="0cm" svg:y="0.003cm" presentation:class="outline" presentation:placeholder="true" presentation:user-transformed="true">
        <draw:text-box/>
      </draw:frame>
      <draw:frame presentation:style-name="_37_3_5f_Title_20_Page-title" draw:layer="backgroundobjects" svg:width="30.479cm" svg:height="3.18cm" svg:x="1.693cm" svg:y="0.76cm" presentation:class="title" presentation:placeholder="true">
        <draw:text-box/>
      </draw:frame>
      <presentation:notes style:page-layout-name="PM2">
        <draw:page-thumbnail presentation:style-name="_37_3_5f_Title_20_Page-title" draw:layer="backgroundobjects" svg:width="16.932cm" svg:height="9.524cm" svg:x="1.058cm" svg:y="1.93cm" presentation:class="page"/>
        <draw:frame presentation:style-name="_37_3_5f_Title_20_Page-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_31_1_5f_Title_20_Page" style:display-name="11_Title Page" style:page-layout-name="PM1" draw:style-name="Mdp1">
      <draw:frame draw:name="Picture Placeholder 4" presentation:style-name="Mpr6" draw:text-style-name="MP6" draw:layer="backgroundobjects" svg:width="7.478cm" svg:height="7.478cm" svg:x="9.454cm" svg:y="6.464cm" presentation:class="outline" presentation:user-transformed="true">
        <draw:text-box>
          <text:p text:style-name="MP5"><text:span text:style-name="MT1">Picture</text:span></text:p>
        </draw:text-box>
      </draw:frame>
      <draw:frame presentation:style-name="_31_1_5f_Title_20_Page-title" draw:layer="backgroundobjects" svg:width="30.479cm" svg:height="3.18cm" svg:x="1.693cm" svg:y="0.76cm" presentation:class="title" presentation:placeholder="true">
        <draw:text-box/>
      </draw:frame>
      <presentation:notes style:page-layout-name="PM2">
        <draw:page-thumbnail presentation:style-name="_31_1_5f_Title_20_Page-title" draw:layer="backgroundobjects" svg:width="16.932cm" svg:height="9.524cm" svg:x="1.058cm" svg:y="1.93cm" presentation:class="page"/>
        <draw:frame presentation:style-name="_31_1_5f_Title_20_Page-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_35_8_5f_Title_20_Page" style:display-name="58_Title Page" style:page-layout-name="PM1" draw:style-name="Mdp1">
      <draw:frame draw:name="Picture Placeholder 5" presentation:style-name="_35_8_5f_Title_20_Page-outline1" draw:layer="backgroundobjects" svg:width="11.207cm" svg:height="11.207cm" svg:x="17.135cm" svg:y="4.313cm" presentation:class="outline" presentation:placeholder="true" presentation:user-transformed="true">
        <draw:text-box/>
      </draw:frame>
      <draw:frame presentation:style-name="_35_8_5f_Title_20_Page-title" draw:layer="backgroundobjects" svg:width="30.479cm" svg:height="3.18cm" svg:x="1.693cm" svg:y="0.76cm" presentation:class="title" presentation:placeholder="true">
        <draw:text-box/>
      </draw:frame>
      <presentation:notes style:page-layout-name="PM2">
        <draw:page-thumbnail presentation:style-name="_35_8_5f_Title_20_Page-title" draw:layer="backgroundobjects" svg:width="16.932cm" svg:height="9.524cm" svg:x="1.058cm" svg:y="1.93cm" presentation:class="page"/>
        <draw:frame presentation:style-name="_35_8_5f_Title_20_Pag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Microsoft Office User</meta:initial-creator>
    <dc:creator>亭卉 陳</dc:creator>
    <meta:editing-cycles>5825</meta:editing-cycles>
    <meta:creation-date>2015-09-24T05:44:04</meta:creation-date>
    <dc:date>2022-12-29T07:55:13</dc:date>
    <meta:editing-duration>P28DT7H39M</meta:editing-duration>
    <meta:generator>LibreOffice/5.3.1.2$Windows_x86 LibreOffice_project/e80a0e0fd1875e1696614d24c32df0f95f03deb2</meta:generator>
    <meta:document-statistic meta:object-count="13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6</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12</meta:user-defined>
    <meta:template xlink:type="simple" xlink:actuate="onRequest" xlink:title="Digit - Multi 1 - Bright" xlink:href=""/>
  </office:meta>
</office:document-meta>
</file>