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500E5B9EC8381C4FFF5.jpg" manifest:media-type="image/jpeg"/>
  <manifest:file-entry manifest:full-path="Pictures/1000000000000500000005005E2B7DDCCCA0C5A3.jpg" manifest:media-type="image/jpeg"/>
  <manifest:file-entry manifest:full-path="Pictures/1000000000000500000005007E0271CD1190D8F5.jpg" manifest:media-type="image/jpeg"/>
  <manifest:file-entry manifest:full-path="Pictures/1000000000000633000008C5BD7896A7AE52F149.jpg" manifest:media-type="image/jpeg"/>
  <manifest:file-entry manifest:full-path="Pictures/100000000000050000000500DA6EF9724FA2E16D.jpg" manifest:media-type="image/jpeg"/>
  <manifest:file-entry manifest:full-path="Pictures/100000000000050000000500CB865D230FA5F6D0.jpg" manifest:media-type="image/jpeg"/>
  <manifest:file-entry manifest:full-path="Pictures/1000000000000500000005001055258869960FA2.jpg" manifest:media-type="image/jpeg"/>
  <manifest:file-entry manifest:full-path="Pictures/10000000000005000000050091349655C4CD3F38.jpg" manifest:media-type="image/jpeg"/>
  <manifest:file-entry manifest:full-path="Pictures/100000000000050000000500257A3CD5D03A3834.jpg" manifest:media-type="image/jpeg"/>
  <manifest:file-entry manifest:full-path="Pictures/100000000000050000000500BA6CAE880E36EA95.jpg" manifest:media-type="image/jpeg"/>
  <manifest:file-entry manifest:full-path="Pictures/100000000000050000000500EA68C54A16AE09E7.jpg" manifest:media-type="image/jpeg"/>
  <manifest:file-entry manifest:full-path="Pictures/100000000000050000000500E2FFEF0EAE8879EE.jpg" manifest:media-type="image/jpeg"/>
  <manifest:file-entry manifest:full-path="Pictures/10000201000001700000016D2AD404AE1A2F4AD6.png" manifest:media-type="image/png"/>
  <manifest:file-entry manifest:full-path="Pictures/100000000000050000000500ECB6C51788768799.jpg" manifest:media-type="image/jpeg"/>
  <manifest:file-entry manifest:full-path="Pictures/1000000000000500000005009E2A421C5B78133B.jpg" manifest:media-type="image/jpeg"/>
  <manifest:file-entry manifest:full-path="Pictures/1000000000000500000005006E238C6229180FB7.jpg" manifest:media-type="image/jpeg"/>
  <manifest:file-entry manifest:full-path="Pictures/1000000000000500000005004A946D7D091FB5E7.jpg" manifest:media-type="image/jpeg"/>
  <manifest:file-entry manifest:full-path="Pictures/100000000000050000000500304959E794BE3773.jpg" manifest:media-type="image/jpeg"/>
  <manifest:file-entry manifest:full-path="Pictures/1000000000000500000005006072F96F3FB309EF.jpg" manifest:media-type="image/jpeg"/>
  <manifest:file-entry manifest:full-path="Pictures/100000000000050000000500376202AA44359F0E.jpg" manifest:media-type="image/jpeg"/>
  <manifest:file-entry manifest:full-path="Pictures/100000000000050000000500F48FE9B1FA634ED0.jpg" manifest:media-type="image/jpeg"/>
  <manifest:file-entry manifest:full-path="Pictures/1000000000000500000005007365EA09E9B4F137.jpg" manifest:media-type="image/jpeg"/>
  <manifest:file-entry manifest:full-path="Pictures/1000000000000500000005003EFB5B85956531C1.jpg" manifest:media-type="image/jpeg"/>
  <manifest:file-entry manifest:full-path="Pictures/1000020100000079000000908275F4F282C07A26.png" manifest:media-type="image/png"/>
  <manifest:file-entry manifest:full-path="Pictures/1000000000000500000005001A8CC02D794531DC.jpg" manifest:media-type="image/jpeg"/>
  <manifest:file-entry manifest:full-path="Pictures/10000000000005000000050092BD9FAAE23C78C9.jpg" manifest:media-type="image/jpeg"/>
  <manifest:file-entry manifest:full-path="Pictures/10000000000005000000050052386C118CA4A751.jpg" manifest:media-type="image/jpeg"/>
  <manifest:file-entry manifest:full-path="Pictures/100000000000050000000500D97755B944A4969D.jpg" manifest:media-type="image/jpeg"/>
  <manifest:file-entry manifest:full-path="Pictures/1000000000000500000005003B1ECC0B415078B3.jpg" manifest:media-type="image/jpeg"/>
  <manifest:file-entry manifest:full-path="Pictures/1000000000000500000005008E4A20729B0A1392.jpg" manifest:media-type="image/jpeg"/>
  <manifest:file-entry manifest:full-path="Pictures/100000000000050000000500FC247EEF6F805C28.jpg" manifest:media-type="image/jpeg"/>
  <manifest:file-entry manifest:full-path="Pictures/10000000000005000000050013E06E1CF282A2DF.jpg" manifest:media-type="image/jpeg"/>
  <manifest:file-entry manifest:full-path="Pictures/1000000000000500000005009154D978BB1F30F6.jpg" manifest:media-type="image/jpeg"/>
  <manifest:file-entry manifest:full-path="Pictures/100000000000050000000500E677E8E48602F211.jpg" manifest:media-type="image/jpeg"/>
  <manifest:file-entry manifest:full-path="Pictures/1000000000000500000005003F75E34A7473D4E0.jpg" manifest:media-type="image/jpeg"/>
  <manifest:file-entry manifest:full-path="Pictures/10000000000003C0000003C03DBDAD86DF56A4C1.jpg" manifest:media-type="image/jpeg"/>
  <manifest:file-entry manifest:full-path="Pictures/1000000000000500000005004FEB278C71A68DEB.jpg" manifest:media-type="image/jpeg"/>
  <manifest:file-entry manifest:full-path="Pictures/100000000000050000000500B04074858EAD08FF.jpg" manifest:media-type="image/jpeg"/>
  <manifest:file-entry manifest:full-path="Pictures/1000000000000500000005009037C9BBFFE9C1CD.jpg" manifest:media-type="image/jpeg"/>
  <manifest:file-entry manifest:full-path="Pictures/100000000000050000000500257B1A7A4D89D49D.jpg" manifest:media-type="image/jpeg"/>
  <manifest:file-entry manifest:full-path="Pictures/100000000000050000000500DB00812AD9040172.jpg" manifest:media-type="image/jpeg"/>
  <manifest:file-entry manifest:full-path="Pictures/100000000000050000000500C739F7884E2F77C4.jpg" manifest:media-type="image/jpeg"/>
  <manifest:file-entry manifest:full-path="Pictures/100000000000050000000500D0907C772CD1D938.jpg" manifest:media-type="image/jpeg"/>
  <manifest:file-entry manifest:full-path="Pictures/10000000000005000000050093AC36EFE096F169.jpg" manifest:media-type="image/jpeg"/>
  <manifest:file-entry manifest:full-path="Pictures/100000000000050000000500AF7C5CBB210E9B3A.jpg" manifest:media-type="image/jpeg"/>
  <manifest:file-entry manifest:full-path="Pictures/1000000000000500000005009D6AF95F98CA9BF0.jpg" manifest:media-type="image/jpeg"/>
  <manifest:file-entry manifest:full-path="Pictures/100000000000050000000500D181900C883ADC0A.jpg" manifest:media-type="image/jpeg"/>
  <manifest:file-entry manifest:full-path="Pictures/100002010000018000000180B473167342911BDC.png" manifest:media-type="image/png"/>
  <manifest:file-entry manifest:full-path="Pictures/10000000000005000000050015F1C17125F0459C.jpg" manifest:media-type="image/jpeg"/>
  <manifest:file-entry manifest:full-path="Pictures/100000000000050000000500CC585F04038CAF56.jpg" manifest:media-type="image/jpeg"/>
  <manifest:file-entry manifest:full-path="Pictures/100000000000050000000500EE84F2862CF2A72B.jpg" manifest:media-type="image/jpeg"/>
  <manifest:file-entry manifest:full-path="Pictures/10000000000005000000050077EE940DD8A0416C.jpg" manifest:media-type="image/jpeg"/>
  <manifest:file-entry manifest:full-path="Pictures/200000090000087B000008E48ADE07DE559EC274.wmf" manifest:media-type="image/x-wmf"/>
  <manifest:file-entry manifest:full-path="Pictures/2000000900000B1000000C82B7C887352B6D970B.wmf" manifest:media-type="image/x-wmf"/>
  <manifest:file-entry manifest:full-path="Pictures/20000009000018300000161F2FB7A237B4DF447A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ome Light" svg:font-family="'Biom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ome Light1" svg:font-family="'Biome Light'" style:font-family-generic="swiss" style:font-pitch="variable"/>
    <style:font-face style:name="Microsoft GothicNeo" svg:font-family="'Microsoft GothicNeo'" style:font-family-generic="swiss" style:font-pitch="variable"/>
    <style:font-face style:name="Microsoft JhengHei Light" svg:font-family="'Microsoft JhengHei Light'" style:font-family-generic="swiss" style:font-pitch="variable"/>
    <style:font-face style:name="Microsoft JhengHei UI" svg:font-family="'Microsoft JhengHei UI'" style:font-family-generic="swiss" style:font-pitch="variable"/>
    <style:font-face style:name="Microsoft JhengHei UI Light" svg:font-family="'Microsoft JhengHei UI Ligh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Light1" svg:font-family="'Microsoft JhengHei Light'" style:font-family-generic="modern" style:font-pitch="fixed"/>
    <style:font-face style:name="Microsoft JhengHei UI1" svg:font-family="'Microsoft JhengHei UI'" style:font-family-generic="modern" style:font-pitch="fixed"/>
    <style:font-face style:name="Microsoft JhengHei UI Light1" svg:font-family="'Microsoft JhengHei UI Light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0c9c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beb9aa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d8d2cd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aa9d92" draw:stroke-linejoin="miter" draw:fill="solid" draw:fill-color="#d8d2c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d8d2cd" draw:textarea-vertical-align="middle" draw:auto-grow-height="false" draw:fit-to-size="false" fo:min-height="0cm" fo:min-width="0cm" fo:padding-top="0.085cm" fo:padding-bottom="0.085cm" fo:padding-left="0.085cm" fo:padding-right="0.085cm" fo:wrap-option="wrap"/>
    </style:style>
    <style:style style:name="gr8" style:family="graphic" style:parent-style-name="standard">
      <style:graphic-properties draw:stroke="none" svg:stroke-width="0cm" draw:fill="solid" draw:fill-color="#aa9d9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d8d2cd" draw:stroke-linejoin="miter" draw:fill="solid" draw:fill-color="#d8d2c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75cm" fo:padding-bottom="0.275cm" fo:padding-left="0.275cm" fo:padding-right="0.27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65cm" fo:padding-bottom="0.265cm" fo:padding-left="0.265cm" fo:padding-right="0.26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35cm" svg:stroke-color="#9f9b97" draw:stroke-linejoin="miter" draw:fill="solid" draw:fill-color="#fec0b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9f9b97" draw:stroke-linejoin="miter" draw:fill="solid" draw:fill-color="#ecdff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16" style:family="graphic" style:parent-style-name="物體無填入也無線條">
      <style:graphic-properties draw:stroke="solid" svg:stroke-width="0cm" svg:stroke-color="#888068" draw:fill="bitmap" draw:fill-image-name="msFillBitmap_20_3" style:repeat="stretch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物體無填入也無線條">
      <style:graphic-properties draw:stroke="solid" svg:stroke-width="0cm" svg:stroke-color="#888068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82cm, 0cm, 1.482cm)" draw:image-opacity="100%" style:mirror="none"/>
    </style:style>
    <style:style style:name="gr18" style:family="graphic" style:parent-style-name="物體無填入也無線條">
      <style:graphic-properties draw:stroke="solid" svg:stroke-width="0cm" svg:stroke-color="#888068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5cm, -0.123cm, 20.523cm, 0.123cm)" draw:image-opacity="100%" style:mirror="none"/>
    </style:style>
    <style:style style:name="gr19" style:family="graphic" style:parent-style-name="物體無填入也無線條">
      <style:graphic-properties draw:stroke="solid" svg:stroke-width="0cm" svg:stroke-color="#888068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7cm, 0.064cm, 14.044cm, -0.064cm)" draw:image-opacity="100%" style:mirror="none"/>
    </style:style>
    <style:style style:name="gr20" style:family="graphic" style:parent-style-name="物體無填入也無線條">
      <style:graphic-properties draw:stroke="solid" svg:stroke-width="0cm" svg:stroke-color="#888068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02cm, 0cm, 0.602cm)" draw:image-opacity="100%" style:mirror="none"/>
    </style:style>
    <style:style style:name="gr21" style:family="graphic" style:parent-style-name="物體無填入也無線條">
      <style:graphic-properties draw:stroke="solid" svg:stroke-width="0cm" svg:stroke-color="#888068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cm, 0cm, 0.9cm, 0cm)" draw:image-opacity="100%" style:mirror="none"/>
    </style:style>
    <style:style style:name="gr22" style:family="graphic" style:parent-style-name="物體無填入也無線條">
      <style:graphic-properties draw:stroke="solid" svg:stroke-width="0cm" svg:stroke-color="#888068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35cm, 0.016cm, 21.15cm, -0.265cm)" draw:image-opacity="100%" style:mirror="none"/>
    </style:style>
    <style:style style:name="gr23" style:family="graphic" style:parent-style-name="standard">
      <style:graphic-properties draw:stroke="solid" svg:stroke-width="0.035cm" svg:stroke-color="#aa9d92" draw:stroke-linejoin="miter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4" style:family="graphic" style:parent-style-name="standard">
      <style:graphic-properties draw:stroke="solid" svg:stroke-width="0.035cm" svg:stroke-color="#9f9b97" draw:stroke-linejoin="miter" draw:fill="bitmap" draw:fill-image-name="msFillBitmap_20_5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5" style:family="graphic" style:parent-style-name="standard">
      <style:graphic-properties draw:stroke="solid" svg:stroke-width="0.035cm" svg:stroke-color="#9f9b97" draw:stroke-linejoin="miter" draw:fill="bitmap" draw:fill-image-name="msFillBitmap_20_6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6" style:family="graphic" style:parent-style-name="standard">
      <style:graphic-properties draw:stroke="solid" svg:stroke-width="0.035cm" svg:stroke-color="#9f9b97" draw:stroke-linejoin="miter" draw:fill="bitmap" draw:fill-image-name="msFillBitmap_20_7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7" style:family="graphic" style:parent-style-name="standard">
      <style:graphic-properties draw:stroke="solid" svg:stroke-width="0.035cm" svg:stroke-color="#9f9b97" draw:stroke-linejoin="miter" draw:fill="bitmap" draw:fill-image-name="msFillBitmap_20_8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8" style:family="graphic" style:parent-style-name="standard">
      <style:graphic-properties draw:stroke="solid" svg:stroke-width="0.035cm" svg:stroke-color="#9f9b97" draw:stroke-linejoin="miter" draw:fill="bitmap" draw:fill-image-name="msFillBitmap_20_9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9" style:family="graphic" style:parent-style-name="standard">
      <style:graphic-properties draw:stroke="solid" svg:stroke-width="0.035cm" svg:stroke-color="#9f9b97" draw:stroke-linejoin="miter" draw:fill="bitmap" draw:fill-image-name="msFillBitmap_20_10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0" style:family="graphic" style:parent-style-name="standard">
      <style:graphic-properties draw:stroke="solid" svg:stroke-width="0.035cm" svg:stroke-color="#9f9b97" draw:stroke-linejoin="miter" draw:fill="bitmap" draw:fill-image-name="msFillBitmap_20_11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1" style:family="graphic" style:parent-style-name="standard">
      <style:graphic-properties draw:stroke="solid" svg:stroke-width="0.035cm" svg:stroke-color="#9f9b97" draw:stroke-linejoin="miter" draw:fill="bitmap" draw:fill-image-name="msFillBitmap_20_1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2" style:family="graphic" style:parent-style-name="standard">
      <style:graphic-properties draw:stroke="solid" svg:stroke-width="0.035cm" svg:stroke-color="#9f9b97" draw:stroke-linejoin="miter" draw:fill="bitmap" draw:fill-image-name="msFillBitmap_20_13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3" style:family="graphic" style:parent-style-name="standard">
      <style:graphic-properties draw:stroke="solid" svg:stroke-width="0.035cm" svg:stroke-color="#9f9b97" draw:stroke-linejoin="miter" draw:fill="bitmap" draw:fill-image-name="msFillBitmap_20_1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4" style:family="graphic" style:parent-style-name="standard">
      <style:graphic-properties draw:stroke="solid" svg:stroke-width="0.035cm" svg:stroke-color="#9f9b97" draw:stroke-linejoin="miter" draw:fill="bitmap" draw:fill-image-name="msFillBitmap_20_15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5" style:family="graphic" style:parent-style-name="standard">
      <style:graphic-properties draw:stroke="solid" svg:stroke-width="0.035cm" svg:stroke-color="#9f9b97" draw:stroke-linejoin="miter" draw:fill="bitmap" draw:fill-image-name="msFillBitmap_20_16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6" style:family="graphic" style:parent-style-name="standard">
      <style:graphic-properties draw:stroke="solid" svg:stroke-width="0.035cm" svg:stroke-color="#9f9b97" draw:stroke-linejoin="miter" draw:fill="bitmap" draw:fill-image-name="msFillBitmap_20_17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7" style:family="graphic" style:parent-style-name="standard">
      <style:graphic-properties draw:stroke="solid" svg:stroke-width="0.035cm" svg:stroke-color="#9f9b97" draw:stroke-linejoin="miter" draw:fill="bitmap" draw:fill-image-name="msFillBitmap_20_18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8" style:family="graphic" style:parent-style-name="standard">
      <style:graphic-properties draw:stroke="solid" svg:stroke-width="0.035cm" svg:stroke-color="#9f9b97" draw:stroke-linejoin="miter" draw:fill="bitmap" draw:fill-image-name="msFillBitmap_20_19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39" style:family="graphic" style:parent-style-name="standard">
      <style:graphic-properties draw:stroke="solid" svg:stroke-width="0.035cm" svg:stroke-color="#9f9b97" draw:stroke-linejoin="miter" draw:fill="bitmap" draw:fill-image-name="msFillBitmap_20_20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0" style:family="graphic" style:parent-style-name="standard">
      <style:graphic-properties draw:stroke="solid" svg:stroke-width="0.035cm" svg:stroke-color="#9f9b97" draw:stroke-linejoin="miter" draw:fill="bitmap" draw:fill-image-name="msFillBitmap_20_21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1" style:family="graphic" style:parent-style-name="standard">
      <style:graphic-properties draw:stroke="solid" svg:stroke-width="0.035cm" svg:stroke-color="#9f9b97" draw:stroke-linejoin="miter" draw:fill="bitmap" draw:fill-image-name="msFillBitmap_20_2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2" style:family="graphic" style:parent-style-name="standard">
      <style:graphic-properties draw:stroke="solid" svg:stroke-width="0.035cm" svg:stroke-color="#9f9b97" draw:stroke-linejoin="miter" draw:fill="bitmap" draw:fill-image-name="msFillBitmap_20_23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3" style:family="graphic" style:parent-style-name="standard">
      <style:graphic-properties draw:stroke="solid" svg:stroke-width="0.035cm" svg:stroke-color="#9f9b97" draw:stroke-linejoin="miter" draw:fill="bitmap" draw:fill-image-name="msFillBitmap_20_2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4" style:family="graphic" style:parent-style-name="standard">
      <style:graphic-properties draw:stroke="solid" svg:stroke-width="0.035cm" svg:stroke-color="#9f9b97" draw:stroke-linejoin="miter" draw:fill="bitmap" draw:fill-image-name="msFillBitmap_20_25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5" style:family="graphic" style:parent-style-name="standard">
      <style:graphic-properties draw:stroke="solid" svg:stroke-width="0.035cm" svg:stroke-color="#9f9b97" draw:stroke-linejoin="miter" draw:fill="bitmap" draw:fill-image-name="msFillBitmap_20_26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6" style:family="graphic" style:parent-style-name="standard">
      <style:graphic-properties draw:stroke="solid" svg:stroke-width="0.035cm" svg:stroke-color="#9f9b97" draw:stroke-linejoin="miter" draw:fill="bitmap" draw:fill-image-name="msFillBitmap_20_27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7" style:family="graphic" style:parent-style-name="standard">
      <style:graphic-properties draw:stroke="solid" svg:stroke-width="0.035cm" svg:stroke-color="#9f9b97" draw:stroke-linejoin="miter" draw:fill="bitmap" draw:fill-image-name="msFillBitmap_20_28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8" style:family="graphic" style:parent-style-name="standard">
      <style:graphic-properties draw:stroke="solid" svg:stroke-width="0.035cm" svg:stroke-color="#9f9b97" draw:stroke-linejoin="miter" draw:fill="bitmap" draw:fill-image-name="msFillBitmap_20_29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49" style:family="graphic" style:parent-style-name="standard">
      <style:graphic-properties draw:stroke="solid" svg:stroke-width="0.035cm" svg:stroke-color="#9f9b97" draw:stroke-linejoin="miter" draw:fill="bitmap" draw:fill-image-name="msFillBitmap_20_30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0" style:family="graphic" style:parent-style-name="standard">
      <style:graphic-properties draw:stroke="solid" svg:stroke-width="0.035cm" svg:stroke-color="#9f9b97" draw:stroke-linejoin="miter" draw:fill="bitmap" draw:fill-image-name="msFillBitmap_20_31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1" style:family="graphic" style:parent-style-name="standard">
      <style:graphic-properties draw:stroke="solid" svg:stroke-width="0.035cm" svg:stroke-color="#9f9b97" draw:stroke-linejoin="miter" draw:fill="bitmap" draw:fill-image-name="msFillBitmap_20_3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2" style:family="graphic" style:parent-style-name="standard">
      <style:graphic-properties draw:stroke="solid" svg:stroke-width="0.035cm" svg:stroke-color="#9f9b97" draw:stroke-linejoin="miter" draw:fill="bitmap" draw:fill-image-name="msFillBitmap_20_33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3" style:family="graphic" style:parent-style-name="standard">
      <style:graphic-properties draw:stroke="solid" svg:stroke-width="0.035cm" svg:stroke-color="#9f9b97" draw:stroke-linejoin="miter" draw:fill="bitmap" draw:fill-image-name="msFillBitmap_20_3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4" style:family="graphic" style:parent-style-name="standard">
      <style:graphic-properties draw:stroke="solid" svg:stroke-width="0.035cm" svg:stroke-color="#9f9b97" draw:stroke-linejoin="miter" draw:fill="bitmap" draw:fill-image-name="msFillBitmap_20_35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5" style:family="graphic" style:parent-style-name="standard">
      <style:graphic-properties draw:stroke="solid" svg:stroke-width="0.035cm" svg:stroke-color="#9f9b97" draw:stroke-linejoin="miter" draw:fill="bitmap" draw:fill-image-name="msFillBitmap_20_36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6" style:family="graphic" style:parent-style-name="standard">
      <style:graphic-properties draw:stroke="solid" svg:stroke-width="0.035cm" svg:stroke-color="#9f9b97" draw:stroke-linejoin="miter" draw:fill="bitmap" draw:fill-image-name="msFillBitmap_20_37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7" style:family="graphic" style:parent-style-name="standard">
      <style:graphic-properties draw:stroke="solid" svg:stroke-width="0.035cm" svg:stroke-color="#9f9b97" draw:stroke-linejoin="miter" draw:fill="bitmap" draw:fill-image-name="msFillBitmap_20_38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8" style:family="graphic" style:parent-style-name="standard">
      <style:graphic-properties draw:stroke="solid" svg:stroke-width="0.035cm" svg:stroke-color="#9f9b97" draw:stroke-linejoin="miter" draw:fill="bitmap" draw:fill-image-name="msFillBitmap_20_39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59" style:family="graphic" style:parent-style-name="standard">
      <style:graphic-properties draw:stroke="solid" svg:stroke-width="0.035cm" svg:stroke-color="#9f9b97" draw:stroke-linejoin="miter" draw:fill="bitmap" draw:fill-image-name="msFillBitmap_20_40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60" style:family="graphic" style:parent-style-name="standard">
      <style:graphic-properties draw:stroke="solid" svg:stroke-width="0.035cm" svg:stroke-color="#9f9b97" draw:stroke-linejoin="miter" draw:fill="bitmap" draw:fill-image-name="msFillBitmap_20_41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61" style:family="graphic" style:parent-style-name="standard">
      <style:graphic-properties draw:stroke="solid" svg:stroke-width="0.035cm" svg:stroke-color="#9f9b97" draw:stroke-linejoin="miter" draw:fill="bitmap" draw:fill-image-name="msFillBitmap_20_4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62" style:family="graphic" style:parent-style-name="standard">
      <style:graphic-properties draw:stroke="none" svg:stroke-width="0cm" draw:fill="solid" draw:fill-color="#e8e5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35cm" svg:stroke-color="#ffffff" draw:stroke-linejoin="miter" draw:fill="solid" draw:fill-color="#d8d2cd" draw:textarea-vertical-align="middle" draw:auto-grow-height="false" draw:fit-to-size="false" fo:min-height="0cm" fo:min-width="0cm" fo:padding-top="0.085cm" fo:padding-bottom="0.085cm" fo:padding-left="0.085cm" fo:padding-right="0.085cm" fo:wrap-option="wrap"/>
    </style:style>
    <style:style style:name="gr64" style:family="graphic" style:parent-style-name="standard">
      <style:graphic-properties draw:stroke="solid" svg:stroke-width="0.035cm" svg:stroke-color="#ffffff" draw:stroke-linejoin="miter" draw:fill="solid" draw:fill-color="#d8d2cd" draw:textarea-vertical-align="middle" draw:auto-grow-height="false" draw:fit-to-size="false" fo:min-height="0cm" fo:min-width="0cm" fo:padding-top="0.081cm" fo:padding-bottom="0.081cm" fo:padding-left="0.081cm" fo:padding-right="0.081cm" fo:wrap-option="wrap"/>
    </style:style>
    <style:style style:name="gr6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solid" svg:stroke-width="0.212cm" svg:stroke-color="#c00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cm" draw:fill="solid" draw:fill-color="#c0c9c2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職稱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職稱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職稱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職稱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圖表和圖形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圖表和圖形-notes">
      <style:graphic-properties draw:fill-color="#ffffff" fo:min-height="13.364cm"/>
    </style:style>
    <style:style style:name="pr7" style:family="presentation" style:parent-style-name="圖表和圖形-notes">
      <style:graphic-properties draw:fill-color="#ffffff" fo:min-height="11.429cm"/>
    </style:style>
    <style:style style:name="pr8" style:family="presentation" style:parent-style-name="議程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議程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0" style:family="presentation" style:parent-style-name="議程-notes" style:list-style-name="L1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議程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議程-notes" style:list-style-name="L1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議程-notes">
      <style:graphic-properties draw:fill-color="#ffffff" fo:min-height="11.429cm"/>
    </style:style>
    <style:style style:name="pr14" style:family="presentation" style:parent-style-name="簡介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5" style:family="presentation" style:parent-style-name="簡介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6" style:family="presentation" style:parent-style-name="簡介-notes">
      <style:graphic-properties draw:fill-color="#ffffff" fo:min-height="11.429cm"/>
    </style:style>
    <style:style style:name="pr17" style:family="presentation" style:parent-style-name="議程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議程-notes" style:list-style-name="L1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d8d2cd"/>
      <style:paragraph-properties fo:text-align="start" style:font-independent-line-spacing="true"/>
      <style:text-properties fo:font-size="18pt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.296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solid" draw:fill-color="#aa9d92"/>
      <style:paragraph-properties fo:text-align="start"/>
      <style:text-properties fo:font-size="18p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353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2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>
      <loext:graphic-properties draw:fill="solid" draw:fill-color="#d8d2cd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.32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.309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loext:graphic-properties draw:fill="solid" draw:fill-color="#fec0b4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ecdffd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29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33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34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35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36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37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38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39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40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41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42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43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44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45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46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47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48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49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50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P51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size="18pt"/>
    </style:style>
    <style:style style:name="P52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size="18pt"/>
    </style:style>
    <style:style style:name="P53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size="18pt"/>
    </style:style>
    <style:style style:name="P54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size="18pt"/>
    </style:style>
    <style:style style:name="P55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size="18pt"/>
    </style:style>
    <style:style style:name="P56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size="18pt"/>
    </style:style>
    <style:style style:name="P57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size="18pt"/>
    </style:style>
    <style:style style:name="P58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size="18pt"/>
    </style:style>
    <style:style style:name="P59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size="18pt"/>
    </style:style>
    <style:style style:name="P60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size="18pt"/>
    </style:style>
    <style:style style:name="P61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size="18pt"/>
    </style:style>
    <style:style style:name="P62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size="18pt"/>
    </style:style>
    <style:style style:name="P63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size="18pt"/>
    </style:style>
    <style:style style:name="P64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size="18pt"/>
    </style:style>
    <style:style style:name="P65" style:family="paragraph">
      <loext:graphic-properties draw:fill="bitmap" draw:fill-image-name="msFillBitmap_20_37" style:repeat="stretch"/>
      <style:paragraph-properties fo:text-align="start" style:font-independent-line-spacing="true"/>
      <style:text-properties fo:font-size="18pt"/>
    </style:style>
    <style:style style:name="P66" style:family="paragraph">
      <loext:graphic-properties draw:fill="bitmap" draw:fill-image-name="msFillBitmap_20_38" style:repeat="stretch"/>
      <style:paragraph-properties fo:text-align="start" style:font-independent-line-spacing="true"/>
      <style:text-properties fo:font-size="18pt"/>
    </style:style>
    <style:style style:name="P67" style:family="paragraph">
      <loext:graphic-properties draw:fill="bitmap" draw:fill-image-name="msFillBitmap_20_39" style:repeat="stretch"/>
      <style:paragraph-properties fo:text-align="start" style:font-independent-line-spacing="true"/>
      <style:text-properties fo:font-size="18pt"/>
    </style:style>
    <style:style style:name="P68" style:family="paragraph">
      <loext:graphic-properties draw:fill="bitmap" draw:fill-image-name="msFillBitmap_20_40" style:repeat="stretch"/>
      <style:paragraph-properties fo:text-align="start" style:font-independent-line-spacing="true"/>
      <style:text-properties fo:font-size="18pt"/>
    </style:style>
    <style:style style:name="P69" style:family="paragraph">
      <loext:graphic-properties draw:fill="bitmap" draw:fill-image-name="msFillBitmap_20_41" style:repeat="stretch"/>
      <style:paragraph-properties fo:text-align="start" style:font-independent-line-spacing="true"/>
      <style:text-properties fo:font-size="18pt"/>
    </style:style>
    <style:style style:name="P70" style:family="paragraph">
      <loext:graphic-properties draw:fill="bitmap" draw:fill-image-name="msFillBitmap_20_42" style:repeat="stretch"/>
      <style:paragraph-properties fo:text-align="start" style:font-independent-line-spacing="true"/>
      <style:text-properties fo:font-size="18pt"/>
    </style:style>
    <style:style style:name="P71" style:family="paragraph">
      <loext:graphic-properties draw:fill="solid" draw:fill-color="#e8e5e2"/>
      <style:paragraph-properties fo:text-align="start"/>
      <style:text-properties fo:font-size="18pt"/>
    </style:style>
    <style:style style:name="P72" style:family="paragraph">
      <style:paragraph-properties fo:margin-left="0cm" fo:margin-right="0cm" fo:margin-top="0cm" fo:margin-bottom="0.284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3" style:family="paragraph">
      <loext:graphic-properties draw:fill="solid" draw:fill-color="#c0c9c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48pt" fo:letter-spacing="normal" fo:font-style="normal" style:text-underline-style="none" fo:font-weight="normal" style:font-name-asian="Microsoft JhengHei UI Light1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20pt" fo:letter-spacing="normal" fo:font-style="normal" style:text-underline-style="none" fo:font-weight="bold" style:font-name-asian="Microsoft JhengHei UI Light1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14pt" fo:letter-spacing="normal" fo:font-style="normal" style:text-underline-style="none" fo:font-weight="normal" style:font-name-asian="Microsoft JhengHei UI Light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iome Ligh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Microsoft JhengHei UI" fo:font-size="20pt" fo:letter-spacing="normal" fo:font-style="normal" style:text-underline-style="none" fo:font-weight="normal" style:font-name-asian="Microsoft JhengHei UI1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Microsoft JhengHei UI" fo:font-size="12pt" fo:letter-spacing="normal" fo:font-style="normal" style:text-underline-style="none" fo:font-weight="normal" style:font-name-asian="Microsoft JhengHei UI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b2b2b2" style:text-line-through-style="none" style:text-line-through-type="none" style:text-position="0% 100%" style:font-name="Microsoft JhengHei UI Light" fo:font-size="9pt" fo:letter-spacing="normal" fo:font-style="normal" style:text-underline-style="none" fo:font-weight="normal" style:font-name-asian="Microsoft JhengHei UI Light1" style:font-size-asian="9pt" style:font-style-asian="normal" style:font-weight-asian="normal" style:font-name-complex="Biome Light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48pt" fo:letter-spacing="normal" fo:font-style="normal" style:text-underline-style="none" fo:font-weight="normal" style:font-name-asian="Microsoft JhengHei Light1" style:font-size-asian="48pt" style:font-style-asian="normal" style:font-weight-asian="normal" style:font-name-complex="Microsoft GothicNeo" style:font-size-complex="4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iome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806000" style:text-line-through-style="none" style:text-line-through-type="none" style:text-position="0% 100%" style:font-name="Biome Light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1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44pt" fo:letter-spacing="normal" fo:font-style="normal" style:text-underline-style="none" fo:font-weight="normal" style:font-name-asian="Microsoft JhengHei UI Light1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806000" style:text-line-through-style="none" style:text-line-through-type="none" style:text-position="0% 100%" style:font-name="Microsoft JhengHei UI Light" fo:font-size="40pt" fo:letter-spacing="normal" fo:font-style="normal" style:text-underline-style="none" fo:font-weight="bold" style:font-name-asian="Microsoft JhengHei UI Light1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555555" style:text-line-through-style="none" style:text-line-through-type="none" style:text-position="0% 100%" style:font-name="Microsoft JhengHei UI Light" fo:font-size="40pt" fo:letter-spacing="normal" fo:font-style="normal" style:text-underline-style="none" fo:font-weight="normal" style:font-name-asian="Microsoft JhengHei UI Light1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20pt" fo:letter-spacing="normal" fo:font-style="normal" style:text-underline-style="none" fo:font-weight="normal" style:font-name-asian="Microsoft JhengHei UI Light1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555555" style:text-line-through-style="none" style:text-line-through-type="none" style:text-position="0% 100%" style:font-name="Biome Ligh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font-variant="normal" fo:text-transform="none" fo:color="#555555" style:text-line-through-style="none" style:text-line-through-type="none" style:text-position="0% 100%" style:font-name="Biome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555555" style:text-line-through-style="none" style:text-line-through-type="none" style:text-position="0% 100%" style:font-name="Biome Light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8" style:family="text">
      <style:text-properties fo:font-variant="normal" fo:text-transform="none" fo:color="#555555" style:text-line-through-style="none" style:text-line-through-type="none" style:text-position="0% 100%" style:font-name="Biome Light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9" style:family="text">
      <style:text-properties fo:font-variant="normal" fo:text-transform="none" fo:color="#555555" style:text-line-through-style="none" style:text-line-through-type="none" style:text-position="0% 100%" style:font-name="Biome Ligh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555555" style:text-line-through-style="none" style:text-line-through-type="none" style:text-position="0% 100%" style:font-name="Biome Ligh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806000" style:text-line-through-style="none" style:text-line-through-type="none" style:text-position="0% 100%" style:font-name="Microsoft JhengHei UI Light" fo:font-size="32pt" fo:letter-spacing="normal" fo:font-style="normal" style:text-underline-style="none" fo:font-weight="bold" style:font-name-asian="Microsoft JhengHei UI Light1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32pt" fo:letter-spacing="normal" fo:font-style="normal" style:text-underline-style="none" fo:font-weight="normal" style:font-name-asian="Microsoft JhengHei UI Light1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555555" style:text-line-through-style="none" style:text-line-through-type="none" style:text-position="0% 100%" style:font-name="Microsoft JhengHei UI Light" fo:font-size="28pt" fo:letter-spacing="normal" fo:font-style="normal" style:text-underline-style="none" fo:font-weight="normal" style:font-name-asian="Microsoft JhengHei UI Light1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28pt" fo:letter-spacing="normal" fo:font-style="normal" style:text-underline-style="none" fo:font-weight="normal" style:font-name-asian="Microsoft JhengHei UI Light1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555555" style:text-line-through-style="none" style:text-line-through-type="none" style:text-position="0% 100%" style:font-name="Microsoft JhengHei UI Light" fo:font-size="32pt" fo:letter-spacing="normal" fo:font-style="normal" style:text-underline-style="none" fo:font-weight="normal" style:font-name-asian="Microsoft JhengHei UI Light1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806000" style:text-line-through-style="none" style:text-line-through-type="none" style:text-position="0% 100%" style:font-name="Microsoft JhengHei UI Light" fo:font-size="30pt" fo:letter-spacing="normal" fo:font-style="normal" style:text-underline-style="none" fo:font-weight="bold" style:font-name-asian="Microsoft JhengHei UI Light1" style:font-size-asian="30pt" style:font-style-asian="normal" style:font-weight-asian="bold" style:font-size-complex="30pt" style:font-style-complex="normal" style:font-weight-complex="bold"/>
    </style:style>
    <style:style style:name="T27" style:family="text">
      <style:text-properties fo:font-variant="normal" fo:text-transform="none" fo:color="#555555" style:text-line-through-style="none" style:text-line-through-type="none" style:text-position="0% 100%" style:font-name="Microsoft JhengHei UI Light" fo:font-size="30pt" fo:letter-spacing="normal" fo:font-style="normal" style:text-underline-style="none" fo:font-weight="normal" style:font-name-asian="Microsoft JhengHei UI Light1" style:font-size-asian="30pt" style:font-style-asian="normal" style:font-weight-asian="normal" style:font-size-complex="30pt" style:font-style-complex="normal" style:font-weight-complex="normal"/>
    </style:style>
    <style:style style:name="T28" style:family="text">
      <style:text-properties fo:font-variant="normal" fo:text-transform="none" fo:color="#806000" style:text-line-through-style="none" style:text-line-through-type="none" style:text-position="0% 100%" style:font-name="Microsoft JhengHei UI Light" fo:font-size="41pt" fo:letter-spacing="normal" fo:font-style="normal" style:text-underline-style="none" fo:font-weight="bold" style:font-name-asian="Microsoft JhengHei UI Light1" style:font-size-asian="41pt" style:font-style-asian="normal" style:font-weight-asian="bold" style:font-size-complex="41pt" style:font-style-complex="normal" style:font-weight-complex="bold"/>
    </style:style>
    <style:style style:name="T29" style:family="text">
      <style:text-properties fo:font-variant="normal" fo:text-transform="none" fo:color="#555555" style:text-line-through-style="none" style:text-line-through-type="none" style:text-position="0% 100%" style:font-name="Microsoft JhengHei UI Light" fo:font-size="41pt" fo:letter-spacing="normal" fo:font-style="normal" style:text-underline-style="none" fo:font-weight="normal" style:font-name-asian="Microsoft JhengHei UI Light1" style:font-size-asian="41pt" style:font-style-asian="normal" style:font-weight-asian="normal" style:font-size-complex="41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Microsoft JhengHei UI Light" fo:font-size="41pt" fo:letter-spacing="normal" fo:font-style="normal" style:text-underline-style="none" fo:font-weight="normal" style:font-name-asian="Microsoft JhengHei UI Light1" style:font-size-asian="41pt" style:font-style-asian="normal" style:font-weight-asian="normal" style:font-size-complex="41pt" style:font-style-complex="normal" style:font-weight-complex="normal"/>
    </style:style>
    <style:style style:name="T31" style:family="text">
      <style:text-properties fo:font-variant="normal" fo:text-transform="none" fo:color="#806000" style:text-line-through-style="none" style:text-line-through-type="none" style:text-position="0% 100%" style:font-name="Microsoft JhengHei UI Light" fo:font-size="38pt" fo:letter-spacing="normal" fo:font-style="normal" style:text-underline-style="none" fo:font-weight="bold" style:font-name-asian="Microsoft JhengHei UI Light1" style:font-size-asian="38pt" style:font-style-asian="normal" style:font-weight-asian="bold" style:font-size-complex="38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Microsoft JhengHei UI Light" fo:font-size="38pt" fo:letter-spacing="normal" fo:font-style="normal" style:text-underline-style="none" fo:font-weight="normal" style:font-name-asian="Microsoft JhengHei UI Light1" style:font-size-asian="38pt" style:font-style-asian="normal" style:font-weight-asian="normal" style:font-size-complex="38pt" style:font-style-complex="normal" style:font-weight-complex="normal"/>
    </style:style>
    <style:style style:name="T33" style:family="text">
      <style:text-properties fo:font-variant="normal" fo:text-transform="none" fo:color="#535353" style:text-line-through-style="none" style:text-line-through-type="none" style:text-position="0% 100%" style:font-name="Microsoft JhengHei UI Light" fo:font-size="38pt" fo:letter-spacing="normal" fo:font-style="normal" style:text-underline-style="none" fo:font-weight="normal" style:font-name-asian="Microsoft JhengHei UI Light1" style:font-size-asian="38pt" style:font-style-asian="normal" style:font-weight-asian="normal" style:font-size-complex="38pt" style:font-style-complex="normal" style:font-weight-complex="normal"/>
    </style:style>
    <style:style style:name="T34" style:family="text">
      <style:text-properties fo:font-variant="normal" fo:text-transform="none" fo:color="#555555" style:text-line-through-style="none" style:text-line-through-type="none" style:text-position="0% 100%" style:font-name="Microsoft JhengHei UI Light" fo:font-size="38pt" fo:letter-spacing="normal" fo:font-style="normal" style:text-underline-style="none" fo:font-weight="normal" style:font-name-asian="Microsoft JhengHei UI Light1" style:font-size-asian="38pt" style:font-style-asian="normal" style:font-weight-asian="normal" style:font-size-complex="38pt" style:font-style-complex="normal" style:font-weight-complex="normal"/>
    </style:style>
    <style:style style:name="T35" style:family="text">
      <style:text-properties fo:font-variant="normal" fo:text-transform="none" fo:color="#002060" style:text-line-through-style="none" style:text-line-through-type="none" style:text-position="0% 100%" style:font-name="Microsoft JhengHei UI Light" fo:font-size="38pt" fo:letter-spacing="normal" fo:font-style="normal" style:text-underline-style="none" fo:font-weight="normal" style:font-name-asian="Microsoft JhengHei UI Light1" style:font-size-asian="38pt" style:font-style-asian="normal" style:font-weight-asian="normal" style:font-size-complex="38pt" style:font-style-complex="normal" style:font-weight-complex="normal"/>
    </style:style>
    <style:style style:name="T36" style:family="text">
      <style:text-properties fo:font-variant="normal" fo:text-transform="none" fo:color="#806000" style:text-line-through-style="none" style:text-line-through-type="none" style:text-position="0% 100%" style:font-name="Microsoft JhengHei UI Light" fo:font-size="50pt" fo:letter-spacing="normal" fo:font-style="normal" style:text-underline-style="none" fo:font-weight="bold" style:font-name-asian="Microsoft JhengHei UI Light1" style:font-size-asian="50pt" style:font-style-asian="normal" style:font-weight-asian="bold" style:font-size-complex="50pt" style:font-style-complex="normal" style:font-weight-complex="bold"/>
    </style:style>
    <style:style style:name="T37" style:family="text">
      <style:text-properties fo:font-variant="normal" fo:text-transform="none" fo:color="#806000" style:text-line-through-style="none" style:text-line-through-type="none" style:text-position="0% 100%" style:font-name="Microsoft JhengHei UI Light" fo:font-size="44pt" fo:letter-spacing="normal" fo:font-style="normal" style:text-underline-style="none" fo:font-weight="normal" style:font-name-asian="Microsoft JhengHei UI Light1" style:font-size-asian="44pt" style:font-style-asian="normal" style:font-weight-asian="normal" style:font-size-complex="44pt" style:font-style-complex="normal" style:font-weight-complex="normal"/>
    </style:style>
    <style:style style:name="T38" style:family="text">
      <style:text-properties fo:font-variant="normal" fo:text-transform="none" fo:color="#806000" style:text-line-through-style="none" style:text-line-through-type="none" style:text-position="0% 100%" style:font-name="Biome Ligh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9" style:family="text">
      <style:text-properties fo:font-variant="normal" fo:text-transform="none" fo:color="#c00000" style:text-line-through-style="none" style:text-line-through-type="none" style:text-position="0% 100%" style:font-name="Biome Ligh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font-variant="normal" fo:text-transform="none" fo:color="#806000" style:text-line-through-style="none" style:text-line-through-type="none" style:text-position="0% 100%" style:font-name="Biome Ligh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1" style:family="text">
      <style:text-properties fo:font-variant="normal" fo:text-transform="none" fo:color="#806000" style:text-line-through-style="none" style:text-line-through-type="none" style:text-position="0% 100%" style:font-name="Biome Light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42" style:family="text">
      <style:text-properties fo:font-variant="normal" fo:text-transform="none" fo:color="#535353" style:text-line-through-style="none" style:text-line-through-type="none" style:text-position="0% 100%" style:font-name="Biome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font-variant="normal" fo:text-transform="none" fo:color="#555555" style:text-line-through-style="none" style:text-line-through-type="none" style:text-position="0% 100%" style:font-name="Biome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Biome Ligh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b6a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b6a5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06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806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5555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5555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5555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53535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806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5353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淺談台語中的日語借詞分類 " draw:style-name="dp1" draw:master-page-name="職稱">
        <draw:frame draw:name="標題 3" presentation:style-name="pr1" draw:text-style-name="P2" draw:layer="layout" svg:width="14.392cm" svg:height="6.228cm" svg:x="1.87cm" svg:y="8.026cm" presentation:class="title" presentation:user-transformed="true">
          <draw:text-box>
            <text:p text:style-name="P1"><text:span text:style-name="T1">淺談台語中的日語借詞分類 </text:span></text:p>
          </draw:text-box>
        </draw:frame>
        <draw:frame draw:name="文字版面配置區 17" presentation:style-name="pr2" draw:text-style-name="P4" draw:layer="layout" svg:width="8.949cm" svg:height="2.679cm" svg:x="2.971cm" svg:y="13.762cm" presentation:class="outline" presentation:user-transformed="true">
          <draw:text-box>
            <text:p text:style-name="P3"><text:span text:style-name="T2">應二乙</text:span><text:span text:style-name="T2">15</text:span><text:span text:style-name="T2">李家瑜</text:span></text:p>
            <text:p text:style-name="P3"><text:span text:style-name="T2">指導老師 謝宜姍</text:span></text:p>
            <text:p text:style-name="P3"><text:span text:style-name="T3"/></text:p>
            <text:p text:style-name="P3"><text:span text:style-name="T3"/></text:p>
          </draw:text-box>
        </draw:frame>
        <draw:custom-shape draw:name="矩形 1" draw:style-name="gr1" draw:text-style-name="P6" draw:layer="layout" svg:width="12.699cm" svg:height="4.576cm" svg:x="2.716cm" svg:y="2.214cm">
          <text:p text:style-name="P5"><text:span text:style-name="T4">110</text:span><text:span text:style-name="T4">學年度第二學期</text:span></text:p>
          <text:p text:style-name="P5"><text:span text:style-name="T4">國立台南高商</text:span></text:p>
          <text:p text:style-name="P5"><text:span text:style-name="T4">自主學習成果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7" draw:layer="layout" svg:width="16.165cm" svg:height="17.805cm" svg:x="17.119cm" svg:y="0.74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預留位置 1" draw:style-name="gr3" draw:layer="layout" svg:width="15.239cm" svg:height="8.572cm" svg:x="1.905cm" svg:y="3.175cm" draw:page-number="1" presentation:class="page"/>
          <draw:frame draw:name="備忘稿版面配置區 2" presentation:style-name="pr3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5">行距 </text:span><text:span text:style-name="T5">+ </text:span><text:span text:style-name="T5">頁碼</text:span></text:p>
            </draw:text-box>
          </draw:frame>
          <draw:frame draw:name="投影片編號版面配置區 3" presentation:style-name="pr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1</text:page-number></text:span></text:p>
            </draw:text-box>
          </draw:frame>
        </presentation:notes>
      </draw:page>
      <draw:page draw:name="page2" draw:style-name="dp3" draw:master-page-name="圖表和圖形">
        <draw:frame draw:name="投影片編號版面配置區 2" presentation:style-name="pr5" draw:text-style-name="P13" draw:layer="layout" svg:width="7.619cm" svg:height="1.013cm" svg:x="25.876cm" svg:y="18.019cm" presentation:class="page-number" presentation:user-transformed="true">
          <draw:text-box>
            <text:p text:style-name="P12"><text:span text:style-name="T7"><text:page-number>1</text:page-number></text:span></text:p>
          </draw:text-box>
        </draw:frame>
        <draw:custom-shape draw:name="文字方塊 3" draw:style-name="gr4" draw:text-style-name="P15" draw:layer="layout" svg:width="4.261cm" svg:height="2.282cm" svg:x="0.817cm" svg:y="1.586cm">
          <text:p text:style-name="P14"><text:span text:style-name="T8">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5" draw:text-style-name="P15" draw:layer="layout" svg:width="1.975cm" svg:height="1.025cm" svg:x="7.818cm" svg:y="9.088cm"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8" draw:style-name="gr6" draw:text-style-name="P16" draw:layer="layout" svg:x1="1.243cm" svg:y1="1.164cm" svg:x2="4.471cm" svg:y2="1.165cm">
          <text:p/>
        </draw:line>
        <draw:g>
          <draw:custom-shape draw:style-name="gr7" draw:text-style-name="P6" draw:layer="layout" svg:width="5.929cm" svg:height="5.62cm" svg:x="2.113cm" svg:y="4.214cm">
            <text:p text:style-name="P17"><text:span text:style-name="T9">我的自主學習動機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18" draw:layer="layout" svg:width="2.135cm" svg:height="1.408cm" draw:transform="rotate (-2.85116986605794) translate (7.504cm 11.409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7" draw:text-style-name="P6" draw:layer="layout" svg:width="6.034cm" svg:height="5.859cm" svg:x="4.471cm" svg:y="12.159cm">
            <text:p text:style-name="P17"><text:span text:style-name="T9">我的自主學習題目擬定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18" draw:layer="layout" svg:width="2.135cm" svg:height="1.408cm" draw:transform="rotate (-1.46241138024605) translate (12.502cm 14.211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7" draw:text-style-name="P6" draw:layer="layout" svg:width="6.487cm" svg:height="5.89cm" svg:x="13.245cm" svg:y="11.165cm">
            <text:p text:style-name="P17"><text:span text:style-name="T9">我的自主學習進行策略方法與實施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18" draw:layer="layout" svg:width="2.135cm" svg:height="1.408cm" draw:transform="rotate (-0.657116463375864) translate (20.027cm 9.601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7" draw:text-style-name="P6" draw:layer="layout" svg:width="6.074cm" svg:height="5.7cm" svg:x="18.901cm" svg:y="4.195cm">
            <text:p text:style-name="P17"><text:span text:style-name="T9">我的自主學習成果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18" draw:layer="layout" svg:width="2.135cm" svg:height="1.408cm" draw:transform="rotate (-2.15967041641778) translate (28.48cm 8.597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7" draw:text-style-name="P6" draw:layer="layout" svg:width="5.696cm" svg:height="5.694cm" svg:x="26.838cm" svg:y="9.373cm">
            <text:p text:style-name="P17"><text:span text:style-name="T9">我的自主學習歷程反思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圖表和圖形">
        <draw:custom-shape draw:name="文字方塊 3" draw:style-name="gr4" draw:text-style-name="P15" draw:layer="layout" svg:width="21.02cm" svg:height="3.129cm" svg:x="6.866cm" svg:y="7.943cm">
          <text:p text:style-name="P14"><text:span text:style-name="T10">一、我的自主學習動機</text:span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" presentation:class="page"/>
          <draw:frame presentation:style-name="pr7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動機與目的" draw:style-name="dp5" draw:master-page-name="議程">
        <draw:frame draw:name="標題 13" presentation:style-name="pr8" draw:text-style-name="P2" draw:layer="layout" svg:width="14.392cm" svg:height="2.165cm" svg:x="2.54cm" svg:y="1.587cm" presentation:class="title" presentation:user-transformed="true">
          <draw:text-box>
            <text:p text:style-name="P1"><text:span text:style-name="T11">動機與目的</text:span></text:p>
          </draw:text-box>
        </draw:frame>
        <draw:frame draw:name="文字版面配置區 4" presentation:style-name="pr9" draw:text-style-name="P21" draw:layer="layout" svg:width="22.482cm" svg:height="12.163cm" svg:x="6.784cm" svg:y="3.754cm" presentation:class="outline" presentation:user-transformed="true">
          <draw:text-box>
            <text:p text:style-name="P20"><text:span text:style-name="T12">1.</text:span><text:span text:style-name="T13">日語是必修的第二外語</text:span><text:span text:style-name="T13">(</text:span><text:span text:style-name="T13">應英科</text:span><text:span text:style-name="T13">)</text:span></text:p>
            <text:p text:style-name="P20"><text:span text:style-name="T12">2.</text:span><text:span text:style-name="T13">108</text:span><text:span text:style-name="T13">課綱已將本土語言列入</text:span><text:span text:style-name="T13">(</text:span><text:span text:style-name="T13">含台語</text:span><text:span text:style-name="T13">)</text:span></text:p>
            <text:p text:style-name="P20"><text:span text:style-name="T12">3.</text:span><text:span text:style-name="T13">大部分學生對台語陌生</text:span></text:p>
            <text:p text:style-name="P20"><text:span text:style-name="T12">4.</text:span><text:span text:style-name="T13">連結台語和日語的學習</text:span></text:p>
            <text:p text:style-name="P20"><text:span text:style-name="T12">5.</text:span><text:span text:style-name="T13">蒐集台語中常見的日語製成一本借詞隨身冊</text:span></text:p>
            <text:p text:style-name="P20"><text:span text:style-name="T12">6.</text:span><text:span text:style-name="T13">幫助提起興趣學習將其運用於生活</text:span></text:p>
            <text:p text:style-name="P20"><text:span text:style-name="T14"/></text:p>
          </draw:text-box>
        </draw:frame>
        <presentation:notes draw:style-name="dp2">
          <draw:page-thumbnail draw:name="投影片影像版面配置區 1" draw:style-name="gr3" draw:layer="layout" svg:width="15.239cm" svg:height="8.572cm" svg:x="1.905cm" svg:y="3.175cm" draw:page-number="4" presentation:class="page"/>
          <draw:frame draw:name="備忘稿版面配置區 2" presentation:style-name="pr10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11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1</text:page-number></text:span></text:p>
            </draw:text-box>
          </draw:frame>
        </presentation:notes>
      </draw:page>
      <draw:page draw:name="page5" draw:style-name="dp5" draw:master-page-name="圖表和圖形">
        <draw:custom-shape draw:name="文字方塊 3" draw:style-name="gr4" draw:text-style-name="P15" draw:layer="layout" svg:width="22.992cm" svg:height="3.129cm" svg:x="6.132cm" svg:y="7.943cm">
          <text:p text:style-name="P14"><text:span text:style-name="T10">二、我的自主學習題目擬定</text:span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5" presentation:class="page"/>
          <draw:frame presentation:style-name="pr7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題目擬定" draw:style-name="dp5" draw:master-page-name="議程">
        <draw:frame draw:name="標題 13" presentation:style-name="pr8" draw:text-style-name="P2" draw:layer="layout" svg:width="14.392cm" svg:height="2.165cm" svg:x="2.117cm" svg:y="1.87cm" presentation:class="title" presentation:user-transformed="true">
          <draw:text-box>
            <text:p text:style-name="P1"><text:span text:style-name="T11">題目擬定</text:span></text:p>
          </draw:text-box>
        </draw:frame>
        <draw:g>
          <draw:custom-shape draw:style-name="gr9" draw:text-style-name="P23" draw:layer="layout" svg:width="4.695cm" svg:height="7.813cm" draw:transform="rotate (-1.5707963267949) translate (10.078cm 11.244cm)">
            <text:p/>
            <draw:enhanced-geometry draw:mirror-horizontal="false" draw:mirror-vertical="false" draw:text-areas="0 ?f11 ?f12 ?f15" svg:viewBox="0 0 0 0" draw:type="ooxml-corner" draw:modifiers="16120 16110" draw:enhanced-path="M 0 0 L ?f5 0 ?f5 ?f7 ?f13 ?f7 ?f13 ?f15 0 ?f15 Z N">
              <draw:equation draw:name="f0" draw:formula="min(logwidth,logheight)"/>
              <draw:equation draw:name="f1" draw:formula="100000*logheight/?f0 "/>
              <draw:equation draw:name="f2" draw:formula="100000*logwidth/?f0 "/>
              <draw:equation draw:name="f3" draw:formula="if(0-$0 ,0,if(?f1 -$0 ,$0 ,?f1 ))"/>
              <draw:equation draw:name="f4" draw:formula="if(0-$1 ,0,if(?f2 -$1 ,$1 ,?f2 ))"/>
              <draw:equation draw:name="f5" draw:formula="?f0 *?f4 /100000"/>
              <draw:equation draw:name="f6" draw:formula="?f0 *?f3 /100000"/>
              <draw:equation draw:name="f7" draw:formula="logheight+0-?f6 "/>
              <draw:equation draw:name="f8" draw:formula="?f5 *1/2"/>
              <draw:equation draw:name="f9" draw:formula="(?f7 +logheight)/2"/>
              <draw:equation draw:name="f10" draw:formula="logwidth+0-logheight"/>
              <draw:equation draw:name="f11" draw:formula="if(?f10 ,?f7 ,0)"/>
              <draw:equation draw:name="f12" draw:formula="if(?f10 ,logwidth,?f5 )"/>
              <draw:equation draw:name="f13" draw:formula="logwidth"/>
              <draw:equation draw:name="f14" draw:formula="logwidth/2"/>
              <draw:equation draw:name="f15" draw:formula="logheight"/>
              <draw:equation draw:name="f16" draw:formula="logheight/2"/>
              <draw:handle draw:handle-position="0 ?f7" draw:handle-range-y-maximum="?f1" draw:handle-range-y-minimum="0"/>
              <draw:handle draw:handle-position="?f5 0" draw:handle-range-x-maximum="?f2" draw:handle-range-x-minimum="0"/>
            </draw:enhanced-geometry>
          </draw:custom-shape>
          <draw:custom-shape draw:style-name="gr10" draw:text-style-name="P15" draw:layer="layout" svg:width="9.709cm" svg:height="6.183cm" svg:x="3.013cm" svg:y="12.275cm">
            <text:p text:style-name="P24"><text:span text:style-name="T15">融入</text:span></text:p>
            <text:p text:style-name="P24"><text:span text:style-name="T16">自己認知的台語寫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23" draw:layer="layout" svg:width="1.33cm" svg:height="1.33cm" svg:x="10.117cm" svg:y="9.628cm">
            <text:p/>
            <draw:enhanced-geometry draw:mirror-horizontal="false" draw:mirror-vertical="false" draw:text-areas="?f1 ?f5 ?f4 ?f6" svg:viewBox="0 0 0 0" draw:type="ooxml-triangle" draw:modifiers="10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9" draw:text-style-name="P23" draw:layer="layout" svg:width="4.695cm" svg:height="7.813cm" draw:transform="rotate (-1.5707963267949) translate (20.042cm 9.107cm)">
            <text:p/>
            <draw:enhanced-geometry draw:mirror-horizontal="false" draw:mirror-vertical="false" draw:text-areas="0 ?f11 ?f12 ?f15" svg:viewBox="0 0 0 0" draw:type="ooxml-corner" draw:modifiers="16120 16110" draw:enhanced-path="M 0 0 L ?f5 0 ?f5 ?f7 ?f13 ?f7 ?f13 ?f15 0 ?f15 Z N">
              <draw:equation draw:name="f0" draw:formula="min(logwidth,logheight)"/>
              <draw:equation draw:name="f1" draw:formula="100000*logheight/?f0 "/>
              <draw:equation draw:name="f2" draw:formula="100000*logwidth/?f0 "/>
              <draw:equation draw:name="f3" draw:formula="if(0-$0 ,0,if(?f1 -$0 ,$0 ,?f1 ))"/>
              <draw:equation draw:name="f4" draw:formula="if(0-$1 ,0,if(?f2 -$1 ,$1 ,?f2 ))"/>
              <draw:equation draw:name="f5" draw:formula="?f0 *?f4 /100000"/>
              <draw:equation draw:name="f6" draw:formula="?f0 *?f3 /100000"/>
              <draw:equation draw:name="f7" draw:formula="logheight+0-?f6 "/>
              <draw:equation draw:name="f8" draw:formula="?f5 *1/2"/>
              <draw:equation draw:name="f9" draw:formula="(?f7 +logheight)/2"/>
              <draw:equation draw:name="f10" draw:formula="logwidth+0-logheight"/>
              <draw:equation draw:name="f11" draw:formula="if(?f10 ,?f7 ,0)"/>
              <draw:equation draw:name="f12" draw:formula="if(?f10 ,logwidth,?f5 )"/>
              <draw:equation draw:name="f13" draw:formula="logwidth"/>
              <draw:equation draw:name="f14" draw:formula="logwidth/2"/>
              <draw:equation draw:name="f15" draw:formula="logheight"/>
              <draw:equation draw:name="f16" draw:formula="logheight/2"/>
              <draw:handle draw:handle-position="0 ?f7" draw:handle-range-y-maximum="?f1" draw:handle-range-y-minimum="0"/>
              <draw:handle draw:handle-position="?f5 0" draw:handle-range-x-maximum="?f2" draw:handle-range-x-minimum="0"/>
            </draw:enhanced-geometry>
          </draw:custom-shape>
          <draw:custom-shape draw:style-name="gr11" draw:text-style-name="P15" draw:layer="layout" svg:width="8.581cm" svg:height="6.183cm" svg:x="12.766cm" svg:y="9.883cm">
            <text:p text:style-name="P25"><text:span text:style-name="T17">經過</text:span></text:p>
            <text:p text:style-name="P25"><text:span text:style-name="T18">指導老師討論及修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23" draw:layer="layout" svg:width="1.33cm" svg:height="1.33cm" svg:x="20.617cm" svg:y="7.411cm">
            <text:p/>
            <draw:enhanced-geometry draw:mirror-horizontal="false" draw:mirror-vertical="false" draw:text-areas="?f1 ?f5 ?f4 ?f6" svg:viewBox="0 0 0 0" draw:type="ooxml-triangle" draw:modifiers="10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9" draw:text-style-name="P23" draw:layer="layout" svg:width="4.695cm" svg:height="7.813cm" draw:transform="rotate (-1.5707963267949) translate (30.559cm 6.97cm)">
            <text:p/>
            <draw:enhanced-geometry draw:mirror-horizontal="false" draw:mirror-vertical="false" draw:text-areas="0 ?f11 ?f12 ?f15" svg:viewBox="0 0 0 0" draw:type="ooxml-corner" draw:modifiers="16120 16110" draw:enhanced-path="M 0 0 L ?f5 0 ?f5 ?f7 ?f13 ?f7 ?f13 ?f15 0 ?f15 Z N">
              <draw:equation draw:name="f0" draw:formula="min(logwidth,logheight)"/>
              <draw:equation draw:name="f1" draw:formula="100000*logheight/?f0 "/>
              <draw:equation draw:name="f2" draw:formula="100000*logwidth/?f0 "/>
              <draw:equation draw:name="f3" draw:formula="if(0-$0 ,0,if(?f1 -$0 ,$0 ,?f1 ))"/>
              <draw:equation draw:name="f4" draw:formula="if(0-$1 ,0,if(?f2 -$1 ,$1 ,?f2 ))"/>
              <draw:equation draw:name="f5" draw:formula="?f0 *?f4 /100000"/>
              <draw:equation draw:name="f6" draw:formula="?f0 *?f3 /100000"/>
              <draw:equation draw:name="f7" draw:formula="logheight+0-?f6 "/>
              <draw:equation draw:name="f8" draw:formula="?f5 *1/2"/>
              <draw:equation draw:name="f9" draw:formula="(?f7 +logheight)/2"/>
              <draw:equation draw:name="f10" draw:formula="logwidth+0-logheight"/>
              <draw:equation draw:name="f11" draw:formula="if(?f10 ,?f7 ,0)"/>
              <draw:equation draw:name="f12" draw:formula="if(?f10 ,logwidth,?f5 )"/>
              <draw:equation draw:name="f13" draw:formula="logwidth"/>
              <draw:equation draw:name="f14" draw:formula="logwidth/2"/>
              <draw:equation draw:name="f15" draw:formula="logheight"/>
              <draw:equation draw:name="f16" draw:formula="logheight/2"/>
              <draw:handle draw:handle-position="0 ?f7" draw:handle-range-y-maximum="?f1" draw:handle-range-y-minimum="0"/>
              <draw:handle draw:handle-position="?f5 0" draw:handle-range-x-maximum="?f2" draw:handle-range-x-minimum="0"/>
            </draw:enhanced-geometry>
          </draw:custom-shape>
          <draw:custom-shape draw:style-name="gr10" draw:text-style-name="P15" draw:layer="layout" svg:width="7.054cm" svg:height="6.183cm" svg:x="23.519cm" svg:y="7.746cm">
            <text:p text:style-name="P24"><text:span text:style-name="T15">確定</text:span></text:p>
            <text:p text:style-name="P24"><text:span text:style-name="T16">自主學習題目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形 6" draw:style-name="gr12" draw:text-style-name="P16" draw:layer="layout" svg:width="3.865cm" svg:height="4.303cm" svg:x="2.694cm" svg:y="7.056cm">
          <draw:image xlink:href="Pictures/100002010000018000000180B473167342911BDC.png" xlink:type="simple" xlink:show="embed" xlink:actuate="onLoad">
            <text:p/>
          </draw:image>
        </draw:frame>
        <draw:custom-shape draw:name="箭號: 向右 9" draw:style-name="gr13" draw:text-style-name="P26" draw:layer="layout" svg:width="20.608cm" svg:height="0.708cm" draw:transform="rotate (0.347495054072071) translate (7.548cm 7.883cm)">
          <text:p text:style-name="P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投影片影像版面配置區 1" draw:style-name="gr3" draw:layer="layout" svg:width="15.239cm" svg:height="8.572cm" svg:x="1.905cm" svg:y="3.175cm" draw:page-number="6" presentation:class="page"/>
          <draw:frame draw:name="備忘稿版面配置區 2" presentation:style-name="pr12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11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1</text:page-number></text:span></text:p>
            </draw:text-box>
          </draw:frame>
        </presentation:notes>
      </draw:page>
      <draw:page draw:name="page7" draw:style-name="dp6" draw:master-page-name="圖表和圖形">
        <draw:custom-shape draw:name="文字方塊 3" draw:style-name="gr4" draw:text-style-name="P15" draw:layer="layout" svg:width="23.621cm" svg:height="5.245cm" svg:x="6.548cm" svg:y="5.673cm">
          <text:p text:style-name="P14"><text:span text:style-name="T10">三、我的自主學習進行</text:span></text:p>
          <text:p text:style-name="P14"><text:span text:style-name="T10"><text:s text:c="11"/></text:span><text:span text:style-name="T10">策略方法</text:span><text:span text:style-name="T10">&amp;</text:span><text:span text:style-name="T10">過程</text:span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7" presentation:class="page"/>
          <draw:frame presentation:style-name="pr7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學習策略與方法" draw:style-name="dp6" draw:master-page-name="議程">
        <draw:frame draw:name="標題 4" presentation:style-name="pr8" draw:text-style-name="P2" draw:layer="layout" svg:width="14.392cm" svg:height="2.109cm" svg:x="0.903cm" svg:y="1.729cm" presentation:class="title" presentation:user-transformed="true">
          <draw:text-box>
            <text:p text:style-name="P1"><text:span text:style-name="T11">學習策略與方法</text:span></text:p>
          </draw:text-box>
        </draw:frame>
        <draw:frame draw:name="圖片 7" draw:style-name="gr12" draw:text-style-name="P16" draw:layer="layout" svg:width="8.217cm" svg:height="8.15cm" svg:x="6.312cm" svg:y="8.097cm">
          <draw:image xlink:href="Pictures/10000201000001700000016D2AD404AE1A2F4AD6.png" xlink:type="simple" xlink:show="embed" xlink:actuate="onLoad">
            <text:p/>
          </draw:image>
        </draw:frame>
        <draw:frame draw:name="圖片 9" draw:style-name="gr12" draw:text-style-name="P16" draw:layer="layout" svg:width="7.017cm" svg:height="6.959cm" svg:x="13.425cm" svg:y="2.802cm">
          <draw:image xlink:href="Pictures/10000201000001700000016D2AD404AE1A2F4AD6.png" xlink:type="simple" xlink:show="embed" xlink:actuate="onLoad">
            <text:p/>
          </draw:image>
        </draw:frame>
        <draw:frame draw:name="圖片 10" draw:style-name="gr12" draw:text-style-name="P16" draw:layer="layout" svg:width="7.333cm" svg:height="7.273cm" svg:x="16.26cm" svg:y="10.047cm">
          <draw:image xlink:href="Pictures/10000201000001700000016D2AD404AE1A2F4AD6.png" xlink:type="simple" xlink:show="embed" xlink:actuate="onLoad">
            <text:p/>
          </draw:image>
        </draw:frame>
        <draw:frame draw:name="圖片 11" draw:style-name="gr12" draw:text-style-name="P16" draw:layer="layout" svg:width="8.28cm" svg:height="8.213cm" svg:x="20.982cm" svg:y="3.838cm">
          <draw:image xlink:href="Pictures/10000201000001700000016D2AD404AE1A2F4AD6.png" xlink:type="simple" xlink:show="embed" xlink:actuate="onLoad">
            <text:p/>
          </draw:image>
        </draw:frame>
        <draw:custom-shape draw:name="箭號: 向右 12" draw:style-name="gr14" draw:text-style-name="P27" draw:layer="layout" svg:width="10.495cm" svg:height="0.857cm" svg:x="19.871cm" svg:y="2.331cm">
          <text:p text:style-name="P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箭號: 向右 13" draw:style-name="gr14" draw:text-style-name="P27" draw:layer="layout" svg:width="4.97cm" svg:height="0.904cm" svg:x="23.196cm" svg:y="16.761cm">
          <text:p text:style-name="P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箭號: 向右 14" draw:style-name="gr14" draw:text-style-name="P27" draw:layer="layout" svg:width="7.945cm" svg:height="0.904cm" svg:x="7.774cm" svg:y="17.292cm">
          <text:p text:style-name="P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15" draw:style-name="gr15" draw:text-style-name="P28" draw:layer="layout" svg:width="3.046cm" svg:height="5.92cm" svg:x="3.201cm" svg:y="11.746cm"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4" draw:text-style-name="P15" draw:layer="layout" svg:width="4.684cm" svg:height="2.621cm" svg:x="8.297cm" svg:y="10.414cm">
          <text:p text:style-name="P14"><text:span text:style-name="T19">找尋</text:span></text:p>
          <text:p text:style-name="P14"><text:span text:style-name="T20">相關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4" draw:text-style-name="P15" draw:layer="layout" svg:width="5.564cm" svg:height="3.806cm" svg:x="14.53cm" svg:y="4.25cm">
          <text:p text:style-name="P14"><text:span text:style-name="T19">記錄</text:span></text:p>
          <text:p text:style-name="P14"><text:span text:style-name="T20">拼音、解釋</text:span></text:p>
          <text:p text:style-name="P14"><text:span text:style-name="T20">來源、例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4" draw:text-style-name="P15" draw:layer="layout" svg:width="5.044cm" svg:height="2.621cm" svg:x="17.572cm" svg:y="12.202cm">
          <text:p text:style-name="P14"><text:span text:style-name="T20">老師協助</text:span><text:span text:style-name="T19">校正</text:span><text:span text:style-name="T20">拼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4" draw:text-style-name="P15" draw:layer="layout" svg:width="6.346cm" svg:height="3.806cm" svg:x="22.756cm" svg:y="5.678cm">
          <text:p text:style-name="P14"><text:span text:style-name="T19">參考</text:span></text:p>
          <text:p text:style-name="P14"><text:span text:style-name="T20">各類圖解書</text:span></text:p>
          <text:p text:style-name="P14"><text:span text:style-name="T20">編排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8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6" draw:master-page-name="圖表和圖形">
        <draw:custom-shape draw:name="文字方塊 3" draw:style-name="gr4" draw:text-style-name="P15" draw:layer="layout" svg:width="17.666cm" svg:height="9.475cm" svg:x="8.297cm" svg:y="6.914cm">
          <text:p text:style-name="P14"><text:span text:style-name="T10">參考線上</text:span><text:span text:style-name="T10">/</text:span><text:span text:style-name="T10">實體圖解書 <text:s text:c="2"/></text:span></text:p>
          <text:p text:style-name="P14"><text:span text:style-name="T10"><text:s text:c="14"/></text:span><text:span text:style-name="T10">之編排</text:span></text:p>
          <text:p text:style-name="P14"><text:span text:style-name="T10"><text:s text:c="11"/></text:span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9" presentation:class="page"/>
          <draw:frame presentation:style-name="pr7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參考編排" draw:style-name="dp5" draw:master-page-name="簡介">
        <draw:frame draw:name="圖片版面配置區 9" draw:style-name="gr16" draw:text-style-name="P29" draw:layer="layout" svg:width="16.615cm" svg:height="14.399cm" svg:x="14.393cm" svg:y="1.292cm">
          <draw:image xlink:href="Pictures/10000000000003C0000003C03DBDAD86DF56A4C1.jpg" xlink:type="simple" xlink:show="embed" xlink:actuate="onLoad">
            <text:p/>
          </draw:image>
        </draw:frame>
        <draw:frame draw:name="文字版面配置區 1" presentation:style-name="pr14" draw:text-style-name="P30" draw:layer="layout" svg:width="12.604cm" svg:height="12.196cm" svg:x="1.185cm" svg:y="5.583cm" presentation:class="outline" presentation:user-transformed="true">
          <draw:text-box>
            <text:p text:style-name="P20"><text:span text:style-name="T21">網路流行仿字典解釋圖</text:span></text:p>
            <text:p text:style-name="P20"><text:span text:style-name="T21">1.</text:span><text:span text:style-name="T22">清楚瞭然</text:span></text:p>
            <text:p text:style-name="P20"><text:span text:style-name="T21">2.</text:span><text:span text:style-name="T22">趣味滿分</text:span></text:p>
          </draw:text-box>
        </draw:frame>
        <draw:frame draw:name="標題 4" presentation:style-name="pr15" draw:text-style-name="P31" draw:layer="layout" svg:width="10.931cm" svg:height="3.723cm" svg:x="2.858cm" svg:y="1.292cm" presentation:class="title" presentation:user-transformed="true">
          <draw:text-box>
            <text:p text:style-name="P1"><text:span text:style-name="T11">參考編排</text:span></text:p>
          </draw:text-box>
        </draw:frame>
        <presentation:notes draw:style-name="dp4">
          <draw:page-thumbnail draw:style-name="gr3" draw:layer="layout" svg:width="16.932cm" svg:height="9.524cm" svg:x="1.058cm" svg:y="1.93cm" draw:page-number="10" presentation:class="page"/>
          <draw:frame presentation:style-name="pr16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參考編排" draw:style-name="dp5" draw:master-page-name="簡介">
        <draw:frame draw:name="圖片版面配置區 25" draw:style-name="gr17" draw:text-style-name="P16" draw:layer="layout" svg:width="7.98cm" svg:height="11.201cm" svg:x="23.685cm" svg:y="6.578cm">
          <draw:image xlink:href="Pictures/10000000000005000000050015F1C17125F0459C.jpg" xlink:type="simple" xlink:show="embed" xlink:actuate="onLoad">
            <text:p/>
          </draw:image>
        </draw:frame>
        <draw:frame draw:name="圖片版面配置區 21" draw:style-name="gr17" draw:text-style-name="P16" draw:layer="layout" svg:width="9.894cm" svg:height="11.266cm" svg:x="13.79cm" svg:y="6.513cm">
          <draw:image xlink:href="Pictures/100000000000050000000500EA68C54A16AE09E7.jpg" xlink:type="simple" xlink:show="embed" xlink:actuate="onLoad">
            <text:p/>
          </draw:image>
        </draw:frame>
        <draw:frame draw:name="圖片版面配置區 17" draw:style-name="gr18" draw:text-style-name="P16" draw:layer="layout" svg:width="17.874cm" svg:height="5.698cm" svg:x="13.79cm" svg:y="0.814cm">
          <draw:image xlink:href="Pictures/100000000000050000000500CC585F04038CAF56.jpg" xlink:type="simple" xlink:show="embed" xlink:actuate="onLoad">
            <text:p/>
          </draw:image>
        </draw:frame>
        <draw:frame draw:name="文字版面配置區 1" presentation:style-name="pr14" draw:text-style-name="P30" draw:layer="layout" svg:width="14.872cm" svg:height="13.405cm" svg:x="0.339cm" svg:y="4.374cm" presentation:class="outline" presentation:user-transformed="true">
          <draw:text-box>
            <text:p text:style-name="P20"><text:span text:style-name="T23"><text:s text:c="8"/></text:span><text:span text:style-name="T21">畫說漢字</text:span></text:p>
            <text:p text:style-name="P20"><text:span text:style-name="T21">1.</text:span><text:span text:style-name="T22">預留空間較大，且有色彩</text:span></text:p>
            <text:p text:style-name="P20"><text:span text:style-name="T21">2. </text:span><text:span text:style-name="T22">有重點解釋及詳細解釋</text:span></text:p>
            <text:p text:style-name="P20"><text:span text:style-name="T21">3.</text:span><text:span text:style-name="T22">採用像字典的編輯</text:span></text:p>
          </draw:text-box>
        </draw:frame>
        <draw:frame draw:name="標題 4" presentation:style-name="pr15" draw:text-style-name="P31" draw:layer="layout" svg:width="10.931cm" svg:height="3.723cm" svg:x="2.858cm" svg:y="1.292cm" presentation:class="title" presentation:user-transformed="true">
          <draw:text-box>
            <text:p text:style-name="P1"><text:span text:style-name="T11">參考編排</text:span></text:p>
          </draw:text-box>
        </draw:frame>
        <presentation:notes draw:style-name="dp4">
          <draw:page-thumbnail draw:style-name="gr3" draw:layer="layout" svg:width="16.932cm" svg:height="9.524cm" svg:x="1.058cm" svg:y="1.93cm" draw:page-number="11" presentation:class="page"/>
          <draw:frame presentation:style-name="pr16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參考編排" draw:style-name="dp5" draw:master-page-name="簡介">
        <draw:frame draw:name="圖片版面配置區 15" draw:style-name="gr17" draw:text-style-name="P16" draw:layer="layout" svg:width="7.511cm" svg:height="8.824cm" svg:x="23.619cm" svg:y="9.02cm">
          <draw:image xlink:href="Pictures/100000000000050000000500EE84F2862CF2A72B.jpg" xlink:type="simple" xlink:show="embed" xlink:actuate="onLoad">
            <text:p/>
          </draw:image>
        </draw:frame>
        <draw:frame draw:name="圖片版面配置區 11" draw:style-name="gr17" draw:text-style-name="P16" draw:layer="layout" svg:width="9.894cm" svg:height="8.939cm" svg:x="13.888cm" svg:y="8.905cm">
          <draw:image xlink:href="Pictures/10000000000005000000050091349655C4CD3F38.jpg" xlink:type="simple" xlink:show="embed" xlink:actuate="onLoad">
            <text:p/>
          </draw:image>
        </draw:frame>
        <draw:frame draw:name="圖片版面配置區 9" draw:style-name="gr19" draw:text-style-name="P16" draw:layer="layout" svg:width="17.299cm" svg:height="8.075cm" svg:x="13.84cm" svg:y="0.944cm">
          <draw:image xlink:href="Pictures/1000000000000500000005007365EA09E9B4F137.jpg" xlink:type="simple" xlink:show="embed" xlink:actuate="onLoad">
            <text:p/>
          </draw:image>
        </draw:frame>
        <draw:frame draw:name="文字版面配置區 1" presentation:style-name="pr14" draw:text-style-name="P30" draw:layer="layout" svg:width="11.842cm" svg:height="12.196cm" svg:x="1.947cm" svg:y="5.583cm" presentation:class="outline" presentation:user-transformed="true">
          <draw:text-box>
            <text:p text:style-name="P20"><text:span text:style-name="T24"><text:s text:c="5"/></text:span><text:span text:style-name="T21">圖解日語單字</text:span></text:p>
            <text:p text:style-name="P20"><text:span text:style-name="T21">1.</text:span><text:span text:style-name="T22">訴說本書特色</text:span></text:p>
            <text:p text:style-name="P20"><text:span text:style-name="T21">2.</text:span><text:span text:style-name="T22">頁碼標明該頁主角</text:span></text:p>
          </draw:text-box>
        </draw:frame>
        <draw:frame draw:name="標題 4" presentation:style-name="pr15" draw:text-style-name="P31" draw:layer="layout" svg:width="10.931cm" svg:height="3.723cm" svg:x="2.858cm" svg:y="1.292cm" presentation:class="title" presentation:user-transformed="true">
          <draw:text-box>
            <text:p text:style-name="P1"><text:span text:style-name="T11">參考編排</text:span></text:p>
          </draw:text-box>
        </draw:frame>
        <presentation:notes draw:style-name="dp4">
          <draw:page-thumbnail draw:style-name="gr3" draw:layer="layout" svg:width="16.932cm" svg:height="9.524cm" svg:x="1.058cm" svg:y="1.93cm" draw:page-number="12" presentation:class="page"/>
          <draw:frame presentation:style-name="pr16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參考編排" draw:style-name="dp5" draw:master-page-name="簡介">
        <draw:frame draw:name="圖片版面配置區 19" draw:style-name="gr20" draw:text-style-name="P16" draw:layer="layout" svg:width="9.043cm" svg:height="11.582cm" svg:x="21.957cm" svg:y="6.22cm">
          <draw:image xlink:href="Pictures/1000000000000500000005009154D978BB1F30F6.jpg" xlink:type="simple" xlink:show="embed" xlink:actuate="onLoad">
            <text:p/>
          </draw:image>
        </draw:frame>
        <draw:frame draw:name="圖片版面配置區 15" draw:style-name="gr21" draw:text-style-name="P16" draw:layer="layout" svg:width="7.563cm" svg:height="11.407cm" svg:x="14.393cm" svg:y="6.35cm">
          <draw:image xlink:href="Pictures/10000000000005000000050077EE940DD8A0416C.jpg" xlink:type="simple" xlink:show="embed" xlink:actuate="onLoad">
            <text:p/>
          </draw:image>
        </draw:frame>
        <draw:frame draw:name="圖片版面配置區 9" draw:style-name="gr22" draw:text-style-name="P16" draw:layer="layout" svg:width="16.737cm" svg:height="5.383cm" svg:x="14.328cm" svg:y="0.901cm">
          <draw:image xlink:href="Pictures/100000000000050000000500D181900C883ADC0A.jpg" xlink:type="simple" xlink:show="embed" xlink:actuate="onLoad">
            <text:p/>
          </draw:image>
        </draw:frame>
        <draw:frame draw:name="文字版面配置區 1" presentation:style-name="pr14" draw:text-style-name="P30" draw:layer="layout" svg:width="11.666cm" svg:height="12.196cm" svg:x="1.439cm" svg:y="5.583cm" presentation:class="outline" presentation:user-transformed="true">
          <draw:text-box>
            <text:p text:style-name="P20"><text:span text:style-name="T24"><text:s text:c="5"/></text:span><text:span text:style-name="T21">實用英語大全</text:span></text:p>
            <text:p text:style-name="P20"><text:span text:style-name="T21">1.</text:span><text:span text:style-name="T22">側面依主題分類標明</text:span></text:p>
            <text:p text:style-name="P20"><text:span text:style-name="T21">2.</text:span><text:span text:style-name="T25">主題融合插圖</text:span></text:p>
          </draw:text-box>
        </draw:frame>
        <draw:frame draw:name="標題 4" presentation:style-name="pr15" draw:text-style-name="P31" draw:layer="layout" svg:width="10.931cm" svg:height="3.723cm" svg:x="2.858cm" svg:y="1.292cm" presentation:class="title" presentation:user-transformed="true">
          <draw:text-box>
            <text:p text:style-name="P1"><text:span text:style-name="T11">參考編排</text:span></text:p>
          </draw:text-box>
        </draw:frame>
        <presentation:notes draw:style-name="dp4">
          <draw:page-thumbnail draw:style-name="gr3" draw:layer="layout" svg:width="16.932cm" svg:height="9.524cm" svg:x="1.058cm" svg:y="1.93cm" draw:page-number="13" presentation:class="page"/>
          <draw:frame presentation:style-name="pr16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圖表和圖形">
        <draw:custom-shape draw:name="文字方塊 3" draw:style-name="gr4" draw:text-style-name="P15" draw:layer="layout" svg:width="19.698cm" svg:height="3.129cm" svg:x="7.084cm" svg:y="7.479cm">
          <text:p text:style-name="P14"><text:span text:style-name="T10">四、我的自主學習成果</text:span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14" presentation:class="page"/>
          <draw:frame presentation:style-name="pr7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學習成果與呈現" draw:style-name="dp5" draw:master-page-name="議程">
        <draw:frame draw:name="文字版面配置區 1" presentation:style-name="pr17" draw:text-style-name="P21" draw:layer="layout" svg:width="16.48cm" svg:height="10.272cm" svg:x="0.452cm" svg:y="6.343cm" presentation:class="outline" presentation:user-transformed="true">
          <draw:text-box>
            <text:p text:style-name="P20"><text:span text:style-name="T26">1.</text:span><text:span text:style-name="T27">手繪隨身冊</text:span></text:p>
            <text:p text:style-name="P20"><text:span text:style-name="T26">2.</text:span><text:span text:style-name="T27">台、日、英、中的語料</text:span></text:p>
            <text:p text:style-name="P20"><text:span text:style-name="T27">(</text:span><text:span text:style-name="T27">台語拼音參照右圖台華辭典</text:span><text:span text:style-name="T27">)</text:span></text:p>
            <text:p text:style-name="P20"><text:span text:style-name="T26">3.</text:span><text:span text:style-name="T27">利用日文借詞幫助增加台語字彙</text:span></text:p>
          </draw:text-box>
        </draw:frame>
        <draw:frame draw:name="標題 4" presentation:style-name="pr8" draw:text-style-name="P2" draw:layer="layout" svg:width="14.392cm" svg:height="2.109cm" svg:x="2.54cm" svg:y="2.434cm" presentation:class="title" presentation:user-transformed="true">
          <draw:text-box>
            <text:p text:style-name="P1"><text:span text:style-name="T11">學習成果與呈現</text:span></text:p>
          </draw:text-box>
        </draw:frame>
        <draw:custom-shape draw:name="矩形 2" draw:style-name="gr23" draw:text-style-name="P32" draw:layer="layout" svg:width="14.59cm" svg:height="8.663cm" svg:x="16.735cm" svg:y="1.69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4" draw:text-style-name="P33" draw:layer="layout" svg:width="14.59cm" svg:height="7.647cm" svg:x="16.735cm" svg:y="10.35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15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手繪隨身冊介紹" draw:style-name="dp5" draw:master-page-name="議程">
        <draw:frame draw:name="文字版面配置區 1" presentation:style-name="pr9" draw:text-style-name="P21" draw:layer="layout" svg:width="14.392cm" svg:height="10.505cm" svg:x="0.875cm" svg:y="5.666cm" presentation:class="outline" presentation:user-transformed="true">
          <draw:text-box>
            <text:p text:style-name="P20"><text:span text:style-name="T28">1.</text:span><text:span text:style-name="T29">總共</text:span><text:span text:style-name="T30">30</text:span><text:span text:style-name="T29">個借詞</text:span></text:p>
            <text:p text:style-name="P20"><text:span text:style-name="T28">2.</text:span><text:span text:style-name="T29"> </text:span><text:span text:style-name="T30">1</text:span><text:span text:style-name="T29">個主題各</text:span><text:span text:style-name="T30">10</text:span><text:span text:style-name="T29">個借詞</text:span></text:p>
            <text:p text:style-name="P20"><text:span text:style-name="T28">3.</text:span><text:span text:style-name="T29">分為</text:span><text:span text:style-name="T30">3</text:span><text:span text:style-name="T29">篇</text:span></text:p>
            <text:p text:style-name="P20"><text:span text:style-name="T29">(</text:span><text:span text:style-name="T29">日常食物、生活、交通</text:span><text:span text:style-name="T29">)</text:span></text:p>
            <text:p text:style-name="P20"><text:span text:style-name="T28">4.</text:span><text:span text:style-name="T29">插畫融入</text:span><text:span text:style-name="T30">台日</text:span><text:span text:style-name="T29">人文風情</text:span></text:p>
            <text:p text:style-name="P20"><text:span text:style-name="T23"/></text:p>
            <text:p text:style-name="P20"><text:span text:style-name="T23"/></text:p>
          </draw:text-box>
        </draw:frame>
        <draw:frame draw:name="標題 4" presentation:style-name="pr8" draw:text-style-name="P2" draw:layer="layout" svg:width="14.392cm" svg:height="2.109cm" svg:x="2.54cm" svg:y="2.434cm" presentation:class="title" presentation:user-transformed="true">
          <draw:text-box>
            <text:p text:style-name="P1"><text:span text:style-name="T11">手繪隨身冊介紹</text:span></text:p>
          </draw:text-box>
        </draw:frame>
        <draw:custom-shape draw:name="矩形 5" draw:style-name="gr25" draw:text-style-name="P34" draw:layer="layout" svg:width="15.493cm" svg:height="9.284cm" svg:x="16.482cm" svg:y="1.12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26" draw:text-style-name="P35" draw:layer="layout" svg:width="8.24cm" svg:height="7.196cm" svg:x="16.482cm" svg:y="10.41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27" draw:text-style-name="P36" draw:layer="layout" svg:width="7.252cm" svg:height="7.196cm" svg:x="24.723cm" svg:y="10.41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16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本冊內頁介紹" draw:style-name="dp5" draw:master-page-name="議程">
        <draw:frame draw:name="文字版面配置區 1" presentation:style-name="pr9" draw:text-style-name="P21" draw:layer="layout" svg:width="15.549cm" svg:height="12.53cm" svg:x="0.574cm" svg:y="4.544cm" presentation:class="outline" presentation:user-transformed="true">
          <draw:text-box>
            <text:p text:style-name="P20"><text:span text:style-name="T31">1.</text:span><text:span text:style-name="T32">手繪</text:span><text:span text:style-name="T33">插圖、文字</text:span></text:p>
            <text:p text:style-name="P20"><text:span text:style-name="T31">2.</text:span><text:span text:style-name="T34"> </text:span><text:span text:style-name="T32">頁首</text:span><text:span text:style-name="T34">皆有該</text:span><text:span text:style-name="T35">主題符號</text:span><text:span text:style-name="T35">(</text:span><text:span text:style-name="T35">如</text:span><text:span text:style-name="T35">:</text:span></text:p>
            <text:p text:style-name="P20"><text:span text:style-name="T31">3.</text:span><text:span text:style-name="T32">頁尾</text:span><text:span text:style-name="T34">皆有</text:span><text:span text:style-name="T35">頁碼</text:span><text:span text:style-name="T34">及該頁</text:span><text:span text:style-name="T35">主角</text:span></text:p>
            <text:p text:style-name="P20"><text:span text:style-name="T31">4.</text:span><text:span text:style-name="T33">寫有</text:span><text:span text:style-name="T33">: </text:span><text:span text:style-name="T33">台</text:span><text:span text:style-name="T33">/</text:span><text:span text:style-name="T33">羅拼音、日</text:span><text:span text:style-name="T33">/</text:span><text:span text:style-name="T33">英語、翻譯、例句、解釋及由來，</text:span></text:p>
            <text:p text:style-name="P20"><text:span text:style-name="T33">每頁各</text:span><text:span text:style-name="T32">9</text:span><text:span text:style-name="T33">個標題</text:span></text:p>
            <text:p text:style-name="P20"><text:span text:style-name="T23"/></text:p>
            <text:p text:style-name="P20"><text:span text:style-name="T23"/></text:p>
          </draw:text-box>
        </draw:frame>
        <draw:frame draw:name="標題 4" presentation:style-name="pr8" draw:text-style-name="P2" draw:layer="layout" svg:width="14.392cm" svg:height="2.109cm" svg:x="2.54cm" svg:y="2.434cm" presentation:class="title" presentation:user-transformed="true">
          <draw:text-box>
            <text:p text:style-name="P1"><text:span text:style-name="T11">本冊內頁介紹</text:span></text:p>
          </draw:text-box>
        </draw:frame>
        <draw:frame draw:name="圖片 6" draw:style-name="gr12" draw:text-style-name="P16" draw:layer="layout" svg:width="2.163cm" svg:height="2.552cm" svg:x="14.318cm" svg:y="6.406cm">
          <draw:image xlink:href="Pictures/200000090000087B000008E48ADE07DE559EC274.wmf" xlink:type="simple" xlink:show="embed" xlink:actuate="onLoad">
            <text:p/>
          </draw:image>
        </draw:frame>
        <draw:custom-shape draw:name="矩形: 圓角 3" draw:style-name="gr28" draw:text-style-name="P37" draw:layer="layout" svg:width="15.549cm" svg:height="17.102cm" svg:x="16.933cm" svg:y="0.988cm">
          <text:p text:style-name="P5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17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議程">
        <draw:frame draw:name="文字版面配置區 4" presentation:style-name="pr9" draw:text-style-name="P21" draw:layer="layout" svg:width="9.171cm" svg:height="4.712cm" svg:x="13.476cm" svg:y="7.401cm" presentation:class="outline" presentation:user-transformed="true">
          <draw:text-box>
            <text:p text:style-name="P20"><text:span text:style-name="T36">作品呈現</text:span></text:p>
          </draw:text-box>
        </draw:frame>
        <presentation:notes draw:style-name="dp2">
          <draw:page-thumbnail draw:name="投影片影像版面配置區 1" draw:style-name="gr3" draw:layer="layout" svg:width="15.239cm" svg:height="8.572cm" svg:x="1.905cm" svg:y="3.175cm" draw:page-number="18" presentation:class="page"/>
          <draw:frame draw:name="備忘稿版面配置區 2" presentation:style-name="pr18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11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1</text:page-number></text:span></text:p>
            </draw:text-box>
          </draw:frame>
        </presentation:notes>
      </draw:page>
      <draw:page draw:name="     日常食物篇(No.1~10)" draw:style-name="dp5" draw:master-page-name="簡介">
        <draw:frame draw:name="標題 4" presentation:style-name="pr15" draw:text-style-name="P31" draw:layer="layout" svg:width="17.197cm" svg:height="3.329cm" svg:x="8.811cm" svg:y="1.581cm" presentation:class="title" presentation:user-transformed="true">
          <draw:text-box>
            <text:p text:style-name="P1"><text:span text:style-name="T11"><text:s text:c="5"/></text:span><text:span text:style-name="T11">日常食物篇</text:span><text:span text:style-name="T11">(</text:span><text:span text:style-name="T37">No.1~10</text:span><text:span text:style-name="T11">)</text:span></text:p>
          </draw:text-box>
        </draw:frame>
        <draw:custom-shape draw:name="橢圓 13" draw:style-name="gr29" draw:text-style-name="P38" draw:layer="layout" svg:width="22.041cm" svg:height="11.401cm" svg:x="6.181cm" svg:y="4.911cm">
          <text:p text:style-name="P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19" presentation:class="page"/>
          <draw:frame presentation:style-name="pr16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0" draw:style-name="gr30" draw:text-style-name="P39" draw:layer="layout" svg:width="21.404cm" svg:height="17.276cm" svg:x="9.26cm" svg:y="1.058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5" draw:style-name="gr4" draw:text-style-name="P15" draw:layer="layout" svg:width="4.091cm" svg:height="1.436cm" svg:x="3.201cm" svg:y="3.49cm">
          <text:p text:style-name="P14"><text:span text:style-name="T39">蘋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0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1" draw:style-name="gr31" draw:text-style-name="P40" draw:layer="layout" svg:width="21.657cm" svg:height="17.382cm" svg:x="8.862cm" svg:y="1.138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" draw:style-name="gr4" draw:text-style-name="P15" draw:layer="layout" svg:width="2.702cm" svg:height="1.436cm" svg:x="3.347cm" svg:y="3.488cm">
          <text:p text:style-name="P14"><text:span text:style-name="T39">麵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1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2" draw:style-name="gr32" draw:text-style-name="P41" draw:layer="layout" svg:width="21.827cm" svg:height="17.276cm" svg:x="8.361cm" svg:y="1.085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" draw:style-name="gr4" draw:text-style-name="P15" draw:layer="layout" svg:width="3.386cm" svg:height="1.436cm" svg:x="3.265cm" svg:y="3.49cm">
          <text:p text:style-name="P14"><text:span text:style-name="T39">啤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2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議程">
        <draw:custom-shape draw:name="文字方塊 9" draw:style-name="gr4" draw:text-style-name="P15" draw:layer="layout" svg:width="4.035cm" svg:height="1.944cm" svg:x="2.709cm" svg:y="1.524cm">
          <text:p text:style-name="P14"><text:span text:style-name="T38">No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3" draw:style-name="gr33" draw:text-style-name="P42" draw:layer="layout" svg:width="22.083cm" svg:height="17.118cm" svg:x="8.333cm" svg:y="1.138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3" draw:style-name="gr4" draw:text-style-name="P15" draw:layer="layout" svg:width="4.591cm" svg:height="1.436cm" svg:x="3.45cm" svg:y="3.305cm">
          <text:p text:style-name="P14"><text:span text:style-name="T39">番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3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4" draw:style-name="gr34" draw:text-style-name="P43" draw:layer="layout" svg:width="21.536cm" svg:height="17.151cm" svg:x="8.493cm" svg:y="0.998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4" draw:style-name="gr4" draw:text-style-name="P15" draw:layer="layout" svg:width="3.874cm" svg:height="1.436cm" svg:x="2.87cm" svg:y="3.423cm">
          <text:p text:style-name="P14"><text:span text:style-name="T39">生魚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4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0" draw:style-name="gr35" draw:text-style-name="P44" draw:layer="layout" svg:width="21.391cm" svg:height="17.017cm" svg:x="8.862cm" svg:y="1.214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5" draw:style-name="gr4" draw:text-style-name="P15" draw:layer="layout" svg:width="3.047cm" svg:height="1.436cm" svg:x="3.104cm" svg:y="3.49cm">
          <text:p text:style-name="P14"><text:span text:style-name="T39">山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5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議程">
        <draw:custom-shape draw:name="文字方塊 9" draw:style-name="gr4" draw:text-style-name="P15" draw:layer="layout" svg:width="4.01cm" svg:height="1.944cm" svg:x="2.709cm" svg:y="1.524cm">
          <text:p text:style-name="P14"><text:span text:style-name="T38">No.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1" draw:style-name="gr36" draw:text-style-name="P45" draw:layer="layout" svg:width="21.219cm" svg:height="17.091cm" svg:x="9.102cm" svg:y="1.217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" draw:style-name="gr4" draw:text-style-name="P15" draw:layer="layout" svg:width="3.483cm" svg:height="1.436cm" svg:x="2.929cm" svg:y="3.49cm">
          <text:p text:style-name="P14"><text:span text:style-name="T39">黑鮪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6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2" draw:style-name="gr37" draw:text-style-name="P46" draw:layer="layout" svg:width="21.375cm" svg:height="17.19cm" svg:x="9.321cm" svg:y="1.066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" draw:style-name="gr4" draw:text-style-name="P15" draw:layer="layout" svg:width="3.614cm" svg:height="1.436cm" svg:x="3.169cm" svg:y="3.49cm">
          <text:p text:style-name="P14"><text:span text:style-name="T39">黑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7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3" draw:style-name="gr38" draw:text-style-name="P47" draw:layer="layout" svg:width="22.014cm" svg:height="17.481cm" svg:x="8.862cm" svg:y="1.197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3" draw:style-name="gr4" draw:text-style-name="P15" draw:layer="layout" svg:width="3.538cm" svg:height="1.436cm" svg:x="3.206cm" svg:y="3.49cm">
          <text:p text:style-name="P14"><text:span text:style-name="T39">紅蘿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8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4" draw:style-name="gr39" draw:text-style-name="P48" draw:layer="layout" svg:width="21.22cm" svg:height="16.926cm" svg:x="9.259cm" svg:y="1.197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4" draw:style-name="gr4" draw:text-style-name="P15" draw:layer="layout" svg:width="2.678cm" svg:height="1.436cm" svg:x="3.106cm" svg:y="3.49cm">
          <text:p text:style-name="P14"><text:span text:style-name="T39">便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9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日常生活篇(No.11~20)" draw:style-name="dp5" draw:master-page-name="簡介">
        <draw:frame draw:name="標題 4" presentation:style-name="pr15" draw:text-style-name="P31" draw:layer="layout" svg:width="16.747cm" svg:height="3.723cm" svg:x="9.128cm" svg:y="0.876cm" presentation:class="title" presentation:user-transformed="true">
          <draw:text-box>
            <text:p text:style-name="P1"><text:span text:style-name="T11"><text:s/></text:span><text:span text:style-name="T11">日常生活篇</text:span><text:span text:style-name="T11">(</text:span><text:span text:style-name="T37">No.11~20</text:span><text:span text:style-name="T11">)</text:span></text:p>
          </draw:text-box>
        </draw:frame>
        <draw:custom-shape draw:name="橢圓 13" draw:style-name="gr40" draw:text-style-name="P49" draw:layer="layout" svg:width="22.041cm" svg:height="11.401cm" svg:x="6.181cm" svg:y="4.911cm">
          <text:p text:style-name="P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0" presentation:class="page"/>
          <draw:frame presentation:style-name="pr16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0" draw:style-name="gr41" draw:text-style-name="P50" draw:layer="layout" svg:width="22.092cm" svg:height="16.698cm" svg:x="8.546cm" svg:y="1.319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5" draw:style-name="gr4" draw:text-style-name="P15" draw:layer="layout" svg:width="4.703cm" svg:height="1.436cm" svg:x="2.709cm" svg:y="3.49cm">
          <text:p text:style-name="P14"><text:span text:style-name="T39">整裝打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1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1" draw:style-name="gr42" draw:text-style-name="P51" draw:layer="layout" svg:width="21.086cm" svg:height="17.144cm" svg:x="9.234cm" svg:y="1.138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" draw:style-name="gr4" draw:text-style-name="P15" draw:layer="layout" svg:width="2.702cm" svg:height="1.436cm" svg:x="3.802cm" svg:y="3.49cm">
          <text:p text:style-name="P14"><text:span text:style-name="T39">招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2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2" draw:style-name="gr43" draw:text-style-name="P52" draw:layer="layout" svg:width="20.952cm" svg:height="17.174cm" svg:x="9.366cm" svg:y="1.266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" draw:style-name="gr4" draw:text-style-name="P15" draw:layer="layout" svg:width="2.537cm" svg:height="1.436cm" svg:x="3.547cm" svg:y="3.49cm">
          <text:p text:style-name="P14"><text:span text:style-name="T39">醫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3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議程">
        <draw:custom-shape draw:name="文字方塊 9" draw:style-name="gr4" draw:text-style-name="P15" draw:layer="layout" svg:width="4.83cm" svg:height="1.944cm" svg:x="2.709cm" svg:y="1.524cm">
          <text:p text:style-name="P14"><text:span text:style-name="T38">No.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3" draw:style-name="gr44" draw:text-style-name="P53" draw:layer="layout" svg:width="21.06cm" svg:height="17.273cm" svg:x="9.816cm" svg:y="1.035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3" draw:style-name="gr4" draw:text-style-name="P15" draw:layer="layout" svg:width="2.981cm" svg:height="1.436cm" svg:x="3.763cm" svg:y="3.49cm">
          <text:p text:style-name="P14"><text:span text:style-name="T39">打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4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4" draw:style-name="gr45" draw:text-style-name="P54" draw:layer="layout" svg:width="19.79cm" svg:height="17.488cm" svg:x="10.504cm" svg:y="1.111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4" draw:style-name="gr4" draw:text-style-name="P15" draw:layer="layout" svg:width="5.144cm" svg:height="1.436cm" svg:x="2.709cm" svg:y="3.382cm">
          <text:p text:style-name="P14"><text:span text:style-name="T39">優惠待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5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0" draw:style-name="gr46" draw:text-style-name="P55" draw:layer="layout" svg:width="20.742cm" svg:height="17.329cm" svg:x="9.578cm" svg:y="1.217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5" draw:style-name="gr4" draw:text-style-name="P15" draw:layer="layout" svg:width="5.224cm" svg:height="1.436cm" svg:x="2.709cm" svg:y="3.458cm">
          <text:p text:style-name="P14"><text:span text:style-name="T39">為人乾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6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1" draw:style-name="gr47" draw:text-style-name="P56" draw:layer="layout" svg:width="20.345cm" svg:height="17.091cm" svg:x="10.345cm" svg:y="1.032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" draw:style-name="gr4" draw:text-style-name="P15" draw:layer="layout" svg:width="2.702cm" svg:height="1.436cm" svg:x="3.484cm" svg:y="3.49cm">
          <text:p text:style-name="P14"><text:span text:style-name="T39">歇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7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2" draw:style-name="gr48" draw:text-style-name="P57" draw:layer="layout" svg:width="21.364cm" svg:height="17.216cm" svg:x="9.512cm" svg:y="1.066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" draw:style-name="gr4" draw:text-style-name="P15" draw:layer="layout" svg:width="4.851cm" svg:height="1.436cm" svg:x="3.36cm" svg:y="3.49cm">
          <text:p text:style-name="P14"><text:span text:style-name="T39">沒道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8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3" draw:style-name="gr49" draw:text-style-name="P58" draw:layer="layout" svg:width="20.24cm" svg:height="17.245cm" svg:x="10.292cm" svg:y="1.01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5" draw:style-name="gr4" draw:text-style-name="P15" draw:layer="layout" svg:width="5.051cm" svg:height="1.436cm" svg:x="2.709cm" svg:y="3.303cm">
          <text:p text:style-name="P14"><text:span text:style-name="T39">腦袋遲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39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4" draw:style-name="gr50" draw:text-style-name="P59" draw:layer="layout" svg:width="21.314cm" svg:height="17.065cm" svg:x="9.843cm" svg:y="1.217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4" draw:style-name="gr4" draw:text-style-name="P15" draw:layer="layout" svg:width="4.46cm" svg:height="1.436cm" svg:x="2.709cm" svg:y="3.49cm">
          <text:p text:style-name="P14"><text:span text:style-name="T39">思想固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0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日常交通篇(No.21~30)" draw:style-name="dp5" draw:master-page-name="簡介">
        <draw:frame draw:name="標題 4" presentation:style-name="pr15" draw:text-style-name="P31" draw:layer="layout" svg:width="16.257cm" svg:height="3.723cm" svg:x="9.751cm" svg:y="1.187cm" presentation:class="title" presentation:user-transformed="true">
          <draw:text-box>
            <text:p text:style-name="P1"><text:span text:style-name="T11">日常交通篇</text:span><text:span text:style-name="T11">(</text:span><text:span text:style-name="T37">No.21~30</text:span><text:span text:style-name="T11">)</text:span></text:p>
          </draw:text-box>
        </draw:frame>
        <draw:custom-shape draw:name="橢圓 13" draw:style-name="gr51" draw:text-style-name="P60" draw:layer="layout" svg:width="22.041cm" svg:height="11.401cm" svg:x="6.181cm" svg:y="4.911cm">
          <text:p text:style-name="P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1" presentation:class="page"/>
          <draw:frame presentation:style-name="pr16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0" draw:style-name="gr52" draw:text-style-name="P61" draw:layer="layout" svg:width="20.504cm" svg:height="16.989cm" svg:x="10.107cm" svg:y="1.293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5" draw:style-name="gr4" draw:text-style-name="P15" draw:layer="layout" svg:width="2.657cm" svg:height="1.436cm" svg:x="3.613cm" svg:y="3.49cm">
          <text:p text:style-name="P14"><text:span text:style-name="T39">司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2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1" draw:style-name="gr53" draw:text-style-name="P62" draw:layer="layout" svg:width="20.573cm" svg:height="17.197cm" svg:x="10.583cm" svg:y="1.138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" draw:style-name="gr4" draw:text-style-name="P15" draw:layer="layout" svg:width="2.702cm" svg:height="1.436cm" svg:x="3.67cm" svg:y="3.49cm">
          <text:p text:style-name="P14"><text:span text:style-name="T39">公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3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2" draw:style-name="gr54" draw:text-style-name="P63" draw:layer="layout" svg:width="21.526cm" svg:height="17.031cm" svg:x="9.631cm" svg:y="1.066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" draw:style-name="gr4" draw:text-style-name="P15" draw:layer="layout" svg:width="2.934cm" svg:height="1.436cm" svg:x="3.706cm" svg:y="3.49cm">
          <text:p text:style-name="P14"><text:span text:style-name="T39">機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4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5" draw:master-page-name="議程">
        <draw:custom-shape draw:name="文字方塊 9" draw:style-name="gr4" draw:text-style-name="P15" draw:layer="layout" svg:width="6.151cm" svg:height="1.944cm" svg:x="2.471cm" svg:y="1.445cm">
          <text:p text:style-name="P14"><text:span text:style-name="T38">No.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4" draw:style-name="gr55" draw:text-style-name="P64" draw:layer="layout" svg:width="21.349cm" svg:height="16.982cm" svg:x="9.659cm" svg:y="1.168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4" draw:style-name="gr4" draw:text-style-name="P15" draw:layer="layout" svg:width="2.71cm" svg:height="1.436cm" svg:x="3.507cm" svg:y="3.157cm">
          <text:p text:style-name="P14"><text:span text:style-name="T39">卡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5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4" draw:style-name="gr56" draw:text-style-name="P65" draw:layer="layout" svg:width="21.764cm" svg:height="17.164cm" svg:x="9.393cm" svg:y="1.197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4" draw:style-name="gr4" draw:text-style-name="P15" draw:layer="layout" svg:width="2.578cm" svg:height="1.436cm" svg:x="3.824cm" svg:y="3.49cm">
          <text:p text:style-name="P14"><text:span text:style-name="T39">倒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6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0" draw:style-name="gr57" draw:text-style-name="P66" draw:layer="layout" svg:width="21.282cm" svg:height="17.462cm" svg:x="9.874cm" svg:y="1.191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5" draw:style-name="gr4" draw:text-style-name="P15" draw:layer="layout" svg:width="2.548cm" svg:height="1.436cm" svg:x="3.721cm" svg:y="3.49cm">
          <text:p text:style-name="P14"><text:span text:style-name="T39">馬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7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1" draw:style-name="gr58" draw:text-style-name="P67" draw:layer="layout" svg:width="20.301cm" svg:height="17.488cm" svg:x="10.372cm" svg:y="1.085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1" draw:style-name="gr4" draw:text-style-name="P15" draw:layer="layout" svg:width="3.776cm" svg:height="1.436cm" svg:x="3.193cm" svg:y="3.159cm">
          <text:p text:style-name="P14"><text:span text:style-name="T39">方向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8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2" draw:style-name="gr59" draw:text-style-name="P68" draw:layer="layout" svg:width="21.113cm" svg:height="17.375cm" svg:x="9.684cm" svg:y="1.066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" draw:style-name="gr4" draw:text-style-name="P15" draw:layer="layout" svg:width="2.754cm" svg:height="1.436cm" svg:x="3.733cm" svg:y="3.49cm">
          <text:p text:style-name="P14"><text:span text:style-name="T39">引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49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3" draw:style-name="gr60" draw:text-style-name="P69" draw:layer="layout" svg:width="20.398cm" svg:height="17.197cm" svg:x="10.504cm" svg:y="1.032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5" draw:style-name="gr4" draw:text-style-name="P15" draw:layer="layout" svg:width="3.662cm" svg:height="1.436cm" svg:x="3.269cm" svg:y="3.49cm">
          <text:p text:style-name="P14"><text:span text:style-name="T39">保險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50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5" draw:master-page-name="議程">
        <draw:custom-shape draw:name="文字方塊 9" draw:style-name="gr4" draw:text-style-name="P15" draw:layer="layout" svg:width="6.151cm" svg:height="1.944cm" svg:x="2.709cm" svg:y="1.524cm">
          <text:p text:style-name="P14"><text:span text:style-name="T38">No.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摺角紙張 14" draw:style-name="gr61" draw:text-style-name="P70" draw:layer="layout" svg:width="22.295cm" svg:height="17.564cm" svg:x="8.862cm" svg:y="0.956cm">
          <text:p text:style-name="P5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4" draw:style-name="gr4" draw:text-style-name="P15" draw:layer="layout" svg:width="3.636cm" svg:height="1.436cm" svg:x="3.321cm" svg:y="3.49cm">
          <text:p text:style-name="P14"><text:span text:style-name="T39">避震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51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6" draw:master-page-name="圖表和圖形">
        <draw:custom-shape draw:name="文字方塊 3" draw:style-name="gr4" draw:text-style-name="P15" draw:layer="layout" svg:width="23.706cm" svg:height="5.415cm" svg:x="5.08cm" svg:y="7.636cm">
          <text:p text:style-name="P14"><text:span text:style-name="T10">五、</text:span><text:span text:style-name="T40">我的自主學習歷程反思</text:span></text:p>
          <text:p text:style-name="P14"><text:span text:style-name="T10"/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52" presentation:class="page"/>
          <draw:frame presentation:style-name="pr7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心得反思" draw:style-name="dp6" draw:master-page-name="議程">
        <draw:frame draw:name="標題 4" presentation:style-name="pr8" draw:text-style-name="P2" draw:layer="layout" svg:width="14.392cm" svg:height="2.109cm" svg:x="2.54cm" svg:y="2.434cm" presentation:class="title" presentation:user-transformed="true">
          <draw:text-box>
            <text:p text:style-name="P1"><text:span text:style-name="T11">心得反思</text:span></text:p>
          </draw:text-box>
        </draw:frame>
        <draw:g>
          <draw:custom-shape draw:style-name="gr62" draw:text-style-name="P71" draw:layer="layout" svg:width="12.868cm" svg:height="12.868cm" svg:x="11.839cm" svg:y="3.302cm">
            <text:p/>
            <draw:enhanced-geometry draw:mirror-horizontal="false" draw:mirror-vertical="false" draw:text-areas="?f60 ?f68 ?f44 ?f52" svg:viewBox="0 0 0 0" draw:type="ooxml-blockArc" draw:modifiers="10800000 16200000 4637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62" draw:text-style-name="P71" draw:layer="layout" svg:width="12.868cm" svg:height="12.868cm" svg:x="11.839cm" svg:y="3.302cm">
            <text:p/>
            <draw:enhanced-geometry draw:mirror-horizontal="false" draw:mirror-vertical="false" draw:text-areas="?f60 ?f68 ?f44 ?f52" svg:viewBox="0 0 0 0" draw:type="ooxml-blockArc" draw:modifiers="5400000 10800000 4637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62" draw:text-style-name="P71" draw:layer="layout" svg:width="12.868cm" svg:height="12.868cm" svg:x="11.839cm" svg:y="3.302cm">
            <text:p/>
            <draw:enhanced-geometry draw:mirror-horizontal="false" draw:mirror-vertical="false" draw:text-areas="?f60 ?f68 ?f44 ?f52" svg:viewBox="0 0 0 0" draw:type="ooxml-blockArc" draw:modifiers="0 5400000 4637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62" draw:text-style-name="P71" draw:layer="layout" svg:width="12.868cm" svg:height="12.868cm" svg:x="11.839cm" svg:y="3.302cm">
            <text:p/>
            <draw:enhanced-geometry draw:mirror-horizontal="false" draw:mirror-vertical="false" draw:text-areas="?f60 ?f68 ?f44 ?f52" svg:viewBox="0 0 0 0" draw:type="ooxml-blockArc" draw:modifiers="16200000 0 4637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63" draw:text-style-name="P6" draw:layer="layout" svg:width="5.919cm" svg:height="5.919cm" svg:x="15.314cm" svg:y="6.777cm">
            <text:p text:style-name="P17"><text:span text:style-name="T9">動態循環</text:span><text:span text:style-name="T9">4Fs</text:span><text:span text:style-name="T9">反思法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4" draw:text-style-name="P6" draw:layer="layout" svg:width="4.143cm" svg:height="4.143cm" svg:x="16.202cm" svg:y="1.379cm">
            <text:p text:style-name="P72"><text:span text:style-name="T41">事實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4" draw:text-style-name="P6" draw:layer="layout" svg:width="4.143cm" svg:height="4.143cm" svg:x="22.487cm" svg:y="7.665cm">
            <text:p text:style-name="P72"><text:span text:style-name="T41">感覺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4" draw:text-style-name="P6" draw:layer="layout" svg:width="4.143cm" svg:height="4.143cm" svg:x="16.202cm" svg:y="13.95cm">
            <text:p text:style-name="P72"><text:span text:style-name="T41">發現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4" draw:text-style-name="P6" draw:layer="layout" svg:width="4.143cm" svg:height="4.143cm" svg:x="9.916cm" svg:y="7.665cm">
            <text:p text:style-name="P72"><text:span text:style-name="T41">未來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9" draw:style-name="gr4" draw:text-style-name="P15" draw:layer="layout" svg:width="6.137cm" svg:height="1.86cm" svg:x="20.849cm" svg:y="2.858cm">
          <text:p text:style-name="P14"><text:span text:style-name="T42">終於完成隨身冊</text:span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65" draw:text-style-name="P15" draw:layer="layout" svg:width="9.764cm" svg:height="1.86cm" svg:x="24.001cm" svg:y="12.224cm">
          <text:p text:style-name="P14"><text:span text:style-name="T42">工程浩大</text:span><text:span text:style-name="T42">(</text:span><text:span text:style-name="T42">印象深刻</text:span><text:span text:style-name="T42">:</text:span><text:span text:style-name="T42">搬字典</text:span><text:span text:style-name="T42">)</text:span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5" draw:text-style-name="P15" draw:layer="layout" svg:width="11.108cm" svg:height="1.098cm" svg:x="4.887cm" svg:y="16.589cm">
          <text:p text:style-name="P14"><text:span text:style-name="T42">台語和日文在語源上有很深的淵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65" draw:text-style-name="P15" draw:layer="layout" svg:width="11.108cm" svg:height="1.098cm" svg:x="1.262cm" svg:y="6.641cm">
          <text:p text:style-name="P14"><text:span text:style-name="T42">幫助更多人</text:span><text:span text:style-name="T43">連結台語和日語的學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53" presentation:class="page"/>
          <draw:frame presentation:style-name="pr1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圖表和圖形">
        <draw:custom-shape draw:name="文字方塊 3" draw:style-name="gr66" draw:text-style-name="P15" draw:layer="layout" svg:width="7.786cm" svg:height="6.347cm" svg:x="12.84cm" svg:y="4.485cm">
          <text:p text:style-name="P14"><text:span text:style-name="T44"><text:s text:c="2"/></text:span><text:span text:style-name="T44">感謝 </text:span></text:p>
          <text:p text:style-name="P14"><text:span text:style-name="T44"><text:s text:c="2"/></text:span><text:span text:style-name="T44">聆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67" draw:text-style-name="P73" draw:layer="layout" svg:width="4.591cm" svg:height="1.025cm" svg:x="21.72cm" svg:y="3.256cm"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2" draw:text-style-name="P16" draw:layer="layout" svg:width="5.892cm" svg:height="4.997cm" svg:x="18.774cm" svg:y="12.394cm">
          <draw:image xlink:href="Pictures/2000000900000B1000000C82B7C887352B6D970B.wmf" xlink:type="simple" xlink:show="embed" xlink:actuate="onLoad">
            <text:p/>
          </draw:image>
        </draw:frame>
        <draw:frame draw:name="Picture 8" draw:style-name="gr12" draw:text-style-name="P16" draw:layer="layout" svg:width="5.958cm" svg:height="4.981cm" svg:x="10.114cm" svg:y="12.409cm">
          <draw:image xlink:href="Pictures/20000009000018300000161F2FB7A237B4DF447A.wmf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54" presentation:class="page"/>
          <draw:frame presentation:style-name="pr7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ome Light" svg:font-family="'Biom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ome Light1" svg:font-family="'Biome Light'" style:font-family-generic="swiss" style:font-pitch="variable"/>
    <style:font-face style:name="Microsoft GothicNeo" svg:font-family="'Microsoft GothicNeo'" style:font-family-generic="swiss" style:font-pitch="variable"/>
    <style:font-face style:name="Microsoft JhengHei Light" svg:font-family="'Microsoft JhengHei Light'" style:font-family-generic="swiss" style:font-pitch="variable"/>
    <style:font-face style:name="Microsoft JhengHei UI" svg:font-family="'Microsoft JhengHei UI'" style:font-family-generic="swiss" style:font-pitch="variable"/>
    <style:font-face style:name="Microsoft JhengHei UI Light" svg:font-family="'Microsoft JhengHei UI Ligh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Light1" svg:font-family="'Microsoft JhengHei Light'" style:font-family-generic="modern" style:font-pitch="fixed"/>
    <style:font-face style:name="Microsoft JhengHei UI1" svg:font-family="'Microsoft JhengHei UI'" style:font-family-generic="modern" style:font-pitch="fixed"/>
    <style:font-face style:name="Microsoft JhengHei UI Light1" svg:font-family="'Microsoft JhengHei UI Light'" style:font-family-generic="modern" style:font-pitch="fixed"/>
  </office:font-face-decls>
  <office:styles>
    <draw:fill-image draw:name="msFillBitmap_20_1" draw:display-name="msFillBitmap 1" xlink:href="Pictures/1000000000000633000008C5BD7896A7AE52F149.jpg" xlink:type="simple" xlink:show="embed" xlink:actuate="onLoad"/>
    <draw:fill-image draw:name="msFillBitmap_20_10" draw:display-name="msFillBitmap 10" xlink:href="Pictures/100000000000050000000500CB865D230FA5F6D0.jpg" xlink:type="simple" xlink:show="embed" xlink:actuate="onLoad"/>
    <draw:fill-image draw:name="msFillBitmap_20_11" draw:display-name="msFillBitmap 11" xlink:href="Pictures/1000000000000500000005001055258869960FA2.jpg" xlink:type="simple" xlink:show="embed" xlink:actuate="onLoad"/>
    <draw:fill-image draw:name="msFillBitmap_20_12" draw:display-name="msFillBitmap 12" xlink:href="Pictures/100000000000050000000500BA6CAE880E36EA95.jpg" xlink:type="simple" xlink:show="embed" xlink:actuate="onLoad"/>
    <draw:fill-image draw:name="msFillBitmap_20_13" draw:display-name="msFillBitmap 13" xlink:href="Pictures/100000000000050000000500E2FFEF0EAE8879EE.jpg" xlink:type="simple" xlink:show="embed" xlink:actuate="onLoad"/>
    <draw:fill-image draw:name="msFillBitmap_20_14" draw:display-name="msFillBitmap 14" xlink:href="Pictures/1000000000000500000005005E2B7DDCCCA0C5A3.jpg" xlink:type="simple" xlink:show="embed" xlink:actuate="onLoad"/>
    <draw:fill-image draw:name="msFillBitmap_20_15" draw:display-name="msFillBitmap 15" xlink:href="Pictures/100000000000050000000500304959E794BE3773.jpg" xlink:type="simple" xlink:show="embed" xlink:actuate="onLoad"/>
    <draw:fill-image draw:name="msFillBitmap_20_16" draw:display-name="msFillBitmap 16" xlink:href="Pictures/1000000000000500000005006072F96F3FB309EF.jpg" xlink:type="simple" xlink:show="embed" xlink:actuate="onLoad"/>
    <draw:fill-image draw:name="msFillBitmap_20_17" draw:display-name="msFillBitmap 17" xlink:href="Pictures/1000000000000500000005009E2A421C5B78133B.jpg" xlink:type="simple" xlink:show="embed" xlink:actuate="onLoad"/>
    <draw:fill-image draw:name="msFillBitmap_20_18" draw:display-name="msFillBitmap 18" xlink:href="Pictures/100000000000050000000500F48FE9B1FA634ED0.jpg" xlink:type="simple" xlink:show="embed" xlink:actuate="onLoad"/>
    <draw:fill-image draw:name="msFillBitmap_20_19" draw:display-name="msFillBitmap 19" xlink:href="Pictures/1000000000000500000005003EFB5B85956531C1.jpg" xlink:type="simple" xlink:show="embed" xlink:actuate="onLoad"/>
    <draw:fill-image draw:name="msFillBitmap_20_2" draw:display-name="msFillBitmap 2" xlink:href="Pictures/1000020100000079000000908275F4F282C07A26.png" xlink:type="simple" xlink:show="embed" xlink:actuate="onLoad"/>
    <draw:fill-image draw:name="msFillBitmap_20_20" draw:display-name="msFillBitmap 20" xlink:href="Pictures/1000000000000500000005001A8CC02D794531DC.jpg" xlink:type="simple" xlink:show="embed" xlink:actuate="onLoad"/>
    <draw:fill-image draw:name="msFillBitmap_20_21" draw:display-name="msFillBitmap 21" xlink:href="Pictures/100000000000050000000500DA6EF9724FA2E16D.jpg" xlink:type="simple" xlink:show="embed" xlink:actuate="onLoad"/>
    <draw:fill-image draw:name="msFillBitmap_20_22" draw:display-name="msFillBitmap 22" xlink:href="Pictures/10000000000005000000050092BD9FAAE23C78C9.jpg" xlink:type="simple" xlink:show="embed" xlink:actuate="onLoad"/>
    <draw:fill-image draw:name="msFillBitmap_20_23" draw:display-name="msFillBitmap 23" xlink:href="Pictures/10000000000005000000050052386C118CA4A751.jpg" xlink:type="simple" xlink:show="embed" xlink:actuate="onLoad"/>
    <draw:fill-image draw:name="msFillBitmap_20_24" draw:display-name="msFillBitmap 24" xlink:href="Pictures/1000000000000500000005003B1ECC0B415078B3.jpg" xlink:type="simple" xlink:show="embed" xlink:actuate="onLoad"/>
    <draw:fill-image draw:name="msFillBitmap_20_25" draw:display-name="msFillBitmap 25" xlink:href="Pictures/100000000000050000000500E5B9EC8381C4FFF5.jpg" xlink:type="simple" xlink:show="embed" xlink:actuate="onLoad"/>
    <draw:fill-image draw:name="msFillBitmap_20_26" draw:display-name="msFillBitmap 26" xlink:href="Pictures/100000000000050000000500376202AA44359F0E.jpg" xlink:type="simple" xlink:show="embed" xlink:actuate="onLoad"/>
    <draw:fill-image draw:name="msFillBitmap_20_27" draw:display-name="msFillBitmap 27" xlink:href="Pictures/100000000000050000000500FC247EEF6F805C28.jpg" xlink:type="simple" xlink:show="embed" xlink:actuate="onLoad"/>
    <draw:fill-image draw:name="msFillBitmap_20_28" draw:display-name="msFillBitmap 28" xlink:href="Pictures/10000000000005000000050013E06E1CF282A2DF.jpg" xlink:type="simple" xlink:show="embed" xlink:actuate="onLoad"/>
    <draw:fill-image draw:name="msFillBitmap_20_29" draw:display-name="msFillBitmap 29" xlink:href="Pictures/100000000000050000000500E677E8E48602F211.jpg" xlink:type="simple" xlink:show="embed" xlink:actuate="onLoad"/>
    <draw:fill-image draw:name="msFillBitmap_20_3" draw:display-name="msFillBitmap 3" xlink:href="Pictures/10000000000003C0000003C03DBDAD86DF56A4C1.jpg" xlink:type="simple" xlink:show="embed" xlink:actuate="onLoad"/>
    <draw:fill-image draw:name="msFillBitmap_20_30" draw:display-name="msFillBitmap 30" xlink:href="Pictures/1000000000000500000005004FEB278C71A68DEB.jpg" xlink:type="simple" xlink:show="embed" xlink:actuate="onLoad"/>
    <draw:fill-image draw:name="msFillBitmap_20_31" draw:display-name="msFillBitmap 31" xlink:href="Pictures/1000000000000500000005003F75E34A7473D4E0.jpg" xlink:type="simple" xlink:show="embed" xlink:actuate="onLoad"/>
    <draw:fill-image draw:name="msFillBitmap_20_32" draw:display-name="msFillBitmap 32" xlink:href="Pictures/1000000000000500000005008E4A20729B0A1392.jpg" xlink:type="simple" xlink:show="embed" xlink:actuate="onLoad"/>
    <draw:fill-image draw:name="msFillBitmap_20_33" draw:display-name="msFillBitmap 33" xlink:href="Pictures/100000000000050000000500ECB6C51788768799.jpg" xlink:type="simple" xlink:show="embed" xlink:actuate="onLoad"/>
    <draw:fill-image draw:name="msFillBitmap_20_34" draw:display-name="msFillBitmap 34" xlink:href="Pictures/100000000000050000000500B04074858EAD08FF.jpg" xlink:type="simple" xlink:show="embed" xlink:actuate="onLoad"/>
    <draw:fill-image draw:name="msFillBitmap_20_35" draw:display-name="msFillBitmap 35" xlink:href="Pictures/1000000000000500000005009037C9BBFFE9C1CD.jpg" xlink:type="simple" xlink:show="embed" xlink:actuate="onLoad"/>
    <draw:fill-image draw:name="msFillBitmap_20_36" draw:display-name="msFillBitmap 36" xlink:href="Pictures/100000000000050000000500257B1A7A4D89D49D.jpg" xlink:type="simple" xlink:show="embed" xlink:actuate="onLoad"/>
    <draw:fill-image draw:name="msFillBitmap_20_37" draw:display-name="msFillBitmap 37" xlink:href="Pictures/100000000000050000000500D97755B944A4969D.jpg" xlink:type="simple" xlink:show="embed" xlink:actuate="onLoad"/>
    <draw:fill-image draw:name="msFillBitmap_20_38" draw:display-name="msFillBitmap 38" xlink:href="Pictures/100000000000050000000500257A3CD5D03A3834.jpg" xlink:type="simple" xlink:show="embed" xlink:actuate="onLoad"/>
    <draw:fill-image draw:name="msFillBitmap_20_39" draw:display-name="msFillBitmap 39" xlink:href="Pictures/1000000000000500000005004A946D7D091FB5E7.jpg" xlink:type="simple" xlink:show="embed" xlink:actuate="onLoad"/>
    <draw:fill-image draw:name="msFillBitmap_20_4" draw:display-name="msFillBitmap 4" xlink:href="Pictures/100000000000050000000500C739F7884E2F77C4.jpg" xlink:type="simple" xlink:show="embed" xlink:actuate="onLoad"/>
    <draw:fill-image draw:name="msFillBitmap_20_40" draw:display-name="msFillBitmap 40" xlink:href="Pictures/100000000000050000000500DB00812AD9040172.jpg" xlink:type="simple" xlink:show="embed" xlink:actuate="onLoad"/>
    <draw:fill-image draw:name="msFillBitmap_20_41" draw:display-name="msFillBitmap 41" xlink:href="Pictures/100000000000050000000500D0907C772CD1D938.jpg" xlink:type="simple" xlink:show="embed" xlink:actuate="onLoad"/>
    <draw:fill-image draw:name="msFillBitmap_20_42" draw:display-name="msFillBitmap 42" xlink:href="Pictures/1000000000000500000005006E238C6229180FB7.jpg" xlink:type="simple" xlink:show="embed" xlink:actuate="onLoad"/>
    <draw:fill-image draw:name="msFillBitmap_20_5" draw:display-name="msFillBitmap 5" xlink:href="Pictures/1000000000000500000005007E0271CD1190D8F5.jpg" xlink:type="simple" xlink:show="embed" xlink:actuate="onLoad"/>
    <draw:fill-image draw:name="msFillBitmap_20_6" draw:display-name="msFillBitmap 6" xlink:href="Pictures/10000000000005000000050093AC36EFE096F169.jpg" xlink:type="simple" xlink:show="embed" xlink:actuate="onLoad"/>
    <draw:fill-image draw:name="msFillBitmap_20_7" draw:display-name="msFillBitmap 7" xlink:href="Pictures/100000000000050000000500AF7C5CBB210E9B3A.jpg" xlink:type="simple" xlink:show="embed" xlink:actuate="onLoad"/>
    <draw:fill-image draw:name="msFillBitmap_20_8" draw:display-name="msFillBitmap 8" xlink:href="Pictures/1000000000000500000005009D6AF95F98CA9BF0.jpg" xlink:type="simple" xlink:show="embed" xlink:actuate="onLoad"/>
    <draw:fill-image draw:name="msFillBitmap_20_9" draw:display-name="msFillBitmap 9" xlink:href="Pictures/1000000000000500000005009E2A421C5B7813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職稱-background" style:family="presentation">
      <style:graphic-properties draw:stroke="none" draw:fill="solid" draw:fill-color="#c0c9c2"/>
      <style:text-properties style:letter-kerning="true"/>
    </style:style>
    <style:style style:name="職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職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職稱-outline1" style:family="presentation">
      <style:graphic-properties draw:stroke="none" draw:fill="none" draw:auto-grow-height="false" draw:fit-to-size="shrink-to-fit">
        <text:list-style style:name="職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Microsoft JhengHei UI Light" fo:font-family="'Microsoft JhengHei UI Light'" style:font-family-generic="swiss" style:font-pitch="variable" fo:font-size="28pt" fo:letter-spacing="normal" fo:language="zh" fo:country="CN" fo:font-style="normal" fo:text-shadow="none" style:text-underline-style="none" fo:font-weight="normal" style:letter-kerning="true" fo:background-color="transparent" style:font-name-asian="Microsoft JhengHei UI Light1" style:font-family-asian="'Microsoft JhengHei UI Light'" style:font-family-generic-asian="modern" style:font-pitch-asian="fixed" style:font-size-asian="2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職稱-outline2" style:family="presentation" style:parent-style-name="職稱-outline1">
      <style:paragraph-properties fo:margin-top="0.4cm" fo:margin-bottom="0cm" fo:line-height="15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Microsoft JhengHei UI Light" fo:font-family="'Microsoft JhengHei UI Light'" style:font-family-generic="swiss" style:font-pitch="variable" fo:font-size="20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職稱-outline3" style:family="presentation" style:parent-style-name="職稱-outline2">
      <style:paragraph-properties fo:margin-top="0.3cm" fo:margin-bottom="0cm" fo:line-height="15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Microsoft JhengHei UI Light" fo:font-family="'Microsoft JhengHei UI Light'" style:font-family-generic="swiss" style:font-pitch="variable" fo:font-size="18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職稱-outline4" style:family="presentation" style:parent-style-name="職稱-outline3">
      <style:paragraph-properties fo:margin-top="0.2cm" fo:margin-bottom="0cm" fo:line-height="15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Microsoft JhengHei UI Light" fo:font-family="'Microsoft JhengHei UI Light'" style:font-family-generic="swiss" style:font-pitch="variable" fo:font-size="18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職稱-outline5" style:family="presentation" style:parent-style-name="職稱-outline4">
      <style:paragraph-properties fo:margin-top="0.1cm" fo:margin-bottom="0cm"/>
      <style:text-properties fo:font-size="20pt" style:font-size-asian="20pt" style:font-size-complex="20pt"/>
    </style:style>
    <style:style style:name="職稱-outline6" style:family="presentation" style:parent-style-name="職稱-outline5">
      <style:paragraph-properties fo:margin-top="0.1cm" fo:margin-bottom="0cm"/>
      <style:text-properties fo:font-size="20pt" style:font-size-asian="20pt" style:font-size-complex="20pt"/>
    </style:style>
    <style:style style:name="職稱-outline7" style:family="presentation" style:parent-style-name="職稱-outline6">
      <style:paragraph-properties fo:margin-top="0.1cm" fo:margin-bottom="0cm"/>
      <style:text-properties fo:font-size="20pt" style:font-size-asian="20pt" style:font-size-complex="20pt"/>
    </style:style>
    <style:style style:name="職稱-outline8" style:family="presentation" style:parent-style-name="職稱-outline7">
      <style:paragraph-properties fo:margin-top="0.1cm" fo:margin-bottom="0cm"/>
      <style:text-properties fo:font-size="20pt" style:font-size-asian="20pt" style:font-size-complex="20pt"/>
    </style:style>
    <style:style style:name="職稱-outline9" style:family="presentation" style:parent-style-name="職稱-outline8">
      <style:paragraph-properties fo:margin-top="0.1cm" fo:margin-bottom="0cm"/>
      <style:text-properties fo:font-size="20pt" style:font-size-asian="20pt" style:font-size-complex="20pt"/>
    </style:style>
    <style:style style:name="職稱-subtitle" style:family="presentation">
      <style:graphic-properties draw:stroke="none" draw:fill="none" draw:textarea-vertical-align="middle">
        <text:list-style style:name="職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職稱-title" style:family="presentation">
      <style:graphic-properties draw:stroke="none" draw:fill="none" draw:textarea-vertical-align="middle">
        <text:list-style style:name="職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Biome Light" fo:font-family="'Biome Light'" fo:font-size="18pt" fo:letter-spacing="normal" fo:language="zh" fo:country="CN" fo:font-style="normal" fo:text-shadow="none" style:text-underline-style="none" fo:font-weight="normal" style:letter-kerning="true" fo:background-color="transparent" style:font-name-asian="Microsoft JhengHei UI Light1" style:font-family-asian="'Microsoft JhengHei UI Light'" style:font-family-generic-asian="modern" style:font-pitch-asian="fixed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圖表和圖形-background" style:family="presentation">
      <style:graphic-properties draw:stroke="none" draw:fill="solid" draw:fill-color="#f2f1ee"/>
      <style:text-properties style:letter-kerning="true"/>
    </style:style>
    <style:style style:name="圖表和圖形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圖表和圖形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圖表和圖形-outline1" style:family="presentation">
      <style:graphic-properties draw:stroke="none" draw:fill="none" draw:auto-grow-height="false" draw:fit-to-size="shrink-to-fit">
        <text:list-style style:name="圖表和圖形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crosoft JhengHei UI Light" fo:font-family="'Microsoft JhengHei UI Light'" style:font-family-generic="swiss" style:font-pitch="variable" fo:font-size="28pt" fo:letter-spacing="normal" fo:language="zh" fo:country="CN" fo:font-style="normal" fo:text-shadow="none" style:text-underline-style="none" fo:font-weight="normal" style:letter-kerning="true" fo:background-color="transparent" style:font-name-asian="Microsoft JhengHei UI Light1" style:font-family-asian="'Microsoft JhengHei UI Light'" style:font-family-generic-asian="modern" style:font-pitch-asian="fixed" style:font-size-asian="2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圖表和圖形-outline2" style:family="presentation" style:parent-style-name="圖表和圖形-outline1">
      <style:paragraph-properties fo:margin-top="0.4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20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圖表和圖形-outline3" style:family="presentation" style:parent-style-name="圖表和圖形-outline2">
      <style:paragraph-properties fo:margin-top="0.3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18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圖表和圖形-outline4" style:family="presentation" style:parent-style-name="圖表和圖形-outline3">
      <style:paragraph-properties fo:margin-top="0.2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18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圖表和圖形-outline5" style:family="presentation" style:parent-style-name="圖表和圖形-outline4">
      <style:paragraph-properties fo:margin-top="0.1cm" fo:margin-bottom="0cm"/>
      <style:text-properties fo:font-size="20pt" style:font-size-asian="20pt" style:font-size-complex="20pt"/>
    </style:style>
    <style:style style:name="圖表和圖形-outline6" style:family="presentation" style:parent-style-name="圖表和圖形-outline5">
      <style:paragraph-properties fo:margin-top="0.1cm" fo:margin-bottom="0cm"/>
      <style:text-properties fo:font-size="20pt" style:font-size-asian="20pt" style:font-size-complex="20pt"/>
    </style:style>
    <style:style style:name="圖表和圖形-outline7" style:family="presentation" style:parent-style-name="圖表和圖形-outline6">
      <style:paragraph-properties fo:margin-top="0.1cm" fo:margin-bottom="0cm"/>
      <style:text-properties fo:font-size="20pt" style:font-size-asian="20pt" style:font-size-complex="20pt"/>
    </style:style>
    <style:style style:name="圖表和圖形-outline8" style:family="presentation" style:parent-style-name="圖表和圖形-outline7">
      <style:paragraph-properties fo:margin-top="0.1cm" fo:margin-bottom="0cm"/>
      <style:text-properties fo:font-size="20pt" style:font-size-asian="20pt" style:font-size-complex="20pt"/>
    </style:style>
    <style:style style:name="圖表和圖形-outline9" style:family="presentation" style:parent-style-name="圖表和圖形-outline8">
      <style:paragraph-properties fo:margin-top="0.1cm" fo:margin-bottom="0cm"/>
      <style:text-properties fo:font-size="20pt" style:font-size-asian="20pt" style:font-size-complex="20pt"/>
    </style:style>
    <style:style style:name="圖表和圖形-subtitle" style:family="presentation">
      <style:graphic-properties draw:stroke="none" draw:fill="none" draw:textarea-vertical-align="middle">
        <text:list-style style:name="圖表和圖形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圖表和圖形-title" style:family="presentation">
      <style:graphic-properties draw:stroke="none" draw:fill="none" draw:textarea-vertical-align="middle">
        <text:list-style style:name="圖表和圖形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Biome Light" fo:font-family="'Biome Light'" fo:font-size="18pt" fo:letter-spacing="normal" fo:language="zh" fo:country="CN" fo:font-style="normal" fo:text-shadow="none" style:text-underline-style="none" fo:font-weight="normal" style:letter-kerning="true" fo:background-color="transparent" style:font-name-asian="Microsoft JhengHei UI Light1" style:font-family-asian="'Microsoft JhengHei UI Light'" style:font-family-generic-asian="modern" style:font-pitch-asian="fixed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議程-background" style:family="presentation">
      <style:graphic-properties draw:stroke="none" draw:fill="solid" draw:fill-color="#f2f1ee"/>
      <style:text-properties style:letter-kerning="true"/>
    </style:style>
    <style:style style:name="議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議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議程-outline1" style:family="presentation">
      <style:graphic-properties draw:stroke="none" draw:fill="none" draw:auto-grow-height="false" draw:fit-to-size="shrink-to-fit">
        <text:list-style style:name="議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crosoft JhengHei UI Light" fo:font-family="'Microsoft JhengHei UI Light'" style:font-family-generic="swiss" style:font-pitch="variable" fo:font-size="28pt" fo:letter-spacing="normal" fo:language="zh" fo:country="CN" fo:font-style="normal" fo:text-shadow="none" style:text-underline-style="none" fo:font-weight="normal" style:letter-kerning="true" fo:background-color="transparent" style:font-name-asian="Microsoft JhengHei UI Light1" style:font-family-asian="'Microsoft JhengHei UI Light'" style:font-family-generic-asian="modern" style:font-pitch-asian="fixed" style:font-size-asian="2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議程-outline2" style:family="presentation" style:parent-style-name="議程-outline1">
      <style:paragraph-properties fo:margin-top="0.4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20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議程-outline3" style:family="presentation" style:parent-style-name="議程-outline2">
      <style:paragraph-properties fo:margin-top="0.3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18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議程-outline4" style:family="presentation" style:parent-style-name="議程-outline3">
      <style:paragraph-properties fo:margin-top="0.2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18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議程-outline5" style:family="presentation" style:parent-style-name="議程-outline4">
      <style:paragraph-properties fo:margin-top="0.1cm" fo:margin-bottom="0cm"/>
      <style:text-properties fo:font-size="20pt" style:font-size-asian="20pt" style:font-size-complex="20pt"/>
    </style:style>
    <style:style style:name="議程-outline6" style:family="presentation" style:parent-style-name="議程-outline5">
      <style:paragraph-properties fo:margin-top="0.1cm" fo:margin-bottom="0cm"/>
      <style:text-properties fo:font-size="20pt" style:font-size-asian="20pt" style:font-size-complex="20pt"/>
    </style:style>
    <style:style style:name="議程-outline7" style:family="presentation" style:parent-style-name="議程-outline6">
      <style:paragraph-properties fo:margin-top="0.1cm" fo:margin-bottom="0cm"/>
      <style:text-properties fo:font-size="20pt" style:font-size-asian="20pt" style:font-size-complex="20pt"/>
    </style:style>
    <style:style style:name="議程-outline8" style:family="presentation" style:parent-style-name="議程-outline7">
      <style:paragraph-properties fo:margin-top="0.1cm" fo:margin-bottom="0cm"/>
      <style:text-properties fo:font-size="20pt" style:font-size-asian="20pt" style:font-size-complex="20pt"/>
    </style:style>
    <style:style style:name="議程-outline9" style:family="presentation" style:parent-style-name="議程-outline8">
      <style:paragraph-properties fo:margin-top="0.1cm" fo:margin-bottom="0cm"/>
      <style:text-properties fo:font-size="20pt" style:font-size-asian="20pt" style:font-size-complex="20pt"/>
    </style:style>
    <style:style style:name="議程-subtitle" style:family="presentation">
      <style:graphic-properties draw:stroke="none" draw:fill="none" draw:textarea-vertical-align="middle">
        <text:list-style style:name="議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議程-title" style:family="presentation">
      <style:graphic-properties draw:stroke="none" draw:fill="none" draw:textarea-vertical-align="middle">
        <text:list-style style:name="議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Biome Light" fo:font-family="'Biome Light'" fo:font-size="18pt" fo:letter-spacing="normal" fo:language="zh" fo:country="CN" fo:font-style="normal" fo:text-shadow="none" style:text-underline-style="none" fo:font-weight="normal" style:letter-kerning="true" fo:background-color="transparent" style:font-name-asian="Microsoft JhengHei UI Light1" style:font-family-asian="'Microsoft JhengHei UI Light'" style:font-family-generic-asian="modern" style:font-pitch-asian="fixed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簡介-background" style:family="presentation">
      <style:graphic-properties draw:stroke="none" draw:fill="solid" draw:fill-color="#d8d2cd"/>
      <style:text-properties style:letter-kerning="true"/>
    </style:style>
    <style:style style:name="簡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簡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簡介-outline1" style:family="presentation">
      <style:graphic-properties draw:stroke="none" draw:fill="none" draw:auto-grow-height="false" draw:fit-to-size="shrink-to-fit">
        <text:list-style style:name="簡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crosoft JhengHei UI Light" fo:font-family="'Microsoft JhengHei UI Light'" style:font-family-generic="swiss" style:font-pitch="variable" fo:font-size="28pt" fo:letter-spacing="normal" fo:language="zh" fo:country="CN" fo:font-style="normal" fo:text-shadow="none" style:text-underline-style="none" fo:font-weight="normal" style:letter-kerning="true" fo:background-color="transparent" style:font-name-asian="Microsoft JhengHei UI Light1" style:font-family-asian="'Microsoft JhengHei UI Light'" style:font-family-generic-asian="modern" style:font-pitch-asian="fixed" style:font-size-asian="2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簡介-outline2" style:family="presentation" style:parent-style-name="簡介-outline1">
      <style:paragraph-properties fo:margin-top="0.4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20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簡介-outline3" style:family="presentation" style:parent-style-name="簡介-outline2">
      <style:paragraph-properties fo:margin-top="0.3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18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簡介-outline4" style:family="presentation" style:parent-style-name="簡介-outline3">
      <style:paragraph-properties fo:margin-top="0.2cm" fo:margin-bottom="0cm" fo:line-height="15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 Light" fo:font-family="'Microsoft JhengHei UI Light'" style:font-family-generic="swiss" style:font-pitch="variable" fo:font-size="18pt" fo:letter-spacing="normal" fo:font-style="normal" style:text-underline-style="none" fo:font-weight="normal" style:font-name-asian="Microsoft JhengHei UI Light1" style:font-family-asian="'Microsoft JhengHei UI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簡介-outline5" style:family="presentation" style:parent-style-name="簡介-outline4">
      <style:paragraph-properties fo:margin-top="0.1cm" fo:margin-bottom="0cm"/>
      <style:text-properties fo:font-size="20pt" style:font-size-asian="20pt" style:font-size-complex="20pt"/>
    </style:style>
    <style:style style:name="簡介-outline6" style:family="presentation" style:parent-style-name="簡介-outline5">
      <style:paragraph-properties fo:margin-top="0.1cm" fo:margin-bottom="0cm"/>
      <style:text-properties fo:font-size="20pt" style:font-size-asian="20pt" style:font-size-complex="20pt"/>
    </style:style>
    <style:style style:name="簡介-outline7" style:family="presentation" style:parent-style-name="簡介-outline6">
      <style:paragraph-properties fo:margin-top="0.1cm" fo:margin-bottom="0cm"/>
      <style:text-properties fo:font-size="20pt" style:font-size-asian="20pt" style:font-size-complex="20pt"/>
    </style:style>
    <style:style style:name="簡介-outline8" style:family="presentation" style:parent-style-name="簡介-outline7">
      <style:paragraph-properties fo:margin-top="0.1cm" fo:margin-bottom="0cm"/>
      <style:text-properties fo:font-size="20pt" style:font-size-asian="20pt" style:font-size-complex="20pt"/>
    </style:style>
    <style:style style:name="簡介-outline9" style:family="presentation" style:parent-style-name="簡介-outline8">
      <style:paragraph-properties fo:margin-top="0.1cm" fo:margin-bottom="0cm"/>
      <style:text-properties fo:font-size="20pt" style:font-size-asian="20pt" style:font-size-complex="20pt"/>
    </style:style>
    <style:style style:name="簡介-subtitle" style:family="presentation">
      <style:graphic-properties draw:stroke="none" draw:fill="none" draw:textarea-vertical-align="middle">
        <text:list-style style:name="簡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簡介-title" style:family="presentation">
      <style:graphic-properties draw:stroke="none" draw:fill="none" draw:textarea-vertical-align="middle">
        <text:list-style style:name="簡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Biome Light" fo:font-family="'Biome Light'" fo:font-size="18pt" fo:letter-spacing="normal" fo:language="zh" fo:country="CN" fo:font-style="normal" fo:text-shadow="none" style:text-underline-style="none" fo:font-weight="normal" style:letter-kerning="true" fo:background-color="transparent" style:font-name-asian="Microsoft JhengHei UI Light1" style:font-family-asian="'Microsoft JhengHei UI Light'" style:font-family-generic-asian="modern" style:font-pitch-asian="fixed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c0c9c2"/>
    </style:style>
    <style:style style:name="Mdp2" style:family="drawing-page">
      <style:drawing-page-properties draw:background-size="border" draw:fill="solid" draw:fill-color="#f2f1ee"/>
    </style:style>
    <style:style style:name="Mdp3" style:family="drawing-page">
      <style:drawing-page-properties draw:background-size="border" draw:fill="solid" draw:fill-color="#d8d2cd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44cm" svg:stroke-color="#5b6a5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職稱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職稱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職稱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4" style:family="presentation" style:parent-style-name="職稱-backgroundobjects">
      <style:graphic-properties draw:stroke="none" draw:fill="none" draw:fill-color="#ffffff" draw:auto-grow-height="false" fo:min-height="1.485cm"/>
    </style:style>
    <style:style style:name="Mpr5" style:family="presentation" style:parent-style-name="職稱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圖表和圖形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圖表和圖形-backgroundobjects">
      <style:graphic-properties draw:stroke="none" draw:fill="none" draw:fill-color="#ffffff" draw:auto-grow-height="false" fo:min-height="1.27cm"/>
    </style:style>
    <style:style style:name="Mpr8" style:family="presentation" style:parent-style-name="圖表和圖形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議程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0" style:family="presentation" style:parent-style-name="議程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議程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2" style:family="presentation" style:parent-style-name="議程-backgroundobjects">
      <style:graphic-properties draw:stroke="none" draw:fill="none" draw:fill-color="#ffffff" draw:auto-grow-height="false" fo:min-height="1.27cm"/>
    </style:style>
    <style:style style:name="Mpr13" style:family="presentation" style:parent-style-name="議程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簡介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簡介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簡介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7" style:family="presentation" style:parent-style-name="簡介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簡介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簡介-backgroundobjects">
      <style:graphic-properties draw:stroke="none" draw:fill="none" draw:fill-color="#ffffff" draw:auto-grow-height="false" fo:min-height="1.27cm"/>
    </style:style>
    <style:style style:name="Mpr20" style:family="presentation" style:parent-style-name="簡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353cm" fo:margin-bottom="0cm" style:line-height-at-least="2.293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7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8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1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14pt" fo:letter-spacing="normal" fo:font-style="normal" style:text-underline-style="none" fo:font-weight="normal" style:font-name-asian="Microsoft JhengHei UI Light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 UI Light" fo:font-size="18pt" fo:letter-spacing="normal" fo:font-style="normal" style:text-underline-style="none" fo:font-weight="normal" style:font-name-asian="Microsoft JhengHei UI Light1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72pt" fo:letter-spacing="normal" fo:font-style="normal" style:text-underline-style="none" fo:font-weight="normal" style:font-name-asian="Microsoft JhengHei UI Light1" style:font-size-asian="72pt" style:font-style-asian="normal" style:font-weight-asian="normal" style:font-size-complex="72pt" style:font-style-complex="normal" style:font-weight-complex="normal"/>
    </style:style>
    <style:style style:name="MT4" style:family="text">
      <style:text-properties fo:font-variant="normal" fo:text-transform="none" fo:color="#b2b2b2" style:text-line-through-style="none" style:text-line-through-type="none" style:text-position="0% 100%" style:font-name="Microsoft JhengHei UI Light" fo:font-size="9pt" fo:letter-spacing="normal" fo:font-style="normal" style:text-underline-style="none" fo:font-weight="normal" style:font-name-asian="Microsoft JhengHei UI Light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b2b2b2" style:text-line-through-style="none" style:text-line-through-type="none" style:text-position="0% 100%" style:font-name="Microsoft JhengHei UI Light" fo:font-size="9pt" fo:letter-spacing="normal" fo:font-style="normal" style:text-underline-style="none" fo:font-weight="normal" style:font-name-asian="Microsoft JhengHei UI Light1" style:font-size-asian="9pt" style:font-style-asian="normal" style:font-weight-asian="normal" style:font-name-complex="Biome Light1" style:font-size-complex="9pt" style:font-style-complex="normal" style:font-weight-complex="normal"/>
    </style:style>
    <style:style style:name="MT6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20pt" fo:letter-spacing="normal" fo:font-style="normal" style:text-underline-style="none" fo:font-weight="normal" style:font-name-asian="Microsoft JhengHei UI Light1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crosoft JhengHei UI Light" fo:font-size="18pt" fo:letter-spacing="normal" fo:font-style="normal" style:text-underline-style="none" fo:font-weight="normal" style:font-name-asian="Microsoft JhengHei UI Light1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Microsoft JhengHei UI Light" fo:font-size="88pt" fo:letter-spacing="normal" fo:font-style="normal" style:text-underline-style="none" fo:font-weight="bold" style:font-name-asian="Microsoft JhengHei UI Light1" style:font-size-asian="88pt" style:font-style-asian="normal" style:font-weight-asian="bold" style:font-size-complex="88pt" style:font-style-complex="normal" style:font-weight-complex="bold"/>
    </style:style>
    <style:style style:name="MT9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16pt" fo:letter-spacing="normal" fo:font-style="normal" style:text-underline-style="none" fo:font-weight="normal" style:font-name-asian="Microsoft JhengHei UI Light1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5b6a5e" style:text-line-through-style="none" style:text-line-through-type="none" style:text-position="0% 100%" style:font-name="Microsoft JhengHei UI Light" fo:font-size="44pt" fo:letter-spacing="normal" fo:font-style="normal" style:text-underline-style="none" fo:font-weight="normal" style:font-name-asian="Microsoft JhengHei UI Light1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5b6a5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5b6a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職稱" style:page-layout-name="PM1" draw:style-name="Mdp1">
      <draw:frame draw:name="文字版面配置區 21" presentation:style-name="Mpr1" draw:text-style-name="MP6" draw:layer="backgroundobjects" svg:width="8.949cm" svg:height="2.679cm" svg:x="2.858cm" svg:y="14.106cm" presentation:class="outline" presentation:user-transformed="true">
        <draw:text-box>
          <text:p text:style-name="MP5"><text:span text:style-name="MT1">按一下以編輯母片文字樣式</text:span></text:p>
        </draw:text-box>
      </draw:frame>
      <draw:frame draw:name="圖片版面配置區 19" presentation:style-name="Mpr2" draw:text-style-name="MP8" draw:layer="backgroundobjects" svg:width="13.726cm" svg:height="15.905cm" svg:x="17.282cm" svg:y="0cm" presentation:class="outline" presentation:user-transformed="true">
        <draw:text-box>
          <text:p text:style-name="MP7"><text:span text:style-name="MT2">按一下圖示以新增圖片</text:span></text:p>
        </draw:text-box>
      </draw:frame>
      <draw:line draw:name="直線接點​​(S) 14" draw:style-name="Mgr3" draw:text-style-name="MP9" draw:layer="backgroundobjects" svg:x1="2.857cm" svg:y1="1.27cm" svg:x2="6.032cm" svg:y2="1.271cm">
        <text:p/>
      </draw:line>
      <draw:frame draw:name="標題 1" presentation:style-name="Mpr3" draw:text-style-name="MP11" draw:layer="backgroundobjects" svg:width="14.392cm" svg:height="6.228cm" svg:x="2.54cm" svg:y="2.434cm" presentation:class="title" presentation:user-transformed="true">
        <draw:text-box>
          <text:p text:style-name="MP10"><text:span text:style-name="MT3">按一下以編輯母片標題樣式</text:span></text:p>
        </draw:text-box>
      </draw:frame>
      <presentation:notes style:page-layout-name="PM2">
        <draw:page-thumbnail presentation:style-name="職稱-title" draw:layer="backgroundobjects" svg:width="14.848cm" svg:height="11.136cm" svg:x="3.075cm" svg:y="2.257cm" presentation:class="page"/>
        <draw:frame presentation:style-name="職稱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圖表和圖形" style:page-layout-name="PM1" draw:style-name="Mdp2">
      <draw:frame draw:name="日期版面配置區 3" presentation:style-name="Mpr6" draw:text-style-name="MP13" draw:layer="backgroundobjects" svg:width="7.619cm" svg:height="1.013cm" svg:x="0.37cm" svg:y="18.019cm" presentation:class="date-time" presentation:user-transformed="true">
        <draw:text-box>
          <text:p text:style-name="MP12"><text:span text:style-name="MT4"><text:date style:data-style-name="D4" text:date-value="2022-06-22">06/22/2022</text:date></text:span></text:p>
        </draw:text-box>
      </draw:frame>
      <draw:frame draw:name="投影片編號版面配置區 5" presentation:style-name="Mpr6" draw:text-style-name="MP13" draw:layer="backgroundobjects" svg:width="7.619cm" svg:height="1.013cm" svg:x="25.876cm" svg:y="18.019cm" presentation:class="page-number" presentation:user-transformed="true">
        <draw:text-box>
          <text:p text:style-name="MP14"><text:span text:style-name="MT5"><text:page-number>1</text:page-number></text:span></text:p>
        </draw:text-box>
      </draw:frame>
      <draw:frame presentation:style-name="圖表和圖形-title" draw:layer="backgroundobjects" svg:width="30.479cm" svg:height="3.18cm" svg:x="1.693cm" svg:y="0.76cm" presentation:class="title" presentation:placeholder="true">
        <draw:text-box/>
      </draw:frame>
      <draw:frame presentation:style-name="圖表和圖形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圖表和圖形-title" draw:layer="backgroundobjects" svg:width="16.932cm" svg:height="9.524cm" svg:x="1.058cm" svg:y="1.93cm" presentation:class="page"/>
        <draw:frame presentation:style-name="圖表和圖形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議程" style:page-layout-name="PM1" draw:style-name="Mdp2">
      <draw:frame draw:name="文字版面配置區 27" presentation:style-name="Mpr9" draw:text-style-name="MP16" draw:layer="backgroundobjects" svg:width="12.964cm" svg:height="9.44cm" svg:x="20.161cm" svg:y="5.556cm" presentation:class="outline" presentation:user-transformed="true">
        <draw:text-box>
          <text:p text:style-name="MP15"><text:span text:style-name="MT6">按一下以編輯母片文字樣式</text:span></text:p>
        </draw:text-box>
      </draw:frame>
      <draw:frame draw:name="日期版面配置區 3" presentation:style-name="Mpr10" draw:text-style-name="MP13" draw:layer="backgroundobjects" svg:width="7.619cm" svg:height="1.013cm" svg:x="0.37cm" svg:y="18.019cm" presentation:class="date-time" presentation:user-transformed="true">
        <draw:text-box>
          <text:p text:style-name="MP12"><text:span text:style-name="MT4"><text:date style:data-style-name="D4" text:date-value="2022-06-22">06/22/2022</text:date></text:span></text:p>
        </draw:text-box>
      </draw:frame>
      <draw:frame draw:name="投影片編號版面配置區 5" presentation:style-name="Mpr10" draw:text-style-name="MP13" draw:layer="backgroundobjects" svg:width="7.619cm" svg:height="1.013cm" svg:x="25.876cm" svg:y="18.019cm" presentation:class="page-number" presentation:user-transformed="true">
        <draw:text-box>
          <text:p text:style-name="MP14"><text:span text:style-name="MT5"><text:page-number>1</text:page-number></text:span></text:p>
        </draw:text-box>
      </draw:frame>
      <draw:frame draw:name="標題 1" presentation:style-name="Mpr11" draw:text-style-name="MP11" draw:layer="backgroundobjects" svg:width="14.392cm" svg:height="6.228cm" svg:x="2.54cm" svg:y="2.43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line draw:name="直線接點​​(S) 2" draw:style-name="Mgr3" draw:text-style-name="MP9" draw:layer="backgroundobjects" svg:x1="2.857cm" svg:y1="1.27cm" svg:x2="6.032cm" svg:y2="1.271cm">
        <text:p/>
      </draw:line>
      <presentation:notes style:page-layout-name="PM2">
        <draw:page-thumbnail presentation:style-name="議程-title" draw:layer="backgroundobjects" svg:width="16.932cm" svg:height="9.524cm" svg:x="1.058cm" svg:y="1.93cm" presentation:class="page"/>
        <draw:frame presentation:style-name="議程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簡介" style:page-layout-name="PM1" draw:style-name="Mdp3">
      <draw:frame draw:name="圖片版面配置區 15" presentation:style-name="Mpr14" draw:text-style-name="MP8" draw:layer="backgroundobjects" svg:width="6.433cm" svg:height="7.05cm" svg:x="24.575cm" svg:y="10.729cm" presentation:class="outline" presentation:user-transformed="true">
        <draw:text-box>
          <text:p text:style-name="MP7"><text:span text:style-name="MT7">按一下圖示以新增圖片</text:span></text:p>
        </draw:text-box>
      </draw:frame>
      <draw:frame draw:name="圖片版面配置區 15" presentation:style-name="Mpr14" draw:text-style-name="MP8" draw:layer="backgroundobjects" svg:width="6.433cm" svg:height="7.05cm" svg:x="17.251cm" svg:y="10.707cm" presentation:class="outline" presentation:user-transformed="true">
        <draw:text-box>
          <text:p text:style-name="MP7"><text:span text:style-name="MT7">按一下圖示以新增圖片</text:span></text:p>
        </draw:text-box>
      </draw:frame>
      <draw:frame draw:name="圖片版面配置區 13" presentation:style-name="Mpr14" draw:text-style-name="MP8" draw:layer="backgroundobjects" svg:width="13.757cm" svg:height="8.585cm" svg:x="17.251cm" svg:y="1.292cm" presentation:class="outline" presentation:user-transformed="true">
        <draw:text-box>
          <text:p text:style-name="MP7"><text:span text:style-name="MT7">按一下圖示以新增圖片</text:span></text:p>
        </draw:text-box>
      </draw:frame>
      <draw:frame draw:name="文字版面配置區 22" presentation:style-name="Mpr15" draw:text-style-name="MP18" draw:layer="backgroundobjects" svg:width="8.212cm" svg:height="3.703cm" svg:x="2.116cm" svg:y="1.439cm" presentation:class="outline" presentation:user-transformed="true">
        <draw:text-box>
          <text:p text:style-name="MP17"><text:span text:style-name="MT8">01</text:span></text:p>
        </draw:text-box>
      </draw:frame>
      <draw:frame draw:name="文字版面配置區 18" presentation:style-name="Mpr16" draw:text-style-name="MP20" draw:layer="backgroundobjects" svg:width="10.9cm" svg:height="12.196cm" svg:x="2.889cm" svg:y="5.583cm" presentation:class="outline" presentation:user-transformed="true">
        <draw:text-box>
          <text:p text:style-name="MP19"><text:span text:style-name="MT9">按一下以編輯母片文字樣式</text:span></text:p>
        </draw:text-box>
      </draw:frame>
      <draw:frame draw:name="日期版面配置區 3" presentation:style-name="Mpr17" draw:text-style-name="MP13" draw:layer="backgroundobjects" svg:width="7.619cm" svg:height="1.013cm" svg:x="0.37cm" svg:y="18.019cm" presentation:class="date-time" presentation:user-transformed="true">
        <draw:text-box>
          <text:p text:style-name="MP12"><text:span text:style-name="MT4"><text:date style:data-style-name="D4" text:date-value="2022-06-22">06/22/2022</text:date></text:span></text:p>
        </draw:text-box>
      </draw:frame>
      <draw:frame draw:name="投影片編號版面配置區 5" presentation:style-name="Mpr17" draw:text-style-name="MP13" draw:layer="backgroundobjects" svg:width="7.619cm" svg:height="1.013cm" svg:x="25.876cm" svg:y="18.019cm" presentation:class="page-number" presentation:user-transformed="true">
        <draw:text-box>
          <text:p text:style-name="MP14"><text:span text:style-name="MT5"><text:page-number>1</text:page-number></text:span></text:p>
        </draw:text-box>
      </draw:frame>
      <draw:frame draw:name="標題 1" presentation:style-name="Mpr18" draw:text-style-name="MP22" draw:layer="backgroundobjects" svg:width="10.931cm" svg:height="3.723cm" svg:x="2.858cm" svg:y="1.292cm" presentation:class="title" presentation:user-transformed="true">
        <draw:text-box>
          <text:p text:style-name="MP21"><text:span text:style-name="MT10">職稱</text:span></text:p>
        </draw:text-box>
      </draw:frame>
      <presentation:notes style:page-layout-name="PM2">
        <draw:page-thumbnail presentation:style-name="簡介-title" draw:layer="backgroundobjects" svg:width="16.932cm" svg:height="9.524cm" svg:x="1.058cm" svg:y="1.93cm" presentation:class="page"/>
        <draw:frame presentation:style-name="簡介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淺談台語中的日語借詞分類 </dc:title>
    <meta:initial-creator>1</meta:initial-creator>
    <dc:creator>1</dc:creator>
    <meta:editing-cycles>48</meta:editing-cycles>
    <meta:creation-date>2022-02-07T12:23:28</meta:creation-date>
    <dc:date>2022-06-10T02:53:38</dc:date>
    <meta:editing-duration>PT10H58M</meta:editing-duration>
    <meta:generator>LibreOffice/5.3.1.2$Windows_x86 LibreOffice_project/e80a0e0fd1875e1696614d24c32df0f95f03deb2</meta:generator>
    <meta:document-statistic meta:object-count="368"/>
    <meta:user-defined meta:name="AppVersion">16.0000</meta:user-defined>
    <meta:user-defined meta:name="ContentTypeId">0x01010079F111ED35F8CC479449609E8A0923A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4</meta:user-defined>
    <meta:template xlink:type="simple" xlink:actuate="onRequest" xlink:title="極簡彩色簡報" xlink:href=""/>
  </office:meta>
</office:document-meta>
</file>