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
      <loext:graphic-properties draw:fill="solid" draw:fill-color="#ffffff"/>
      <style:paragraph-properties style:line-height-at-least="0.953cm" fo:text-align="center" style:justify-single-word="false" fo:orphans="2" fo:widows="2" fo:background-color="#ffffff"/>
    </style:style>
    <style:style style:name="P2" style:family="paragraph" style:parent-style-name="Standard" style:list-style-name="" style:master-page-name="Standard">
      <loext:graphic-properties draw:fill="solid" draw:fill-color="#ffffff"/>
      <style:paragraph-properties style:line-height-at-least="0.953cm" fo:text-align="center" style:justify-single-word="false" fo:orphans="2" fo:widows="2" style:page-number="auto" fo:background-color="#ffffff"/>
    </style:style>
    <style:style style:name="P3" style:family="paragraph" style:parent-style-name="Normal_20__28_Web_29_">
      <loext:graphic-properties draw:fill="solid" draw:fill-color="#ffffff"/>
      <style:paragraph-properties fo:margin-top="0.847cm" fo:margin-bottom="0.847cm" loext:contextual-spacing="false" style:line-height-at-least="0.741cm" fo:background-color="#ffffff"/>
    </style:style>
    <style:style style:name="T1" style:family="text">
      <style:text-properties fo:color="#000000" style:font-name="微軟正黑體" fo:font-size="11pt" style:letter-kerning="false" style:font-name-asian="微軟正黑體1" style:font-size-asian="11pt" style:font-name-complex="新細明體1" style:font-size-complex="13.5pt"/>
    </style:style>
    <style:style style:name="T2" style:family="text">
      <style:text-properties fo:color="#000000" style:font-name="微軟正黑體" fo:font-size="14pt" style:letter-kerning="false" style:font-name-asian="微軟正黑體1" style:font-size-asian="14pt" style:font-name-complex="新細明體1" style:font-size-complex="18pt"/>
    </style:style>
    <style:style style:name="T3" style:family="text">
      <style:text-properties fo:color="#000000" style:font-name="標楷體" fo:font-size="13.5pt" style:font-name-asian="標楷體1" style:font-size-asian="13.5pt" style:font-size-complex="13.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4"><text:span text:style-name="T1">【技專校院招生策略委員會新聞稿111年4月23日】</text:span></text:h>
      <text:h text:style-name="P1" text:outline-level="3"><text:bookmark-start text:name="_GoBack"/><text:span text:style-name="T2">四技二專招生提供無法參加統測之確診者外加名額錄取機會</text:span><text:bookmark-end text:name="_GoBack"/></text:h>
      <text:p text:style-name="P3"><text:span text:style-name="T3">技專校院統一入學測驗（以下簡稱統測）於111年4月30日及5月1日辦理，受疫情影響的「居家隔離」或「居家檢疫」或「（加強）自主健康管理」考生，經測驗中心安排至隔離試場應試，可安心取得統測成績，參加後續四技二專「甄選入學」及「日間部聯合登記分發入學」招生管道。</text:span></text:p>
      <text:p text:style-name="P3"><text:span text:style-name="T3">而「尚未解除隔離之確診個案」也無須擔憂，技專校院招生策略委員會針對尚未解除隔離之確診個案無法參加統測取得統測成績者，以甄選入學與聯合登記分發入學給予補救，提供外加名額錄取機會。是類考生須舉證說明，向「技專校院招生委員會聯合會」（以下簡稱聯合會）提出專案申請。</text:span></text:p>
      <text:p text:style-name="P3"><text:span text:style-name="T3">申請甄選入學補救者，比照一般生選6個志願，經聯合會審核通過後直接通過甄選入學第一階段篩選，再報名參加第二階段進行指定項目甄試，將統測占比平均分配至第二階段甄試項目計算；若第二階段甄試時再遇疫情，則以備審資料成績計算，無須參加面試、筆試或實作等實體甄試。</text:span></text:p>
      <text:p text:style-name="P3"><text:span text:style-name="T3">未獲甄選入學補救方案錄取，或經甄選入學補救方案錄取且放棄錄取資格者，亦得申請聯合登記分發補救；是類考生限以統測報名時所填群（類）別選擇系科至多6志願，檢附自傳、讀書計畫、在校歷年成績單等備審資料，經系科審核評定錄取順序，再由聯合會按個案考生志願序進行分發。</text:span></text:p>
      <text:p text:style-name="P3"><text:span text:style-name="T3">各項補救方案將於各招生管道試務前公告周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meta:editing-cycles>
    <meta:creation-date>2022-04-22T22:32:00</meta:creation-date>
    <dc:date>2022-04-22T22:33:00</dc:date>
    <meta:editing-duration>PT1M</meta:editing-duration>
    <meta:generator>LibreOffice/5.3.1.2$Windows_x86 LibreOffice_project/e80a0e0fd1875e1696614d24c32df0f95f03deb2</meta:generator>
    <meta:document-statistic meta:table-count="0" meta:image-count="0" meta:object-count="0" meta:page-count="1" meta:paragraph-count="7" meta:word-count="578" meta:character-count="584" meta:non-whitespace-character-count="5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