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2cm" table:align="center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5.092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5.56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01cm" fo:keep-together="always"/>
    </style:style>
    <style:style style:name="表格1.4" style:family="table-row">
      <style:table-row-properties style:min-row-height="2.923cm" fo:keep-together="always"/>
    </style:style>
    <style:style style:name="表格1.6" style:family="table-row">
      <style:table-row-properties style:min-row-height="0.746cm" fo:keep-together="always"/>
    </style:style>
    <style:style style:name="表格1.8" style:family="table-row">
      <style:table-row-properties style:min-row-height="2.845cm" fo:keep-together="always"/>
    </style:style>
    <style:style style:name="表格1.10" style:family="table-row">
      <style:table-row-properties style:min-row-height="2.251cm" fo:keep-together="always"/>
    </style:style>
    <style:style style:name="表格1.12" style:family="table-row">
      <style:table-row-properties style:min-row-height="3.595cm" fo:keep-together="always"/>
    </style:style>
    <style:style style:name="表格1.13" style:family="table-row">
      <style:table-row-properties style:min-row-height="0.803cm" fo:keep-together="always"/>
    </style:style>
    <style:style style:name="表格1.14" style:family="table-row">
      <style:table-row-properties style:min-row-height="1.89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-asian="Times New Roman"/>
    </style:style>
    <style:style style:name="P10" style:family="paragraph" style:parent-style-name="Standard">
      <style:paragraph-properties fo:margin-left="0.91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923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173cm" fo:margin-right="0.496cm" style:line-height-at-least="0.423cm" fo:text-indent="-0.423cm" style:auto-text-indent="false" style:snap-to-layout-grid="false"/>
    </style:style>
    <style:style style:name="P13" style:family="paragraph" style:parent-style-name="Standard">
      <style:paragraph-properties fo:margin-left="0.75cm" fo:margin-right="0cm" style:line-height-at-least="0.423cm" fo:text-indent="0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P15" style:family="paragraph" style:parent-style-name="內文_20__28_Web_29_">
      <style:paragraph-properties fo:margin-left="0.91cm" fo:margin-right="0cm" fo:margin-top="0cm" fo:margin-bottom="0cm" loext:contextual-spacing="false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6" style:family="paragraph" style:parent-style-name="內文_20__28_Web_29_">
      <style:paragraph-properties fo:margin-left="0.91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Header">
      <style:text-properties style:font-size-complex="12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台南高商(94)學年度第(1)學期教學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科目名稱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T2">冊</text:span><text:span text:style-name="T4"> <text:s text:c="3"/></text:span><text:span text:style-name="T2">別：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授課班級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授課教師：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D1" table:number-columns-spanned="4" office:value-type="string">
            <text:p text:style-name="P4">一、教學目標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4">二、教學內容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10">依教學研究會研討所制訂進度表教學單元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4">三、教學方法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4" office:value-type="string">
            <text:p text:style-name="P11"><text:span text:style-name="T6">□</text:span><text:span text:style-name="T4"> </text:span><text:span text:style-name="T2">教師之講授及示範</text:span><text:span text:style-name="T4"> <text:s text:c="12"/></text:span><text:span text:style-name="T2">□</text:span><text:span text:style-name="T4"> </text:span><text:span text:style-name="T2">課間實際演練與操作</text:span></text:p>
            <text:p text:style-name="P11"><text:span text:style-name="T6">□</text:span><text:span text:style-name="T4"> </text:span><text:span text:style-name="T2">課堂分享評析與討論</text:span><text:span text:style-name="T4"> <text:s text:c="10"/></text:span><text:span text:style-name="T2">□</text:span><text:span text:style-name="T4"> </text:span><text:span text:style-name="T2">課後資料的蒐集與寫作</text:span></text:p>
            <text:p text:style-name="P11"><text:span text:style-name="T6">□</text:span><text:span text:style-name="T4"> </text:span><text:span text:style-name="T2">分組課堂教學與討論</text:span><text:span text:style-name="T4"> <text:s text:c="10"/></text:span><text:span text:style-name="T2">□</text:span><text:span text:style-name="T4"> </text:span><text:span text:style-name="T2">各類教學參觀活動</text:span></text:p>
            <text:p text:style-name="P11"><text:span text:style-name="T6">□</text:span><text:span text:style-name="T4"> </text:span><text:span text:style-name="T2">多媒體輔助教學</text:span><text:span text:style-name="T4"> <text:s text:c="14"/></text:span><text:span text:style-name="T2">□</text:span><text:span text:style-name="T4"> </text:span><text:span text:style-name="T2">其他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4">四、教學評量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4" office:value-type="string">
            <text:p text:style-name="P8"><text:span text:style-name="T2">（一）平時成績</text:span><text:span text:style-name="T4"> </text:span><text:span text:style-name="T2">40%（□紙筆測驗</text:span><text:span text:style-name="T4"> </text:span><text:span text:style-name="T2">□習作報告</text:span><text:span text:style-name="T4"> </text:span><text:span text:style-name="T2">□實際演練</text:span><text:span text:style-name="T4"> </text:span><text:span text:style-name="T2">□上機測驗</text:span><text:span text:style-name="T4"> </text:span><text:span text:style-name="T2">□其他）</text:span></text:p>
            <text:p text:style-name="P8"><text:span text:style-name="T2">（二）段考成績</text:span><text:span text:style-name="T4"> </text:span><text:span text:style-name="T2">30%（□紙筆測驗</text:span><text:span text:style-name="T4"> </text:span><text:span text:style-name="T2">□習作報告</text:span><text:span text:style-name="T4"> </text:span><text:span text:style-name="T2">□實際演練</text:span><text:span text:style-name="T4"> </text:span><text:span text:style-name="T2">□上機測驗</text:span><text:span text:style-name="T4"> </text:span><text:span text:style-name="T2">□其他）</text:span></text:p>
            <text:p text:style-name="P8"><text:span text:style-name="T2">（三）期末成績</text:span><text:span text:style-name="T4"> </text:span><text:span text:style-name="T2">30%（□紙筆測驗</text:span><text:span text:style-name="T4"> </text:span><text:span text:style-name="T2">□習作報告</text:span><text:span text:style-name="T4"> </text:span><text:span text:style-name="T2">□實際演練</text:span><text:span text:style-name="T4"> </text:span><text:span text:style-name="T2">□上機測驗</text:span><text:span text:style-name="T4"> </text:span><text:span text:style-name="T2">□其他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4">五、教學參考資料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D1" table:number-columns-spanned="4" office:value-type="string">
            <text:p text:style-name="P9"><text:s/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D1" table:number-columns-spanned="4" office:value-type="string">
            <text:p text:style-name="P4">六、備註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2"><text:span text:style-name="T6">1.每一年級任教科目請各填寫</text:span><text:span text:style-name="T6">一份，完成後</text:span><text:span text:style-name="T6">請交回或mail至</text:span><text:span text:style-name="T6">教務處教學組</text:span><text:span text:style-name="T6">，另請影印</text:span><text:span text:style-name="T6">一份置於「</text:span><text:span text:style-name="T6">教師</text:span><text:span text:style-name="T6">教學檔案夾」</text:span><text:span text:style-name="T6">，謝謝！</text:span></text:p>
      <text:p text:style-name="P13"><text:span text:style-name="T6">2.電子檔可至學校行政公佈欄</text:span><text:span text:style-name="T6">下載</text:span><text:span text:style-name="T6">，教學組電子信箱</text:span><text:span text:style-name="T8">teach1@mail.tncvs.tn.edu.tw</text:span><text:span text:style-name="T6"> 。</text:span></text:p>
      <text:p text:style-name="P13"><text:span text:style-name="T6">3.</text:span><text:span text:style-name="T6">以上事項若有不清楚，</text:span><text:span text:style-name="T6">請洽</text:span><text:span text:style-name="T6">教學組（分機54）</text:span><text:span text:style-name="T6">，感謝您的配合和幫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學計畫表</dc:title>
    <meta:initial-creator>teach1</meta:initial-creator>
    <meta:creation-date>2005-10-06T14:30:00</meta:creation-date>
    <dc:creator>user</dc:creator>
    <dc:date>2005-10-08T10:03:00</dc:date>
    <meta:print-date>2005-10-06T18:14:00</meta:print-date>
    <meta:editing-cycles>9</meta:editing-cycles>
    <meta:editing-duration>PT2H13M</meta:editing-duration>
    <meta:document-statistic meta:table-count="1" meta:image-count="0" meta:object-count="0" meta:page-count="1" meta:paragraph-count="23" meta:word-count="370" meta:character-count="493" meta:non-whitespace-character-count="414"/>
    <meta:generator>LibreOffice/5.3.1.2$Windows_x86 LibreOffice_project/e80a0e0fd1875e1696614d24c32df0f95f03deb2</meta:generator>
  </office:meta>
</office:document-meta>
</file>