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fo:line-height="0.6cm"/>
      <style:text-properties style:font-name="標楷體" style:font-name-complex="標楷體"/>
    </style:style>
    <style:style style:name="P4" style:family="paragraph" style:parent-style-name="Standard">
      <style:paragraph-properties fo:line-height="0.6cm"/>
      <style:text-properties fo:color="#000000" style:font-name="標楷體" style:font-name-complex="標楷體"/>
    </style:style>
    <style:style style:name="P5" style:family="paragraph" style:parent-style-name="Standard">
      <style:paragraph-properties fo:margin-left="1.041cm" fo:margin-right="0cm" fo:margin-top="0cm" fo:margin-bottom="0.318cm" loext:contextual-spacing="false" fo:line-height="0.6cm" fo:text-indent="0cm" style:auto-text-indent="false"/>
    </style:style>
    <style:style style:name="P6" style:family="paragraph" style:parent-style-name="Standard">
      <style:paragraph-properties fo:margin-left="3.501cm" fo:margin-right="0cm" fo:line-height="0.6cm" fo:text-indent="-1.998cm" style:auto-text-indent="false"/>
    </style:style>
    <style:style style:name="P7" style:family="paragraph" style:parent-style-name="Standard">
      <style:paragraph-properties fo:margin-left="2.997cm" fo:margin-right="0cm" fo:line-height="0.6cm" fo:text-indent="-1.249cm" style:auto-text-indent="false"/>
    </style:style>
    <style:style style:name="P8" style:family="paragraph" style:parent-style-name="Standard">
      <style:paragraph-properties fo:margin-left="2.997cm" fo:margin-right="0cm" fo:line-height="0.6cm" fo:text-indent="-1.249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3.247cm" fo:margin-right="0cm" fo:line-height="0.706cm" fo:text-indent="-1.499cm" style:auto-text-indent="false"/>
    </style:style>
    <style:style style:name="P10" style:family="paragraph" style:parent-style-name="Standard">
      <style:paragraph-properties fo:margin-left="1.753cm" fo:margin-right="0cm" fo:line-height="0.6cm" fo:text-indent="0cm" style:auto-text-indent="false"/>
      <style:text-properties style:font-name="標楷體" fo:font-size="16pt" style:font-size-asian="16pt" style:font-name-complex="標楷體"/>
    </style:style>
    <style:style style:name="P11" style:family="paragraph" style:parent-style-name="Standard">
      <style:paragraph-properties fo:margin-left="1.753cm" fo:margin-right="0cm" fo:line-height="0.6cm" fo:text-indent="0cm" style:auto-text-indent="false"/>
    </style:style>
    <style:style style:name="P12" style:family="paragraph" style:parent-style-name="Standard">
      <style:paragraph-properties fo:margin-left="1.753cm" fo:margin-right="0cm" fo:line-height="0.6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3.501cm" fo:margin-right="0cm" fo:line-height="0.6cm" fo:text-indent="-1.748cm" style:auto-text-indent="false"/>
    </style:style>
    <style:style style:name="P14" style:family="paragraph" style:parent-style-name="Standard">
      <style:paragraph-properties fo:margin-left="3.501cm" fo:margin-right="0cm" fo:line-height="0.6cm" fo:text-indent="-1.748cm" style:auto-text-indent="false"/>
      <style:text-properties fo:color="#000000" style:font-name="標楷體" style:font-name-complex="標楷體"/>
    </style:style>
    <style:style style:name="P15" style:family="paragraph" style:parent-style-name="Standard">
      <style:paragraph-properties fo:margin-left="3.496cm" fo:margin-right="0cm" fo:line-height="0.6cm" fo:text-indent="-1.748cm" style:auto-text-indent="false"/>
      <style:text-properties fo:color="#000000" style:font-name="標楷體" style:font-name-complex="標楷體"/>
    </style:style>
    <style:style style:name="P16" style:family="paragraph" style:parent-style-name="Standard">
      <style:paragraph-properties fo:margin-left="1.037cm" fo:margin-right="0cm" fo:line-height="0.6cm" fo:text-indent="0.711cm" style:auto-text-indent="false"/>
      <style:text-properties fo:color="#000000" style:font-name="標楷體" fo:font-size="16pt" style:font-size-asian="16pt" style:font-name-complex="標楷體"/>
    </style:style>
    <style:style style:name="P17" style:family="paragraph" style:parent-style-name="Standard">
      <style:paragraph-properties fo:margin-left="1.27cm" fo:margin-right="0cm" fo:line-height="0.6cm" fo:text-indent="0cm" style:auto-text-indent="false"/>
    </style:style>
    <style:style style:name="P18" style:family="paragraph" style:parent-style-name="Standard">
      <style:paragraph-properties fo:margin-left="1.27cm" fo:margin-right="0cm" fo:line-height="0.6cm" fo:text-indent="0cm" style:auto-text-indent="false"/>
      <style:text-properties style:font-name="標楷體" style:font-name-complex="標楷體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style:font-size-asian="18pt" style:font-name-complex="標楷體"/>
    </style:style>
    <style:style style:name="P20" style:family="paragraph" style:parent-style-name="內文_20__28_Web_29_">
      <style:paragraph-properties fo:margin-top="0cm" fo:margin-bottom="0cm" loext:contextual-spacing="false" fo:line-height="0.579cm" fo:text-align="justify" style:justify-single-word="false"/>
      <style:text-properties fo:color="#000000" style:font-name="標楷體" style:font-name-complex="標楷體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type="double" style:text-underline-width="auto" style:text-underline-color="font-color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臺南高商教師教學檔案製作說明 <text:s text:c="4"/></text:p>
      <text:p text:style-name="P1"/>
      <text:p text:style-name="P3">依據99.01臺南高商教師教學檔案製作研習之成果，教學檔案之製作分六大項，說明如下：</text:p>
      <text:p text:style-name="P3"/>
      <text:p text:style-name="P5"><text:span text:style-name="T1">一、</text:span><text:span text:style-name="T2">認識自己與環境</text:span></text:p>
      <text:p text:style-name="P6"><text:span text:style-name="T3">★表格為：教師個人資料表(1-1)、班級學生資料與焦點學生選擇表(1-2)、學校與社區環境資源表(1-3)</text:span></text:p>
      <text:p text:style-name="P6"><text:span text:style-name="T3">★</text:span><text:span text:style-name="T6">內容可放入：個人教學理念描述、學經歷說明、履歷證明、參賽證明、相關證照等。個人</text:span><text:span text:style-name="T3">教學情形描述(任教學校、班級、領域及學生作一簡單描述)</text:span><text:span text:style-name="T6">。重要文件請影印或掃描，勿放正本。</text:span></text:p>
      <text:p text:style-name="P20"/>
      <text:p text:style-name="P5"><text:span text:style-name="T1">二、</text:span><text:span text:style-name="T2">課程設計與教學</text:span></text:p>
      <text:p text:style-name="P7"><text:span text:style-name="T3">★表格為：資料蒐集計劃表(2-1)、檔案文件說明表(2-2)、省思表(2-3)</text:span></text:p>
      <text:p text:style-name="P9"><text:span text:style-name="T3">★</text:span><text:span text:style-name="T6">內容可放入：各科教學計畫表、教學進度表、測驗題庫、評量紀錄資料、教學增廣及補救教材、運用教學媒體檔案、多元學習教材(社區產業、國際文化、性別、生命教育、社會議題融入教學等)、</text:span><text:span text:style-name="T3">教學活動設計</text:span><text:span text:style-name="T3">(任選一單元或主題，就教學目標、教學內容、教學方法、教材教具等項目作一說明)、班級成績（成績冊、總比、分析、組距表）等。評量結果之運用與省思（命題試卷及試後分析表）、多元評量的計畫、實施過程與成果。亦可自高、中、低程度學生各選一份作品，作品含教師回饋評語，說明不同程度作品差異原因，並提出協助改進計畫。</text:span></text:p>
      <text:p text:style-name="P10"/>
      <text:p text:style-name="P5"><text:span text:style-name="T1">三、</text:span><text:span text:style-name="T2">班級經營與輔導</text:span><text:span text:style-name="T1"> </text:span></text:p>
      <text:p text:style-name="P7"><text:span text:style-name="T3">★表格為：資料蒐集計劃表(3-1)、檔案文件說明表(3-2)、省思表(3-3)</text:span></text:p>
      <text:p text:style-name="P7"><text:span text:style-name="T6">★內容可放入：班級經營策略（班級經營整體計畫、</text:span><text:span text:style-name="T6">班級情境佈置、班級願景、班級公約、班級SWOT分析表、班級管理藝術等</text:span><text:span text:style-name="T6">）、</text:span><text:span text:style-name="T6">班級活動紀錄</text:span><text:span text:style-name="T6">（個別晤談紀錄、</text:span><text:span text:style-name="T6">親師訪談交流紀錄、班級通訊錄、聯絡簿記要、班級活動紀要等</text:span><text:span text:style-name="T6">）、</text:span><text:span text:style-name="T6">學生輔導紀錄</text:span><text:span text:style-name="T6">、</text:span><text:span text:style-name="T6">班級照片</text:span><text:span text:style-name="T6">(</text:span><text:span text:style-name="T6">簡記活動歷程及成果</text:span><text:span text:style-name="T6">)。</text:span></text:p>
      <text:p text:style-name="P8"/>
      <text:p text:style-name="P5"><text:span text:style-name="T1">四、</text:span><text:span text:style-name="T2">研究發展與進修</text:span></text:p>
      <text:p text:style-name="P11"><text:span text:style-name="T3">★表格為：資料蒐集計劃表(4-1)、檔案文件說明表(4-2)、省思表(4-3)</text:span></text:p>
      <text:p text:style-name="P13"><text:span text:style-name="T6">★內容可放入：</text:span><text:span text:style-name="T6">終身學習與進修紀錄</text:span><text:span text:style-name="T6">、各類研習證明及心得報告、教學相關能力檢定、學生或家長回饋單、參與校本課程設計或同儕協同教學小組之成果、個人發表或出版記錄等。</text:span></text:p>
      <text:p text:style-name="P12"/>
      <text:p text:style-name="P5"><text:span text:style-name="T1">五、</text:span><text:span text:style-name="T2">敬業精神與態度</text:span></text:p>
      <text:p text:style-name="P11"><text:span text:style-name="T3">★表格為：資料蒐集計劃表(5-1)、檔案文件說明表(5-2)、省思表(5-3)</text:span></text:p>
      <text:p text:style-name="P15">★內容可放入：職務績優表現證明、職務績效證明、各項學經歷證件、聘書（指導實習教師、校內職務等）、歷年考績、教學生涯中之特殊事蹟。</text:p>
      <text:p text:style-name="P16"/>
      <text:p text:style-name="P5"><text:span text:style-name="T1">六、</text:span><text:span text:style-name="T2">專業省思與成長</text:span></text:p>
      <text:p text:style-name="P11"><text:soft-page-break/><text:span text:style-name="T3">★表格為：教學觀察表(6-1)檔案自評、綜合報告表(6-2)、教師專業成長計畫表(6-3)</text:span></text:p>
      <text:p text:style-name="P13"><text:span text:style-name="T6">★內容可放入：參與教師專業發展初階、進階等各項資料(教學觀察表、會談紀錄、光碟)，以及教學手札、</text:span><text:span text:style-name="T3">教學願景、生涯規劃</text:span><text:span text:style-name="T6">等。</text:span></text:p>
      <text:p text:style-name="P14"/>
      <text:p text:style-name="P4">【補充說明】</text:p>
      <text:p text:style-name="P18">一、以本資料夾為基礎逐步精進轉成數位化格式，提升專業形象，可利用教學研究會相互觀摩。</text:p>
      <text:p text:style-name="P18">二、供103年度高職校務評鑑教授查閱時佐證之用，做為往後接受教師專業發展評鑑者自評及他評之資料。</text:p>
      <text:p text:style-name="P17"><text:span text:style-name="T3">三、透明頁不足請向教學組索取，請自編目錄頁，檔案所有表格之電子檔，請自台南高商教學檔案資源中心(</text:span><text:a xlink:type="simple" xlink:href="http://210.59.19.199/web/teaching/" text:style-name="Internet_20_link" text:visited-style-name="Visited_20_Internet_20_Link"><text:span text:style-name="Internet_20_link"><text:span text:style-name="T3">http://210.59.19.199/web/teaching/</text:span></text:span></text:a><text:span text:style-name="T3">)下載。</text:span></text:p>
      <text:p text:style-name="P18">四、您製作完成的檔案亦請上傳至台南高商教學檔案資源中心，非常感謝您！</text:p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高商教師教學檔案製作說明     </dc:title>
    <meta:initial-creator>AU-XP001</meta:initial-creator>
    <meta:creation-date>2013-11-29T11:02:00</meta:creation-date>
    <dc:creator>AU-XP001</dc:creator>
    <dc:date>2013-11-29T11:02:00</dc:date>
    <meta:editing-cycles>1</meta:editing-cycles>
    <meta:document-statistic meta:table-count="0" meta:image-count="0" meta:object-count="0" meta:page-count="2" meta:paragraph-count="25" meta:word-count="1123" meta:character-count="1245" meta:non-whitespace-character-count="1239"/>
    <meta:generator>LibreOffice/5.3.1.2$Windows_x86 LibreOffice_project/e80a0e0fd1875e1696614d24c32df0f95f03deb2</meta:generator>
  </office:meta>
</office:document-meta>
</file>