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olumn11" style:family="table-column">
      <style:table-column-properties style:column-width="3.145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10" style:family="table">
      <style:table-properties style:width="6.3in" fo:margin-left="-0.0034in" table:align="left"/>
    </style:style>
    <style:style style:name="TableRow14" style:family="table-row">
      <style:table-row-properties style:min-row-height="0.534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534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5972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FFFF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472in" fo:text-indent="0.8333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3472in" fo:text-indent="0.8333in"/>
      <style:text-properties style:font-name="標楷體" style:font-name-asian="標楷體" style:font-size-complex="12pt"/>
    </style:style>
    <style:style style:name="TableRow68" style:family="table-row">
      <style:table-row-properties style:min-row-height="1.220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74" style:family="table-row">
      <style:table-row-properties style:min-row-height="0.5944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604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604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1.2597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90" style:parent-style-name="本文縮排" style:family="paragraph">
      <style:paragraph-properties fo:text-align="justify" fo:line-height="0.2638in"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本文縮排" style:family="paragraph">
      <style:paragraph-properties fo:text-align="justify" fo:line-height="0.2638in" fo:margin-left="0.168in" fo:text-indent="-0.168in">
        <style:tab-stops/>
      </style:paragraph-properties>
      <style:text-properties style:font-name="標楷體" style:font-name-asian="標楷體" fo:color="#000000"/>
    </style:style>
    <style:style style:name="P94" style:parent-style-name="本文縮排" style:family="paragraph">
      <style:paragraph-properties fo:line-height="0.2638in" fo:margin-left="0.168in" fo:text-indent="-0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本文縮排" style:family="paragraph">
      <style:paragraph-properties fo:line-height="0.2638in" fo:margin-left="0.168in" fo:text-indent="-0.16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縮排" style:family="paragraph">
      <style:paragraph-properties fo:text-align="justify" fo:line-height="0.2638in" fo:margin-left="0.168in" fo:text-indent="-0.1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高商</text:span><text:span text:style-name="T3">教職員</text:span><text:span text:style-name="T4">室內</text:span><text:span text:style-name="T5">場館使用申請表（例假日</text:span><text:span text:style-name="T6">）</text:span></text:p>
      <text:p text:style-name="P7"><text:span text:style-name="T8"><text:s text:c="5"/>申請</text:span><text:span text:style-name="T9">日期: <text:s text:c="3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</text:span><text:span text:style-name="T18">請</text:span><text:span text:style-name="T19">單位</text:span><text:span text:style-name="T20">：</text:span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：</text:p>
          </table:table-cell>
          <table:covered-table-cell/>
          <table:table-cell table:style-name="TableCell25">
            <text:p text:style-name="P26">行動電話：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使用</text:span><text:span text:style-name="T31">時間</text:span><text:span text:style-name="T32">：</text:span><text:span text:style-name="T33"><text:s/></text:span><text:span text:style-name="T34"><text:s/></text:span><text:span text:style-name="T35"><text:s text:c="2"/></text:span><text:span text:style-name="T36">年</text:span><text:span text:style-name="T37"><text:s text:c="5"/></text:span><text:span text:style-name="T38"><text:s/></text:span><text:span text:style-name="T39">月</text:span><text:span text:style-name="T40"><text:s text:c="2"/></text:span><text:span text:style-name="T41"><text:s text:c="3"/></text:span><text:span text:style-name="T42"><text:s/></text:span><text:span text:style-name="T43">日</text:span><text:span text:style-name="T44"><text:s text:c="4"/></text:span><text:span text:style-name="T45"><text:s text:c="2"/></text:span><text:span text:style-name="T46">時起</text:span><text:span text:style-name="T47"><text:s text:c="2"/>至<text:s/></text:span><text:span text:style-name="T48"><text:s/></text:span><text:span text:style-name="T49"><text:s text:c="2"/></text:span><text:span text:style-name="T50"><text:s text:c="5"/></text:span><text:span text:style-name="T51">時止<text:s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借用場館：□1.第一會議室<text:s/>□2.討論室(一)<text:s/>□3.討論室(二)<text:s/>□4.視聽教室<text:s/><text:s/></text:p>
            <text:p text:style-name="P55"><text:span text:style-name="T56">□</text:span><text:span text:style-name="T57">5</text:span><text:span text:style-name="T58">.中正樓禮堂</text:span><text:span text:style-name="T59"><text:s/></text:span><text:span text:style-name="T60">□</text:span><text:span text:style-name="T61">6</text:span><text:span text:style-name="T62">.普通教室</text:span><text:span text:style-name="T63"><text:s text:c="5"/></text:span><text:span text:style-name="T64">間</text:span><text:span text:style-name="T65"><text:s text:c="10"/></text:span><text:span text:style-name="T66">(教室名稱 例:資三甲)</text:span></text:p>
            <text:p text:style-name="P67">□7.其他：________________________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申請事由：<text:s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參加活動人數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場地管理人員：</text:p>
          </table:table-cell>
          <table:covered-table-cell/>
          <table:table-cell table:style-name="TableCell77">
            <text:p text:style-name="P78">財管人員：</text:p>
          </table:table-cell>
        </table:table-row>
        <table:table-row table:style-name="TableRow79">
          <table:table-cell table:style-name="TableCell80">
            <text:p text:style-name="P81">庶務組長：</text:p>
          </table:table-cell>
          <table:table-cell table:style-name="TableCell82" table:number-columns-spanned="2">
            <text:p text:style-name="P83">總務主任：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校 <text:s text:c="3"/>長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申 <text:s/>請 <text:s/>須 <text:s/>知</text:p>
            <text:p text:style-name="P90"><text:span text:style-name="T91">1.</text:span><text:span text:style-name="T92">本校處室(含家長會、教師會、校友會) 或教職員假日需使用室內各場館，需先填寫本申請表，待核可後，將本表送交總務處庶務組，再至線上場地借用登記系統填寫登記，始得使用借用場地設備。</text:span></text:p>
            <text:p text:style-name="P93">2.申請單位 (人)使用前需檢查設備狀況，若有損壞異常請告知總務處庶務組，並於使用後復原場地設施（含清潔），再通知保全人員關閉場館；使用期間若有毀損情況請告知總務處，以利後續維護及賠償相關事宜。</text:p>
            <text:p text:style-name="P94"><text:span text:style-name="T95">3.</text:span><text:span text:style-name="T96">例假日使用室內場館請於二日前完成借用手續，以利總務處整合規劃。</text:span></text:p>
            <text:p text:style-name="P97"><text:span text:style-name="T98">4.</text:span><text:span text:style-name="T99">例</text:span><text:span text:style-name="T100">假日使</text:span><text:span text:style-name="T101">用室內場館，統一由保全人員解除各項設定及開、關場館之大門。</text:span></text:p>
            <text:p text:style-name="P102"><text:span text:style-name="T103">5</text:span><text:span text:style-name="T104">.</text:span><text:span text:style-name="T105">場地</text:span><text:span text:style-name="T106">借</text:span><text:span text:style-name="T107">用期</text:span><text:span text:style-name="T108">間</text:span><text:span text:style-name="T109">如該時段適逢學校辦理活動，則以學校活動為最優先，</text:span><text:span text:style-name="T110">若</text:span><text:span text:style-name="T111">與</text:span><text:span text:style-name="T112">學校重要</text:span><text:span text:style-name="T113">活動有</text:span><text:span text:style-name="T114">衝突</text:span><text:span text:style-name="T115">時</text:span><text:span text:style-name="T116">，</text:span><text:span text:style-name="T117">總務處保有最終</text:span><text:span text:style-name="T118">調度</text:span><text:span text:style-name="T119">使用</text:span><text:span text:style-name="T120">權限</text:span><text:span text:style-name="T121">，不便之處尚請見諒。</text:span><text:span text:style-name="T122"><text:s/></text:span>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教室借用申請單</dc:title>
    <meta:initial-creator>南商</meta:initial-creator>
    <dc:creator>USER</dc:creator>
    <meta:creation-date>2025-12-09T08:34:00Z</meta:creation-date>
    <dc:date>2025-12-09T08:34:00Z</dc:date>
    <meta:print-date>2025-12-09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