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564cm" fo:text-align="end" style:justify-single-word="false"/>
    </style:style>
    <style:style style:name="P2" style:family="paragraph" style:parent-style-name="Standard"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margin-left="0cm" fo:margin-right="0cm" fo:text-indent="0.953cm" style:auto-text-indent="false"/>
    </style:style>
    <style:style style:name="P6" style:family="paragraph" style:parent-style-name="Standard">
      <style:paragraph-properties fo:margin-left="0.847cm" fo:margin-right="0cm" fo:text-indent="-0.847cm" style:auto-text-indent="false"/>
    </style:style>
    <style:style style:name="P7" style:family="paragraph" style:parent-style-name="Standard">
      <style:paragraph-properties fo:margin-left="0cm" fo:margin-right="0cm" fo:text-indent="0.847cm" style:auto-text-indent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margin-left="0cm" fo:margin-right="0cm" fo:line-height="0.582cm" fo:text-indent="0.847cm" style:auto-text-indent="false"/>
    </style:style>
    <style:style style:name="P9" style:family="paragraph" style:parent-style-name="Standard" style:master-page-name="Standard">
      <style:paragraph-properties fo:line-height="0.811cm" fo:text-align="center" style:justify-single-word="false" style:page-number="auto"/>
    </style:style>
    <style:style style:name="T1" style:family="text">
      <style:text-properties fo:font-size="24pt" fo:font-weight="bold" style:font-name-asian="標楷體" style:font-size-asian="24pt" style:font-weight-asian="bold" style:font-name-complex="標楷體" style:font-size-complex="24pt"/>
    </style:style>
    <style:style style:name="T2" style:family="text">
      <style:text-properties style:font-name="標楷體" fo:font-size="24pt" fo:font-weight="bold" style:font-name-asian="標楷體" style:font-size-asian="24pt" style:font-weight-asian="bold" style:font-name-complex="標楷體" style:font-size-complex="24pt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style:font-name-asian="標楷體"/>
    </style:style>
    <style:style style:name="T6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7" style:family="text">
      <style:text-properties style:font-name="標楷體" style:text-underline-style="solid" style:text-underline-width="auto" style:text-underline-color="font-color" style:font-name-asian="標楷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1">國立台南高級商業職業學校教育儲蓄專戶</text:span><text:span text:style-name="T2">捐款意願書</text:span></text:p>
      <text:p text:style-name="P1"><text:span text:style-name="T3">填表日期：</text:span><text:span text:style-name="T6">　 <text:s text:c="4"/></text:span><text:span text:style-name="T3">年</text:span><text:span text:style-name="T6">　</text:span><text:span text:style-name="T3">月</text:span><text:span text:style-name="T6">　</text:span><text:span text:style-name="T3">日</text:span></text:p>
      <text:p text:style-name="P3"/>
      <text:p text:style-name="Standard"><text:span text:style-name="T3">一、類別：</text:span><text:span text:style-name="T5">□</text:span><text:span text:style-name="T3">公司行號 <text:s text:c="2"/></text:span><text:span text:style-name="T5">□</text:span><text:span text:style-name="T3">個人 </text:span></text:p>
      <text:p text:style-name="Standard"><text:span text:style-name="T3"><text:s text:c="10"/>捐款公司行號/個人芳名：</text:span><text:span text:style-name="T7">　 <text:s text:c="7"/>　</text:span><text:span text:style-name="T3"> 匿名：</text:span><text:span text:style-name="T7">　 <text:s text:c="7"/>　</text:span></text:p>
      <text:p text:style-name="Standard"><text:span text:style-name="T3"><text:s text:c="10"/>公司統一編號/個人身分證字號：</text:span><text:span text:style-name="T7">　 <text:s text:c="9"/>　 <text:s text:c="10"/></text:span><text:span text:style-name="T3"><text:s/></text:span><text:span text:style-name="T3"><text:s text:c="3"/></text:span></text:p>
      <text:p text:style-name="P2"/>
      <text:p text:style-name="Standard"><text:span text:style-name="T3">二、捐款用途（請在下列三種用途中勾選一種）：</text:span></text:p>
      <text:p text:style-name="P5"><text:span text:style-name="T3">□</text:span><text:span text:style-name="T5">1.</text:span><text:span text:style-name="T3">捐款給學校 校名</text:span><text:span text:style-name="T7">　 <text:s text:c="5"/>　 <text:s text:c="9"/></text:span></text:p>
      <text:p text:style-name="P5"><text:span text:style-name="T3">□</text:span><text:span text:style-name="T5">2.</text:span><text:span text:style-name="T3">捐款給案例 校名</text:span><text:span text:style-name="T7">　 <text:s text:c="13"/>　 <text:s/></text:span><text:span text:style-name="T5"><text:s/>案例編號</text:span><text:span text:style-name="T7"> <text:s text:c="12"/></text:span><text:span text:style-name="T3"><text:s/></text:span></text:p>
      <text:p text:style-name="P5"><text:span text:style-name="T3">□</text:span><text:span text:style-name="T5">3.</text:span><text:span text:style-name="T3">補助學生</text:span><text:span text:style-name="T5">□</text:span><text:span text:style-name="T3">學雜費 </text:span></text:p>
      <text:p text:style-name="P5"><text:span text:style-name="T3"><text:s text:c="12"/>□</text:span><text:span text:style-name="T5">營養午</text:span><text:span text:style-name="T3">餐費 </text:span></text:p>
      <text:p text:style-name="P5"><text:span text:style-name="T3"><text:s text:c="12"/>□教育生活費 </text:span></text:p>
      <text:p text:style-name="P5"><text:span text:style-name="T3"><text:s text:c="12"/>□其他 <text:s/></text:span></text:p>
      <text:p text:style-name="P2"><text:s text:c="3"/></text:p>
      <text:p text:style-name="Standard"><text:span text:style-name="T3">三、捐款金額：</text:span><text:span text:style-name="T5">□</text:span><text:span text:style-name="T3">1,000元</text:span></text:p>
      <text:p text:style-name="Standard"><text:span text:style-name="T3"><text:s text:c="14"/>□5,000元</text:span></text:p>
      <text:p text:style-name="Standard"><text:span text:style-name="T3"><text:s text:c="14"/>□10,000元</text:span></text:p>
      <text:p text:style-name="Standard"><text:span text:style-name="T3"><text:s text:c="14"/>□其他捐款金額：</text:span><text:span text:style-name="T7">　 <text:s text:c="9"/></text:span><text:span text:style-name="T3">元 </text:span></text:p>
      <text:p text:style-name="P2"/>
      <text:p text:style-name="Standard"><text:span text:style-name="T3">四、捐款方式：</text:span><text:span text:style-name="T5">□</text:span><text:span text:style-name="T3">現金 </text:span></text:p>
      <text:p text:style-name="Standard"><text:span text:style-name="T3"><text:s text:c="14"/>□銀行匯款 </text:span></text:p>
      <text:p text:style-name="Standard"><text:span text:style-name="T3"><text:s text:c="13"/></text:span></text:p>
      <text:p text:style-name="Standard"><text:span text:style-name="T3">五、預定捐款完成日期：</text:span><text:span text:style-name="T7">　 <text:s text:c="3"/>　</text:span><text:span text:style-name="T5">年</text:span><text:span text:style-name="T7">　　</text:span><text:span text:style-name="T5">月</text:span><text:span text:style-name="T7">　　</text:span><text:span text:style-name="T5">日</text:span></text:p>
      <text:p text:style-name="P2"/>
      <text:p text:style-name="P6"><text:soft-page-break/><text:span text:style-name="T3">六、若指定對象學生自本校轉學或畢業，您是否同意將賸餘款留存本校教育儲蓄戶，嘉惠其他經濟弱勢學生安心就學。（注意：提醒您若未勾選以下任一選項，倘您所捐款項有賸餘款時，將由原學校函報所屬教育主管機關同意後，由學校教育儲蓄戶管理小組審核指定分配使用。）請選擇：</text:span></text:p>
      <text:p text:style-name="P7">□同意留存於本校用以幫助其他學生</text:p>
      <text:p text:style-name="P7">□請移轉賸餘款項至該生就讀之學校，協助其安心就學</text:p>
      <text:p text:style-name="P2"/>
      <text:p text:style-name="Standard"><text:span text:style-name="T3">七、</text:span><text:span text:style-name="T5">收據抬頭：</text:span><text:span text:style-name="T7">　 <text:s text:c="5"/>　 <text:s text:c="8"/></text:span><text:span text:style-name="T5"><text:s text:c="3"/></text:span><text:span text:style-name="T3">收據領取方式：</text:span><text:span text:style-name="T5">□</text:span><text:span text:style-name="T3">郵寄 </text:span><text:span text:style-name="T5">□</text:span><text:span text:style-name="T3">親領 </text:span><text:span text:style-name="T5">□不</text:span><text:span text:style-name="T3">領取</text:span></text:p>
      <text:p text:style-name="P8"><text:span text:style-name="T5">電話：(公)( <text:s/>)</text:span><text:span text:style-name="T7"> 　 <text:s text:c="5"/>　 <text:s text:c="10"/></text:span><text:span text:style-name="T5">(家)( <text:s/>)</text:span><text:span text:style-name="T7"> 　 <text:s text:c="5"/>　 <text:s text:c="10"/></text:span></text:p>
      <text:p text:style-name="P8"><text:span text:style-name="T5">通訊地址：□□□</text:span><text:span text:style-name="T7">　 <text:s text:c="5"/>　 <text:s text:c="40"/></text:span></text:p>
      <text:p text:style-name="P8"><text:span text:style-name="T5">服務單位：</text:span><text:span text:style-name="T7">　 <text:s text:c="5"/>　 <text:s text:c="10"/></text:span><text:span text:style-name="T5">職稱：</text:span><text:span text:style-name="T7">　 <text:s text:c="5"/>　 <text:s text:c="10"/></text:span></text:p>
      <text:p text:style-name="P8"><text:span text:style-name="T5">E-mail：</text:span><text:span text:style-name="T7">　 <text:s text:c="5"/>　 <text:s text:c="12"/></text:span><text:span text:style-name="T5">備註：</text:span><text:span text:style-name="T7">　 <text:s text:c="5"/>　 <text:s text:c="10"/></text:span></text:p>
      <text:p text:style-name="P2"><text:s/></text:p>
      <text:p text:style-name="Standard"><text:span text:style-name="T3">八、 個人資料是否同意公開(匿名) </text:span><text:span text:style-name="T5">□</text:span><text:span text:style-name="T3">是 </text:span><text:span text:style-name="T5">□</text:span><text:span text:style-name="T3">否 <text:s/></text:span></text:p>
      <text:p text:style-name="P3">凡捐款之善心人士，學校均會開立正式收據提供抵稅之用，請洽捐款學校。</text:p>
      <text:p text:style-name="P4"><text:span text:style-name="T3">(提醒您!近來詐騙案件層出不窮，請謹防詐騙。)</text:span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6cm" fo:margin-bottom="0.751cm" fo:margin-left="2.501cm" fo:margin-right="2.50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捐款意願書</dc:title>
    <meta:initial-creator>nokimi</meta:initial-creator>
    <meta:creation-date>2018-08-31T10:19:00</meta:creation-date>
    <dc:creator>user</dc:creator>
    <dc:date>2018-08-31T10:24:00</dc:date>
    <meta:editing-cycles>3</meta:editing-cycles>
    <meta:document-statistic meta:table-count="0" meta:image-count="0" meta:object-count="0" meta:page-count="2" meta:paragraph-count="33" meta:word-count="488" meta:character-count="988" meta:non-whitespace-character-count="519"/>
    <meta:generator>LibreOffice/5.3.1.2$Windows_x86 LibreOffice_project/e80a0e0fd1875e1696614d24c32df0f95f03deb2</meta:generator>
  </office:meta>
</office:document-meta>
</file>