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text-align="center" fo:line-height="0.3888in"/>
      <style:text-properties style:font-name="華康隸書體W5" style:font-name-asian="華康隸書體W5" fo:font-weight="normal" style:font-weight-asian="normal" style:font-weight-complex="normal" fo:font-size="20pt" style:font-size-asian="20pt" style:font-size-complex="20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華康隸書體W5" style:font-name-asian="華康隸書體W5" fo:font-size="18pt" style:font-size-asian="18pt" style:font-size-complex="18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justify" fo:line-height="150%" fo:text-indent="0.3888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/>
    </style:style>
    <style:style style:name="T8" style:parent-style-name="預設段落字型" style:family="text">
      <style:text-properties style:font-name="標楷體" style:font-name-asian="標楷體" fo:font-size="13.5pt" style:font-size-asian="13.5pt"/>
    </style:style>
    <style:style style:name="T9" style:parent-style-name="預設段落字型" style:family="text">
      <style:text-properties style:font-name="標楷體" style:font-name-asian="標楷體" fo:font-size="13.5pt" style:font-size-asian="13.5pt" fo:background-color="#FFFF00"/>
    </style:style>
    <style:style style:name="T10" style:parent-style-name="預設段落字型" style:family="text">
      <style:text-properties style:font-name-asian="標楷體" fo:font-size="14pt" style:font-size-asian="14pt" fo:background-color="#FFFF00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fo:background-color="#FFFFFF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olumn19" style:family="table-column">
      <style:table-column-properties style:column-width="0.9305in"/>
    </style:style>
    <style:style style:name="TableColumn20" style:family="table-column">
      <style:table-column-properties style:column-width="1.5722in"/>
    </style:style>
    <style:style style:name="TableColumn21" style:family="table-column">
      <style:table-column-properties style:column-width="1.3222in"/>
    </style:style>
    <style:style style:name="TableColumn22" style:family="table-column">
      <style:table-column-properties style:column-width="1.0833in"/>
    </style:style>
    <style:style style:name="TableColumn23" style:family="table-column">
      <style:table-column-properties style:column-width="0.75in"/>
    </style:style>
    <style:style style:name="TableColumn24" style:family="table-column">
      <style:table-column-properties style:column-width="1.1847in"/>
    </style:style>
    <style:style style:name="Table18" style:family="table">
      <style:table-properties style:width="6.843in" fo:margin-left="0in" table:align="left"/>
    </style:style>
    <style:style style:name="TableRow25" style:family="table-row">
      <style:table-row-properties style:min-row-height="0.8069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638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start" fo:line-height="0.2638in"/>
      <style:text-properties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Row39" style:family="table-row">
      <style:table-row-properties style:min-row-height="1.020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638in"/>
      <style:text-properties style:font-name-asian="標楷體"/>
    </style:style>
    <style:style style:name="P51" style:parent-style-name="內文" style:family="paragraph">
      <style:paragraph-properties fo:text-align="center" fo:line-height="0.2638in"/>
      <style:text-properties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Row54" style:family="table-row">
      <style:table-row-properties style:min-row-height="1.0208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Row64" style:family="table-row">
      <style:table-row-properties style:min-row-height="1.0208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638in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2222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dot-dash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dot-dash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</office:automatic-styles>
  <office:body>
    <office:text text:use-soft-page-breaks="true">
      <text:h text:style-name="P1" text:outline-level="2">國立臺南高級商業職業學校</text:h>
      <text:p text:style-name="P2"><text:span text:style-name="T3">新進人員基本資料建檔表</text:span></text:p>
      <text:p text:style-name="P4"/>
      <text:p text:style-name="P5"><text:span text:style-name="T6">歡迎您加入南商，請填妥下列表格</text:span><text:span text:style-name="T7">，</text:span><text:span text:style-name="T8">並</text:span><text:span text:style-name="T9">附上</text:span><text:span text:style-name="T10">郵局存摺封面影本及身分證正反</text:span><text:span text:style-name="T11">面影本，交至</text:span><text:span text:style-name="T12">出納組</text:span><text:span text:style-name="T13">，俾憑薪資</text:span><text:span text:style-name="T14">(</text:span><text:span text:style-name="T15">或鐘點費</text:span><text:span text:style-name="T16">)</text:span><text:span text:style-name="T17">入帳，謝謝您的合作！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職<text:s text:c="3"/>稱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</text:p>
            <text:p text:style-name="P36">年月日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身分證號</text:span><text:span text:style-name="T43">(</text:span><text:span text:style-name="T44">務必正確</text:span><text:span text:style-name="T45">)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E-mail</text:p>
            <text:p text:style-name="P50">(薪資入帳</text:p>
            <text:p text:style-name="P51">通知用)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郵局局號</text:p>
            <text:p text:style-name="P57">(7碼)</text:p>
          </table:table-cell>
          <table:table-cell table:style-name="TableCell58">
            <text:p text:style-name="P59"/>
          </table:table-cell>
          <table:table-cell table:style-name="TableCell60">
            <text:p text:style-name="P61">聯絡電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郵局帳號</text:p>
            <text:p text:style-name="P67">(7碼)</text:p>
          </table:table-cell>
          <table:table-cell table:style-name="TableCell68">
            <text:p text:style-name="P69"/>
          </table:table-cell>
          <table:table-cell table:style-name="TableCell70">
            <text:p text:style-name="P71">戶籍地址</text:p>
            <text:p text:style-name="P72">(寄發扣繳憑單用)請填寫郵遞區號)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P75"/>
      <text:p text:style-name="P76"><text:span text:style-name="T77"><text:s text:c="23"/></text:span><text:span text:style-name="T78">以下</text:span><text:span text:style-name="T79">請黏貼郵局存褶封面影本 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8pt" style:font-size-asian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2638in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style:font-name="Verdana" style:text-line-through-type="none" fo:color="#333333" fo:font-size="8.5pt" style:font-size-asian="8.5pt" style:font-size-complex="8.5pt" style:text-underline-type="non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進人員基本資料建檔表</dc:title>
    <dc:subject>新進人員基本資料建檔表</dc:subject>
    <meta:keyword>新進人員基本資料建檔表</meta:keyword>
    <meta:initial-creator>總務處出納組</meta:initial-creator>
    <dc:creator>user</dc:creator>
    <meta:creation-date>2021-11-10T00:31:00Z</meta:creation-date>
    <dc:date>2021-11-10T00:31:00Z</dc:date>
    <meta:print-date>2012-08-27T0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