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7.493cm"/>
    </style:style>
    <style:style style:name="表格1.B" style:family="table-column">
      <style:table-column-properties style:column-width="7.2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00ff" style:font-name="標楷體" fo:font-size="26pt" fo:font-weight="bold" style:font-name-asian="標楷體" style:font-size-asian="26pt" style:font-weight-asian="bold" style:font-name-complex="標楷體" style:font-size-complex="26pt" loext:padding="0cm" loext:border="0.51pt solid #000000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line-height="0.635cm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0.635cm" fo:text-align="center" style:justify-single-word="false"/>
      <style:text-properties fo:color="#339966" fo:font-size="16pt" fo:font-weight="bold" style:font-size-asian="16pt" style:font-weight-asian="bold" style:font-size-complex="16pt" fo:background-color="#ffff00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text-properties style:font-name="新細明體" style:font-name-complex="新細明體"/>
    </style:style>
    <style:style style:name="P11" style:family="paragraph" style:parent-style-name="Standard">
      <style:text-properties style:font-name="新細明體" style:font-name-complex="新細明體"/>
    </style:style>
    <style:style style:name="P12" style:family="paragraph" style:parent-style-name="Standard">
      <style:paragraph-properties>
        <style:tab-stops>
          <style:tab-stop style:position="3.598cm"/>
        </style:tab-stops>
      </style:paragraph-properties>
      <style:text-properties style:font-name="新細明體" style:font-name-complex="新細明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language="none" fo:country="none" style:language-asian="none" style:country-asian="none"/>
    </style:style>
    <style:style style:name="P15" style:family="paragraph" style:parent-style-name="Standard">
      <style:paragraph-properties fo:margin-left="0cm" fo:margin-right="1.27cm" fo:text-align="end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>
      <style:paragraph-properties style:writing-mode="lr-tb"/>
      <style:text-properties style:font-name="標楷體1" fo:letter-spacing="0.001cm" fo:font-style="normal" fo:font-weight="normal" style:font-name-asian="標楷體1" style:font-name-complex="標楷體1"/>
    </style:style>
    <style:style style:name="P18" style:family="paragraph">
      <loext:graphic-properties draw:fill="gradient" draw:fill-color="#ffffcc" draw:secondary-fill-color="#0066cc" draw:fill-gradient-name="Gradient_20_2"/>
      <style:paragraph-properties style:writing-mode="lr-tb"/>
      <style:text-properties style:font-name="標楷體1" fo:letter-spacing="0.001cm" fo:font-style="normal" fo:font-weight="normal" style:font-name-asian="標楷體1" style:font-name-complex="標楷體1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標楷體" fo:font-size="30pt" fo:font-weight="bold" style:font-name-asian="標楷體" style:font-size-asian="30pt" style:font-weight-asian="bold" style:font-name-complex="標楷體" style:font-size-complex="30pt" loext:padding="0cm" loext:border="0.51pt solid #000000"/>
    </style:style>
    <style:style style:name="T2" style:family="text">
      <style:text-properties fo:color="#339966" style:font-name="標楷體" fo:font-size="26pt" fo:font-weight="bold" style:font-name-asian="標楷體" style:font-size-asian="26pt" style:font-weight-asian="bold" style:font-name-complex="標楷體" style:font-size-complex="26pt" loext:padding="0cm" loext:border="0.51pt solid #000000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20pt" fo:font-weight="bold" style:font-name-asian="Times New Roman" style:font-size-asian="20pt" style:font-weight-asian="bold" style:font-size-complex="20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gradient" draw:fill-color="#ffffcc" draw:secondary-fill-color="#0066cc" draw:fill-gradient-name="Gradient_20_2" draw:textarea-horizontal-align="center" draw:textarea-vertical-align="top" draw:auto-grow-height="false" draw:auto-grow-width="false" draw:fit-to-size="false" fo:min-height="2.346cm" fo:min-width="13.769cm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暈厥當時/後</text:span></text:p>
      <text:p text:style-name="P1"><text:span text:style-name="T2">初步</text:span>處理方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</table:table>
      <text:p text:style-name="Standard">突然感覺欲昏倒時，應儘速坐下或安靜躺臥，以避免因失去平衡而造成身體的傷害，腳抬高20-30公分、頭部微低、臉朝側邊、防止因若出現嘔吐而呼吸道哽塞、以保持呼吸道通暢。若意識尚存，鼓勵作深呼吸。用熱毛巾擦臉及四肢，注意保暖，測量體溫、脈搏、呼吸及血壓，必要時送醫。</text:p>
      <text:p text:style-name="Standard"/>
      <text:p text:style-name="P4">預防與保養</text:p>
      <text:p text:style-name="P4"/>
      <text:p text:style-name="P9"><draw:frame draw:style-name="fr1" draw:name="訊框1" text:anchor-type="char" svg:x="8.243cm" svg:y="-0.012cm" svg:width="2.247cm" svg:height="2.882cm" draw:z-index="6"><draw:text-box><text:p text:style-name="P6"><text:span text:style-name="T3"><text:s text:c="2"/></text:span>4.</text:p><text:p text:style-name="P8">情緒</text:p><text:p text:style-name="P8">方面</text:p></draw:text-box></draw:frame><draw:frame draw:style-name="fr1" draw:name="訊框2" text:anchor-type="char" svg:x="-0.647cm" svg:y="-0.012cm" svg:width="2.247cm" svg:height="2.882cm" draw:z-index="2"><draw:text-box><text:p text:style-name="P7"><text:span text:style-name="T3"><text:s text:c="2"/></text:span>1.</text:p><text:p text:style-name="P8">飲食</text:p><text:p text:style-name="P8">方面</text:p></draw:text-box></draw:frame><draw:frame draw:style-name="fr1" draw:name="訊框3" text:anchor-type="char" svg:x="13.958cm" svg:y="-0.012cm" svg:width="2.247cm" svg:height="2.882cm" draw:z-index="11"><draw:text-box><text:p text:style-name="P6"><text:span text:style-name="T3"><text:s text:c="2"/></text:span>6.</text:p><text:p text:style-name="P8">健康</text:p><text:p text:style-name="P8">檢查</text:p></draw:text-box></draw:frame><draw:frame draw:style-name="fr1" draw:name="訊框4" text:anchor-type="char" svg:x="11.1cm" svg:y="-0.012cm" svg:width="2.247cm" svg:height="2.882cm" draw:z-index="10"><draw:text-box><text:p text:style-name="P6"><text:span text:style-name="T3"><text:s text:c="2"/></text:span>5.</text:p><text:p text:style-name="P8">生活</text:p><text:p text:style-name="P8">作息</text:p></draw:text-box></draw:frame><draw:frame draw:style-name="fr1" draw:name="訊框5" text:anchor-type="char" svg:x="5.385cm" svg:y="-0.012cm" svg:width="2.247cm" svg:height="2.882cm" draw:z-index="5"><draw:text-box><text:p text:style-name="P6"><text:span text:style-name="T3"><text:s text:c="2"/></text:span>3.</text:p><text:p text:style-name="P8">睡眠</text:p><text:p text:style-name="P8">方面</text:p></draw:text-box></draw:frame><draw:frame draw:style-name="fr1" draw:name="訊框6" text:anchor-type="char" svg:x="2.528cm" svg:y="-0.012cm" svg:width="2.247cm" svg:height="2.882cm" draw:z-index="4"><draw:text-box><text:p text:style-name="P5"><text:span text:style-name="T3"><text:s/></text:span><text:span text:style-name="T6"><text:s/></text:span><text:span text:style-name="T7">2</text:span><text:span text:style-name="T5">.</text:span></text:p><text:p text:style-name="P8">運動</text:p><text:p text:style-name="P8">方面</text:p></draw:text-box></draw:frame> </text:p>
      <text:p text:style-name="Standard"/>
      <text:p text:style-name="P10"/>
      <text:p text:style-name="P10">︳</text:p>
      <text:p text:style-name="P12"><draw:line text:anchor-type="char" draw:z-index="18" draw:style-name="gr4" draw:text-style-name="P19" svg:x1="12.197cm" svg:y1="0.333cm" svg:x2="12.197cm" svg:y2="0.968cm"><text:p/></draw:line><draw:line text:anchor-type="char" draw:z-index="19" draw:style-name="gr4" draw:text-style-name="P19" svg:x1="15.028cm" svg:y1="0.333cm" svg:x2="15.028cm" svg:y2="0.968cm"><text:p/></draw:line><draw:line text:anchor-type="char" draw:z-index="17" draw:style-name="gr4" draw:text-style-name="P19" svg:x1="9.419cm" svg:y1="0.307cm" svg:x2="9.419cm" svg:y2="0.942cm"><text:p/></draw:line><draw:line text:anchor-type="char" draw:z-index="14" draw:style-name="gr4" draw:text-style-name="P19" svg:x1="0.37cm" svg:y1="0.333cm" svg:x2="0.37cm" svg:y2="0.968cm"><text:p/></draw:line><draw:line text:anchor-type="char" draw:z-index="15" draw:style-name="gr4" draw:text-style-name="P19" svg:x1="3.651cm" svg:y1="0.307cm" svg:x2="3.651cm" svg:y2="0.942cm"><text:p/></draw:line><draw:line text:anchor-type="char" draw:z-index="16" draw:style-name="gr4" draw:text-style-name="P19" svg:x1="6.535cm" svg:y1="0.333cm" svg:x2="6.535cm" svg:y2="0.968cm"><text:p/></draw:line><text:tab/></text:p>
      <text:p text:style-name="P14"><draw:frame draw:style-name="fr2" draw:name="訊框7" text:anchor-type="char" svg:x="8.56cm" svg:y="0.305cm" svg:width="1.93cm" svg:height="11.137cm" draw:z-index="9"><draw:text-box><text:p text:style-name="P13">閒活動，譬如聽輕音樂、閱讀有益書刊，參與社團活動…</text:p><text:p text:style-name="P13">培養開朗的個性，及正向的人生觀。多做調劑身心健康的休</text:p></draw:text-box></draw:frame><draw:frame draw:style-name="fr2" draw:name="訊框8" text:anchor-type="char" svg:x="5.703cm" svg:y="0.305cm" svg:width="1.877cm" svg:height="11.137cm" draw:z-index="8"><draw:text-box><text:p text:style-name="P13">路小說或上網聊天而影響睡眠。</text:p><text:p text:style-name="P13">一天睡足八小時，最好十一點前睡覺，避免熬夜讀書，看網</text:p></draw:text-box></draw:frame><draw:frame draw:style-name="fr2" draw:name="訊框9" text:anchor-type="char" svg:x="14.275cm" svg:y="0.365cm" svg:width="2.565cm" svg:height="11.137cm" draw:z-index="13"><draw:text-box><text:p text:style-name="Standard">情。</text:p><text:p text:style-name="Standard">臟問題)，告知家長，請醫師作進一步徹底檢查，以了解病</text:p><text:p text:style-name="Standard">若昏倒次數多次，應懷疑是否有潛在疾病(如內耳方面或心</text:p></draw:text-box></draw:frame><draw:frame draw:style-name="fr2" draw:name="訊框10" text:anchor-type="char" svg:x="-0.647cm" svg:y="0.365cm" svg:width="1.639cm" svg:height="11.137cm" draw:z-index="3"><draw:text-box><text:p text:style-name="Standard">習慣，早餐一定要吃，以免血糖過低，造成眩暈。</text:p><text:p text:style-name="Standard">飲食均衡、避免過度節食、葷素兼吃、養成三餐定時定量的</text:p></draw:text-box></draw:frame><draw:frame draw:style-name="fr2" draw:name="訊框11" text:anchor-type="char" svg:x="-0.647cm" svg:y="0.365cm" svg:width="1.956cm" svg:height="11.137cm" draw:z-index="20"><draw:text-box><text:p text:style-name="Standard">習慣，早餐一定要吃，以免血糖過低，造成眩暈。</text:p><text:p text:style-name="Standard">飲食均衡、避免過度節食、葷素兼吃、養成三餐定時定量的</text:p></draw:text-box></draw:frame><draw:frame draw:style-name="fr2" draw:name="訊框12" text:anchor-type="char" svg:x="2.528cm" svg:y="0.305cm" svg:width="2.565cm" svg:height="11.137cm" draw:z-index="7"><draw:text-box><text:p text:style-name="P15">不適，不可勉強，須向師長反應，並至健康中心評估。</text:p><text:p text:style-name="P3">有家人陪同，應避免做激烈的運動。運動前或中若出現身體</text:p><text:p text:style-name="P3">每天作適當量的運動，例如走路、慢跑是最好的方法，但需</text:p></draw:text-box></draw:frame><draw:frame draw:style-name="fr2" draw:name="訊框13" text:anchor-type="char" svg:x="10.783cm" svg:y="0.305cm" svg:width="3.2cm" svg:height="11.137cm" draw:z-index="12"><draw:text-box><text:p text:style-name="Standard">流汗後多補充水分，以防脫水。有必要時，穿合適的彈性襪。</text:p><text:p text:style-name="Standard">時，別忘記要做腿部肌肉的伸展，以促進下肢血液回流。</text:p><text:p text:style-name="Standard">不要立即改變姿勢，小心防範突然起立而昏倒。久站或久坐</text:p><text:p text:style-name="Standard">促進生活規律，如廁時不能蹲太久，以防血液回流不順暢。</text:p><text:p text:style-name="Standard"/></draw:text-box></draw:frame><draw:g text:anchor-type="as-char" svg:y="0cm" draw:z-index="1" draw:style-name="gr2"><draw:rect draw:style-name="gr3" draw:text-style-name="P19" svg:width="14.604cm" svg:height="8.572cm" svg:x="0cm" svg:y="0cm"><text:p/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ffffcc" draw:end-color="#ff9999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style:writing-mode="lr-tb"/>
      <style:text-properties style:font-name="標楷體1" fo:letter-spacing="0.001cm" fo:font-style="normal" fo:font-weight="normal" style:font-name-asian="標楷體1" style:font-name-complex="標楷體1"/>
    </style:style>
    <style:style style:name="MP2" style:family="paragraph">
      <loext:graphic-properties draw:fill="gradient" draw:fill-color="#ffffcc" draw:secondary-fill-color="#0066cc" draw:fill-gradient-name="Gradient_20_2"/>
      <style:paragraph-properties style:writing-mode="lr-tb"/>
      <style:text-properties style:font-name="標楷體1" fo:letter-spacing="0.001cm" fo:font-style="normal" fo:font-weight="normal" style:font-name-asian="標楷體1" style:font-name-complex="標楷體1"/>
    </style:style>
    <style:style style:name="Mgr1" style:family="graphic">
      <style:graphic-properties draw:stroke="solid" svg:stroke-width="0.026cm" svg:stroke-color="#000000" draw:stroke-linejoin="miter" svg:stroke-linecap="square" draw:fill="gradient" draw:fill-color="#ffffcc" draw:secondary-fill-color="#0066cc" draw:fill-gradient-name="Gradient_20_2" draw:textarea-horizontal-align="center" draw:textarea-vertical-align="top" draw:auto-grow-height="false" draw:auto-grow-width="false" draw:fit-to-size="false" fo:min-height="2.346cm" fo:min-width="13.769cm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as-char" draw:z-index="0" draw:style-name="Mgr1" draw:text-style-name="MP2" svg:width="14.65cm" svg:height="2.804cm"><text:p text:style-name="MP1">國立台南高商健康中心暈厥衛教</text:p><draw:enhanced-geometry draw:extrusion="true" draw:extrusion-brightness="15.2587890625%" draw:extrusion-depth="0.635cm 0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false" draw:extrusion-skew="50 -45" dr3d:projection="parallel" draw:extrusion-viewpoint="(-3.47222222222222cm -3.47222222222222cm 25cm)" draw:extrusion-origin="-0.5 -0.5" draw:extrusion-color="true" draw:text-path-allowed="false" draw:text-areas="0 0 21600 21600" draw:text-path="true" draw:text-path-mode="shape" draw:text-path-scale="path" draw:text-path-same-letter-heights="false" svg:viewBox="0 0 21600 21600" draw:type="fontwork-triangle-up" draw:modifiers="10800 10800" draw:enhanced-path="M 0 ?f0 L 10800 0 21600 ?f0 N M 0 21600 L 21600 21600 N"><draw:equation draw:name="f0" draw:formula="$0 "/><draw:handle draw:handle-position="left $0" draw:handle-range-y-minimum="0" draw:handle-range-y-maximum="21600"/></draw:enhanced-geometry></draw:custom-shap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暈厥(昏倒)</dc:title>
    <meta:initial-creator>user</meta:initial-creator>
    <meta:creation-date>2014-03-21T08:58:00</meta:creation-date>
    <dc:creator>USER</dc:creator>
    <dc:date>2014-04-03T14:34:00</dc:date>
    <meta:print-date>2014-04-03T14:33:00</meta:print-date>
    <meta:editing-cycles>3</meta:editing-cycles>
    <meta:editing-duration>PT13M</meta:editing-duration>
    <meta:document-statistic meta:table-count="1" meta:image-count="0" meta:object-count="0" meta:page-count="1" meta:paragraph-count="45" meta:word-count="595" meta:character-count="619" meta:non-whitespace-character-count="605"/>
    <meta:generator>LibreOffice/5.3.1.2$Windows_x86 LibreOffice_project/e80a0e0fd1875e1696614d24c32df0f95f03deb2</meta:generator>
  </office:meta>
</office:document-meta>
</file>