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2cm" table:align="center" style:writing-mode="lr-tb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13.1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842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5" style:family="table-row">
      <style:table-row-properties style:min-row-height="1.296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8" style:family="table-row">
      <style:table-row-properties style:min-row-height="3.129cm" fo:keep-together="auto"/>
    </style:style>
    <style:style style:name="表格1.9" style:family="table-row">
      <style:table-row-properties style:min-row-height="1.704cm" fo:keep-together="auto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27cm" fo:margin-right="0cm" fo:margin-top="0.494cm" fo:margin-bottom="0.494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1.27cm" fo:margin-right="0cm" fo:margin-top="0.494cm" fo:margin-bottom="0.494cm" loext:contextual-spacing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style:font-name-asian="標楷體" style:font-size-asian="26pt" style:font-size-complex="2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</text:span><text:span text:style-name="T2"> </text:span><text:span text:style-name="T1">立</text:span><text:span text:style-name="T2"> </text:span><text:span text:style-name="T1">台</text:span><text:span text:style-name="T2"> </text:span><text:span text:style-name="T1">南</text:span><text:span text:style-name="T2"> </text:span><text:span text:style-name="T1">高</text:span><text:span text:style-name="T2"> </text:span><text:span text:style-name="T1">商</text:span><text:span text:style-name="T2"> </text:span><text:span text:style-name="T1">教</text:span><text:span text:style-name="T2"> </text:span><text:span text:style-name="T1">學</text:span><text:span text:style-name="T2"> </text:span><text:span text:style-name="T1">研</text:span><text:span text:style-name="T2"> </text:span><text:span text:style-name="T1">究</text:span><text:span text:style-name="T2"> </text:span><text:span text:style-name="T1">會</text:span><text:span text:style-name="T2"> </text:span></text:p>
      <text:p text:style-name="P1"><text:span text:style-name="T1">通</text:span><text:span text:style-name="T2"> </text:span><text:span text:style-name="T1">過</text:span><text:span text:style-name="T2"> </text:span><text:span text:style-name="T1">更</text:span><text:span text:style-name="T2"> </text:span><text:span text:style-name="T1">改</text:span><text:span text:style-name="T2"> </text:span><text:span text:style-name="T1">教</text:span><text:span text:style-name="T2"> </text:span><text:span text:style-name="T1">科</text:span><text:span text:style-name="T2"> </text:span><text:span text:style-name="T1">書</text:span><text:span text:style-name="T2"> </text:span><text:span text:style-name="T1">版</text:span><text:span text:style-name="T2"> </text:span><text:span text:style-name="T1">本</text:span><text:span text:style-name="T2"> </text:span><text:span text:style-name="T1">建</text:span><text:span text:style-name="T2"> </text:span><text:span text:style-name="T1">議</text:span><text:span text:style-name="T2"> </text:span><text:span text:style-name="T1">單</text:span></text:p>
      <text:p text:style-name="P2">94年10月13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原版本書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原版本書局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審定字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5">缺點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5">新版本書名</text:p>
          </table:table-cell>
          <table:table-cell table:style-name="表格1.B5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5">新版本書局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5">審定字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4" office:value-type="string">
            <text:p text:style-name="P5">優點</text:p>
          </table:table-cell>
          <table:table-cell table:style-name="表格1.B4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5">備註</text:p>
          </table:table-cell>
          <table:table-cell table:style-name="表格1.B9" office:value-type="string">
            <text:p text:style-name="P3"/>
          </table:table-cell>
        </table:table-row>
      </table:table>
      <text:p text:style-name="P7">提議人：</text:p>
      <text:p text:style-name="P7">教學研究會科別：</text:p>
      <text:p text:style-name="P6"><text:span text:style-name="T4">教學研究會主席：</text:span></text:p>
      <text:p text:style-name="P7">校長核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教科書版本建議單</dc:title>
    <meta:initial-creator>teach1</meta:initial-creator>
    <meta:creation-date>2005-08-02T13:23:00</meta:creation-date>
    <dc:creator>台南高商</dc:creator>
    <dc:date>2005-10-29T11:16:00</dc:date>
    <meta:editing-cycles>12</meta:editing-cycles>
    <meta:editing-duration>PT16M</meta:editing-duration>
    <meta:document-statistic meta:table-count="1" meta:image-count="0" meta:object-count="0" meta:page-count="1" meta:paragraph-count="16" meta:word-count="88" meta:character-count="113" meta:non-whitespace-character-count="91"/>
    <meta:generator>LibreOffice/5.3.1.2$Windows_x86 LibreOffice_project/e80a0e0fd1875e1696614d24c32df0f95f03deb2</meta:generator>
  </office:meta>
</office:document-meta>
</file>