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2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7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1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82cm" fo:text-align="end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</text:span><text:span text:style-name="T1"/></text:p>
      <text:p text:style-name="P2" loext:marker-style-name="T1"><text:span text:style-name="T1">_____學年度第____學期 個別</text:span><text:bookmark text:name="_GoBack"/><text:span text:style-name="T1">課程諮詢紀錄表(學生版)</text:span><text:span text:style-name="T1"/></text:p>
      <text:p text:style-name="P3" loext:marker-style-name="T1"><text:span text:style-name="T2">使用時機：</text:span><text:span text:style-name="T9">(高三下)</text:span><text:span text:style-name="T2"> </text:span><text:span text:style-name="T9">期初學習歴程檔案宣導</text:span><text:span text:style-name="T2"> <text:s/>高三 </text:span><text:span text:style-name="T3"><text:s text:c="9"/></text:span><text:span text:style-name="T2">群</text:span><text:span text:style-name="T3"> <text:s text:c="9"/></text:span><text:span text:style-name="T2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9" loext:marker-style-name="T5"><text:span text:style-name="T5">班級</text:span><text:span text:style-name="T5"/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9" loext:marker-style-name="T5"><text:span text:style-name="T5">座號</text:span><text:span text:style-name="T5"/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9" loext:marker-style-name="T5"><text:span text:style-name="T5">姓名</text:span><text:span text:style-name="T5"/></text:p>
          </table:table-cell>
          <table:table-cell table:style-name="表格1.A1" office:value-type="string">
            <text:p text:style-name="P5" loext:marker-style-name="T5"/>
          </table:table-cell>
        </table:table-row>
        <table:table-row table:style-name="表格1.2">
          <table:table-cell table:style-name="表格1.A1" office:value-type="string">
            <text:p text:style-name="P9" loext:marker-style-name="T5"><text:span text:style-name="T5">學習歴程檔案知能評估</text:span><text:span text:style-name="T5"/></text:p>
          </table:table-cell>
          <table:table-cell table:style-name="表格1.B2" table:number-columns-spanned="5" office:value-type="string">
            <text:p text:style-name="P10" loext:marker-style-name="T8"><text:span text:style-name="T8">是否清楚瞭解學習歷程檔案上傳截止日期為5月9日？</text:span><text:span text:style-name="T8"/></text:p>
            <text:p text:style-name="P10" loext:marker-style-name="T8"><text:span text:style-name="T8">□是 <text:s text:c="3"/>□否：(請簡要敘述) <text:s text:c="2"/></text:span><text:span text:style-name="T8"/></text:p>
            <text:p text:style-name="P10" loext:marker-style-name="T8"><text:span text:style-name="T8"><text:s text:c="15"/></text:span><text:span text:style-name="T8"/></text:p>
            <text:p text:style-name="P10" loext:marker-style-name="T8"><text:span text:style-name="T8">是否清楚瞭解學習歷程檔案勾選截止日期為5月13日？</text:span><text:span text:style-name="T8"/></text:p>
            <text:p text:style-name="P10" loext:marker-style-name="T8"><text:span text:style-name="T8">□是 <text:s text:c="3"/>□否：(請簡要敘述)</text:span><text:span text:style-name="T8"/></text:p>
            <text:p text:style-name="P8" loext:marker-style-name="T8"/>
            <text:p text:style-name="P10" loext:marker-style-name="T8"><text:span text:style-name="T8">是否清楚了解學習歷程檔案在升學扮演的角色？</text:span><text:span text:style-name="T8"/></text:p>
            <text:p text:style-name="P10" loext:marker-style-name="T8"><text:span text:style-name="T8">□是 <text:s text:c="3"/>□否：(請簡要敘述)</text:span><text:span text:style-name="T8"/></text:p>
            <text:p text:style-name="P8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 loext:marker-style-name="T5"><text:span text:style-name="T6">升學管道評估</text:span><text:span text:style-name="T6"/></text:p>
          </table:table-cell>
          <table:table-cell table:style-name="表格1.B3" table:number-columns-spanned="5" office:value-type="string">
            <text:p text:style-name="P10" loext:marker-style-name="T8"><text:span text:style-name="T8">是否知悉四技二專學習準備資料之準備方向網站？</text:span><text:span text:style-name="T8"/></text:p>
            <text:p text:style-name="P10" loext:marker-style-name="T8"><text:span text:style-name="T8">□是 <text:s text:c="3"/>□否：(請簡要敘述)</text:span><text:span text:style-name="T8"/></text:p>
            <text:p text:style-name="P8" loext:marker-style-name="T8"/>
            <text:p text:style-name="P10" loext:marker-style-name="T8"><text:span text:style-name="T8">是否知悉113甄選入學學校資料查詢網站？</text:span><text:span text:style-name="T8"/></text:p>
            <text:p text:style-name="P10" loext:marker-style-name="T8"><text:span text:style-name="T8">□是 <text:s text:c="3"/>□否：(請簡要敘述)</text:span><text:span text:style-name="T8"/></text:p>
            <text:p text:style-name="P8" loext:marker-style-name="T8"/>
            <text:p text:style-name="P10" loext:marker-style-name="T8"><text:span text:style-name="T8">是否知曉如何查詢學習歷程檔案各大學科系的上傳件數？</text:span><text:span text:style-name="T8"/></text:p>
            <text:p text:style-name="P10" loext:marker-style-name="T8"><text:span text:style-name="T8">□是 <text:s text:c="3"/>□否：(請簡要敘述)</text:span><text:span text:style-name="T8"/></text:p>
            <text:p text:style-name="P8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 loext:marker-style-name="T6"><text:span text:style-name="T6">其他</text:span><text:span text:style-name="T6"/></text:p>
          </table:table-cell>
          <table:table-cell table:style-name="表格1.B4" table:number-columns-spanned="5" office:value-type="string">
            <text:p text:style-name="P10" loext:marker-style-name="T8"><text:span text:style-name="T8">是否對學習檔案及升學管道評估，有其他疑惑？</text:span><text:span text:style-name="T8"/></text:p>
            <text:p text:style-name="P10" loext:marker-style-name="T8"><text:span text:style-name="T8">□無 <text:s text:c="3"/>□有：(請簡要敘述)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 loext:marker-style-name="T5"><text:span text:style-name="T5">課程諮詢教師意見</text:span><text:span text:style-name="T5"/></text:p>
          </table:table-cell>
          <table:table-cell table:style-name="表格1.B5" table:number-columns-spanned="5" office:value-type="string">
            <text:p text:style-name="P6" loext:marker-style-name="T7"/>
            <text:p text:style-name="P6" loext:marker-style-name="T7"/>
          </table:table-cell>
          <table:covered-table-cell/>
          <table:covered-table-cell/>
          <table:covered-table-cell/>
          <table:covered-table-cell/>
        </table:table-row>
      </table:table>
      <text:p text:style-name="P7" loext:marker-style-name="T8"/>
      <text:p text:style-name="P4" loext:marker-style-name="T4"><text:span text:style-name="T5">課程諮詢教師簽名： <text:s text:c="17"/>導師簽名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4</meta:editing-cycles>
    <meta:print-date>2022-04-28T05:38:00</meta:print-date>
    <meta:creation-date>2024-03-01T02:47:00</meta:creation-date>
    <dc:date>2024-03-01T03:43:00</dc:date>
    <meta:editing-duration>PT4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343" meta:character-count="441" meta:non-whitespace-character-count="353"/>
    <meta:user-defined meta:name="AppVersion">16.0000</meta:user-defined>
    <meta:template xlink:type="simple" xlink:actuate="onRequest" xlink:title="Normal" xlink:href=""/>
  </office:meta>
</office:document-meta>
</file>